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rdf+xml" manifest:full-path="meta/be.docarch.odt2braille.checker.BrailleChecker/2020-05-24T23.19.32.rdf"/>
  <manifest:file-entry manifest:media-type="application/rdf+xml" manifest:full-path="meta/be.docarch.accessodf.ooo.MainChecker/2020-05-24T23.19.33.rdf"/>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KChiantiPolUni_W" svg:font-family="SKChiantiPolUni_W"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TCKabelHellenicW15-Book" svg:font-family="ITCKabelHellenicW15-Book"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office:font-face-decls>
  <office:automatic-styles>
    <style:style style:name="P1" style:family="paragraph" style:parent-style-name="Υποσέλιδο">
      <style:paragraph-properties fo:text-align="center" style:justify-single-word="false"/>
    </style:style>
    <style:style style:name="P2" style:family="paragraph" style:parent-style-name="Βασικό">
      <style:paragraph-properties fo:margin-top="3.175cm" fo:margin-bottom="1.058cm" fo:line-height="107%" fo:text-align="center" style:justify-single-word="false"/>
    </style:style>
    <style:style style:name="P3" style:family="paragraph" style:parent-style-name="Τίτλος">
      <style:paragraph-properties fo:margin-top="1.058cm" fo:margin-bottom="0.282cm" fo:text-align="center" style:justify-single-word="false"/>
      <style:text-properties fo:color="#883f98" style:font-name="SKChiantiPolUni_W" fo:font-size="26pt" fo:letter-spacing="0.018cm" fo:language="el" fo:country="GR" fo:font-weight="bold" style:font-size-asian="26pt" style:font-weight-asian="bold" style:font-size-complex="26pt" style:font-weight-complex="bold"/>
    </style:style>
    <style:style style:name="P4" style:family="paragraph" style:parent-style-name="Βασικό">
      <style:paragraph-properties fo:margin-top="1.058cm" fo:margin-bottom="0.282cm"/>
      <style:text-properties style:font-name="PF DinText Pro" fo:font-size="12.5pt" fo:language="el" fo:country="GR" fo:font-weight="bold" style:font-size-asian="12.5pt" style:font-weight-asian="bold" style:font-size-complex="12.5pt" style:font-weight-complex="bold"/>
    </style:style>
    <style:style style:name="P5" style:family="paragraph" style:parent-style-name="Βασικό">
      <style:paragraph-properties fo:margin-top="1.058cm" fo:margin-bottom="0.282cm" fo:text-align="center" style:justify-single-word="false"/>
      <style:text-properties style:font-name="PF DinText Pro" fo:font-size="12.5pt" fo:language="el" fo:country="GR" fo:font-weight="bold" style:font-size-asian="12.5pt" style:font-weight-asian="bold" style:font-size-complex="12.5pt" style:font-weight-complex="bold"/>
    </style:style>
    <style:style style:name="P6" style:family="paragraph" style:parent-style-name="Υπότιτλος">
      <style:paragraph-properties fo:margin-top="0.635cm" fo:margin-bottom="0.282cm" fo:line-height="107%" fo:text-align="center" style:justify-single-word="false"/>
      <style:text-properties fo:color="#883f98" style:font-name="ITCKabelHellenicW15-Book" fo:font-size="21pt" fo:language="el" fo:country="GR" style:font-size-asian="21pt" style:font-size-complex="21pt"/>
    </style:style>
    <style:style style:name="P7" style:family="paragraph" style:parent-style-name="Βασικό">
      <style:paragraph-properties fo:margin-top="3.175cm" fo:margin-bottom="0.282cm" fo:text-align="justify" style:justify-single-word="false" fo:padding-left="0cm" fo:padding-right="0cm" fo:padding-top="0.035cm" fo:padding-bottom="0.035cm" fo:border-left="none" fo:border-right="none" fo:border-top="0.018cm solid #000000" fo:border-bottom="0.018cm solid #000000" style:shadow="none"/>
      <style:text-properties style:font-name="PF DinText Pro" fo:font-size="12.5pt" fo:language="el" fo:country="GR" style:font-size-asian="12.5pt" style:font-size-complex="12.5pt"/>
    </style:style>
    <style:style style:name="P8" style:family="paragraph" style:parent-style-name="Βασικό">
      <style:paragraph-properties fo:margin-top="0cm" fo:margin-bottom="0cm"/>
    </style:style>
    <style:style style:name="P9" style:family="paragraph" style:parent-style-name="Βασικό">
      <style:paragraph-properties fo:margin-top="0cm" fo:margin-bottom="0cm"/>
      <style:text-properties style:font-name="PF DinText Pro" fo:font-size="12.5pt" fo:language="it" fo:country="IT" style:font-size-asian="12.5pt" style:font-size-complex="12.5pt"/>
    </style:style>
    <style:style style:name="P10" style:family="paragraph" style:parent-style-name="Βασικό">
      <style:paragraph-properties fo:margin-top="0cm" fo:margin-bottom="0cm" fo:line-height="100%"/>
      <style:text-properties style:font-name="PF DinText Pro" fo:font-size="10pt" fo:language="el" fo:country="GR" style:font-size-asian="10pt" style:font-size-complex="10pt"/>
    </style:style>
    <style:style style:name="P11" style:family="paragraph" style:parent-style-name="Βασικό">
      <style:paragraph-properties fo:margin-top="0cm" fo:margin-bottom="0cm" fo:text-align="end" style:justify-single-word="false"/>
      <style:text-properties style:font-name="PF DinText Pro" fo:font-size="10.5pt" fo:language="el" fo:country="GR" fo:font-style="italic" fo:font-weight="bold" style:font-size-asian="10.5pt" style:font-style-asian="italic" style:font-weight-asian="bold" style:font-size-complex="10.5pt" style:font-style-complex="italic" style:font-weight-complex="bold"/>
    </style:style>
    <style:style style:name="P12" style:family="paragraph" style:parent-style-name="Βασικό">
      <style:paragraph-properties fo:margin-top="0cm" fo:margin-bottom="0cm" fo:line-height="100%"/>
    </style:style>
    <style:style style:name="P13" style:family="paragraph" style:parent-style-name="Βασικό">
      <style:paragraph-properties fo:margin-top="0cm" fo:margin-bottom="0cm" fo:text-align="justify" style:justify-single-word="false"/>
    </style:style>
    <style:style style:name="P14" style:family="paragraph" style:parent-style-name="Βασικό">
      <style:text-properties style:font-name="PF DinText Pro" fo:font-size="12.5pt" fo:language="it" fo:country="IT" style:font-size-asian="12.5pt" style:font-size-complex="12.5pt"/>
    </style:style>
    <style:style style:name="P15" style:family="paragraph" style:parent-style-name="Βασικό">
      <style:text-properties style:font-name="PF DinText Pro" fo:font-size="10pt" fo:language="el" fo:country="GR" style:font-size-asian="10pt" style:font-size-complex="10pt"/>
    </style:style>
    <style:style style:name="P16" style:family="paragraph" style:parent-style-name="Βασικό">
      <style:paragraph-properties fo:text-align="justify" style:justify-single-word="false"/>
      <style:text-properties style:font-name="PF DinText Pro" fo:font-size="10.5pt" fo:language="el" fo:country="GR" style:font-size-asian="10.5pt" style:font-size-complex="10.5pt"/>
    </style:style>
    <style:style style:name="P17" style:family="paragraph" style:parent-style-name="Βασικό">
      <style:paragraph-properties fo:text-align="end" style:justify-single-word="false"/>
      <style:text-properties style:font-name="PF DinText Pro" fo:font-size="10.5pt" fo:language="el" fo:country="GR" fo:font-style="italic" fo:font-weight="bold" style:font-size-asian="10.5pt" style:font-style-asian="italic" style:font-weight-asian="bold" style:font-size-complex="10.5pt" style:font-style-complex="italic" style:font-weight-complex="bold"/>
    </style:style>
    <style:style style:name="P18" style:family="paragraph" style:parent-style-name="Βασικό">
      <style:paragraph-properties fo:text-align="justify" style:justify-single-word="false"/>
    </style:style>
    <style:style style:name="P19" style:family="paragraph" style:parent-style-name="Βασικό">
      <style:paragraph-properties fo:line-height="104%" fo:text-align="justify" style:justify-single-word="false"/>
    </style:style>
    <style:style style:name="P20" style:family="paragraph" style:parent-style-name="Βασικό">
      <style:text-properties fo:language="el" fo:country="GR"/>
    </style:style>
    <style:style style:name="P21" style:family="paragraph" style:parent-style-name="Βασικό">
      <style:paragraph-properties fo:margin-top="1.411cm" fo:margin-bottom="0.282cm"/>
      <style:text-properties style:font-name="PF DinText Pro" fo:font-size="12.5pt" fo:language="el" fo:country="GR" style:font-size-asian="12.5pt" style:font-size-complex="12.5pt"/>
    </style:style>
    <style:style style:name="P22" style:family="paragraph" style:parent-style-name="Βασικό">
      <style:paragraph-properties fo:margin-top="0cm" fo:margin-bottom="0.212cm" fo:line-height="100%"/>
    </style:style>
    <style:style style:name="P23" style:family="paragraph" style:parent-style-name="Βασικό">
      <style:paragraph-properties fo:margin-top="0cm" fo:margin-bottom="0.212cm" fo:line-height="103%" fo:text-align="justify" style:justify-single-word="false"/>
    </style:style>
    <style:style style:name="P24" style:family="paragraph" style:parent-style-name="Βασικό">
      <style:paragraph-properties fo:break-before="column"/>
    </style:style>
    <style:style style:name="P25" style:family="paragraph" style:parent-style-name="ΠΠ_20_1">
      <style:paragraph-properties>
        <style:tab-stops>
          <style:tab-stop style:position="0.751cm" style:type="right" style:leader-style="dotted" style:leader-text="."/>
          <style:tab-stop style:position="15.905cm" style:type="right" style:leader-style="dotted" style:leader-text="."/>
        </style:tab-stops>
      </style:paragraph-properties>
    </style:style>
    <style:style style:name="P26" style:family="paragraph" style:parent-style-name="ΠΠ_20_2">
      <style:paragraph-properties>
        <style:tab-stops>
          <style:tab-stop style:position="0.051cm" style:type="right" style:leader-style="dotted" style:leader-text="."/>
          <style:tab-stop style:position="14.404cm" style:type="right" style:leader-style="dotted" style:leader-text="."/>
        </style:tab-stops>
      </style:paragraph-properties>
    </style:style>
    <style:style style:name="P27" style:family="paragraph" style:parent-style-name="Βασικό">
      <style:paragraph-properties fo:break-before="page"/>
    </style:style>
    <style:style style:name="P28" style:family="paragraph" style:parent-style-name="Βασικό">
      <style:paragraph-properties fo:break-before="page"/>
      <style:text-properties fo:language="el" fo:country="GR"/>
    </style:style>
    <style:style style:name="P29" style:family="paragraph" style:parent-style-name="Βασικό">
      <style:paragraph-properties fo:margin-left="0cm" fo:margin-right="0cm" fo:text-align="justify" style:justify-single-word="false" fo:text-indent="0.501cm" style:auto-text-indent="false"/>
      <style:text-properties style:font-name="PF DinText Pro" fo:font-size="10.5pt" fo:language="el" fo:country="GR" style:font-size-asian="10.5pt" style:font-size-complex="10.5pt"/>
    </style:style>
    <style:style style:name="P30" style:family="paragraph" style:parent-style-name="Βασικό">
      <style:paragraph-properties fo:margin-left="0cm" fo:margin-right="0cm" fo:line-height="104%" fo:text-align="justify" style:justify-single-word="false" fo:text-indent="0.501cm" style:auto-text-indent="false"/>
      <style:text-properties style:font-name="PF DinText Pro" fo:font-size="10.5pt" fo:language="el" fo:country="GR" style:font-size-asian="10.5pt" style:font-size-complex="10.5pt"/>
    </style:style>
    <style:style style:name="P31" style:family="paragraph" style:parent-style-name="Βασικό">
      <style:paragraph-properties fo:margin-left="0cm" fo:margin-right="0cm" fo:text-align="justify" style:justify-single-word="false" fo:text-indent="0.501cm" style:auto-text-indent="false"/>
      <style:text-properties style:font-name="PF DinText Pro" fo:font-size="10pt" fo:language="el" fo:country="GR" style:font-size-asian="10pt" style:font-size-complex="10pt"/>
    </style:style>
    <style:style style:name="P32" style:family="paragraph" style:parent-style-name="Βασικό">
      <style:paragraph-properties fo:margin-left="0cm" fo:margin-right="0cm" fo:text-align="center" style:justify-single-word="false" fo:text-indent="0.501cm" style:auto-text-indent="false"/>
      <style:text-properties style:font-name="PF DinText Pro" fo:font-size="9pt" fo:language="el" fo:country="GR" style:font-size-asian="9pt" style:font-size-complex="9pt"/>
    </style:style>
    <style:style style:name="P33" style:family="paragraph" style:parent-style-name="Βασικό">
      <style:paragraph-properties fo:margin-left="0cm" fo:margin-right="0cm" fo:text-align="end" style:justify-single-word="false" fo:text-indent="0.501cm" style:auto-text-indent="false"/>
      <style:text-properties style:font-name="PF DinText Pro" fo:font-size="8pt" fo:language="el" fo:country="GR" fo:font-style="italic" style:font-size-asian="8pt" style:font-style-asian="italic" style:font-size-complex="8pt" style:font-style-complex="italic"/>
    </style:style>
    <style:style style:name="P34" style:family="paragraph" style:parent-style-name="Βασικό">
      <style:paragraph-properties fo:margin-left="0cm" fo:margin-right="0cm" fo:text-align="justify" style:justify-single-word="false" fo:text-indent="0.501cm" style:auto-text-indent="false"/>
    </style:style>
    <style:style style:name="P35" style:family="paragraph" style:parent-style-name="Βασικό">
      <style:paragraph-properties fo:margin-left="0cm" fo:margin-right="0cm" fo:line-height="104%" fo:text-align="justify" style:justify-single-word="false" fo:text-indent="0.501cm" style:auto-text-indent="false"/>
    </style:style>
    <style:style style:name="P36" style:family="paragraph" style:parent-style-name="Βασικό">
      <style:paragraph-properties fo:margin-left="0cm" fo:margin-right="0cm" fo:margin-top="0cm" fo:margin-bottom="0.423cm" fo:text-align="justify" style:justify-single-word="false" fo:text-indent="0.501cm" style:auto-text-indent="false"/>
    </style:style>
    <style:style style:name="P37" style:family="paragraph" style:parent-style-name="Βασικό">
      <style:paragraph-properties fo:margin-left="0cm" fo:margin-right="0cm" fo:margin-top="0.423cm" fo:margin-bottom="0.282cm" fo:text-align="justify" style:justify-single-word="false" fo:text-indent="0.501cm" style:auto-text-indent="false"/>
      <style:text-properties style:font-name="PF DinText Pro" fo:font-size="10pt" fo:language="el" fo:country="GR" style:font-size-asian="10pt" style:font-size-complex="10pt"/>
    </style:style>
    <style:style style:name="P38" style:family="paragraph" style:parent-style-name="Βασικό">
      <style:paragraph-properties fo:margin-left="0cm" fo:margin-right="0cm" fo:margin-top="0.423cm" fo:margin-bottom="0.282cm" fo:text-align="justify" style:justify-single-word="false" fo:text-indent="0.501cm" style:auto-text-indent="false"/>
    </style:style>
    <style:style style:name="P39" style:family="paragraph" style:parent-style-name="Βασικό">
      <style:paragraph-properties fo:margin-left="0cm" fo:margin-right="0cm" fo:margin-top="0cm" fo:margin-bottom="0cm" fo:text-align="center" style:justify-single-word="false" fo:text-indent="0.501cm" style:auto-text-indent="false"/>
      <style:text-properties style:font-name="PF DinText Pro" fo:font-size="10.5pt" fo:language="el" fo:country="GR" fo:font-weight="bold" style:font-size-asian="10.5pt" style:font-weight-asian="bold" style:font-size-complex="10.5pt" style:font-weight-complex="bold"/>
    </style:style>
    <style:style style:name="P40" style:family="paragraph" style:parent-style-name="Βασικό">
      <style:paragraph-properties fo:margin-left="0cm" fo:margin-right="0cm" fo:margin-top="0cm" fo:margin-bottom="0cm" fo:text-align="justify" style:justify-single-word="false" fo:text-indent="0.501cm" style:auto-text-indent="false"/>
    </style:style>
    <style:style style:name="P41" style:family="paragraph" style:parent-style-name="Βασικό">
      <style:paragraph-properties fo:margin-left="0cm" fo:margin-right="0cm" fo:margin-top="0.423cm" fo:margin-bottom="0.423cm" fo:text-align="justify" style:justify-single-word="false" fo:text-indent="0.501cm" style:auto-text-indent="false"/>
    </style:style>
    <style:style style:name="P42" style:family="paragraph" style:parent-style-name="Βασικό">
      <style:paragraph-properties fo:margin-left="0cm" fo:margin-right="0cm" fo:margin-top="0.635cm" fo:margin-bottom="0.423cm" fo:text-align="justify" style:justify-single-word="false" fo:text-indent="0.501cm" style:auto-text-indent="false"/>
    </style:style>
    <style:style style:name="P43" style:family="paragraph" style:parent-style-name="Βασικό">
      <style:paragraph-properties fo:margin-left="0cm" fo:margin-right="0cm" fo:margin-top="0.635cm" fo:margin-bottom="0.282cm" fo:text-align="justify" style:justify-single-word="false" fo:text-indent="0.501cm" style:auto-text-indent="false"/>
      <style:text-properties style:font-name="PF DinText Pro" fo:font-size="10.5pt" fo:language="el" fo:country="GR" style:font-size-asian="10.5pt" style:font-size-complex="10.5pt"/>
    </style:style>
    <style:style style:name="P44" style:family="paragraph" style:parent-style-name="Βασικό">
      <style:paragraph-properties fo:margin-left="0cm" fo:margin-right="0cm" fo:margin-top="0cm" fo:margin-bottom="0.212cm" fo:line-height="103%" fo:text-align="justify" style:justify-single-word="false" fo:text-indent="0.501cm" style:auto-text-indent="false"/>
    </style:style>
    <style:style style:name="P45" style:family="paragraph" style:parent-style-name="Βασικό">
      <style:paragraph-properties fo:margin-left="0cm" fo:margin-right="0cm" fo:margin-top="0cm" fo:margin-bottom="0.212cm" fo:line-height="104%" fo:text-align="justify" style:justify-single-word="false" fo:text-indent="0.501cm" style:auto-text-indent="false"/>
    </style:style>
    <style:style style:name="P46" style:family="paragraph" style:parent-style-name="Βασικό">
      <style:paragraph-properties fo:margin-left="0cm" fo:margin-right="0cm" fo:margin-top="0cm" fo:margin-bottom="0.247cm" fo:line-height="104%" fo:text-align="justify" style:justify-single-word="false" fo:text-indent="0.501cm" style:auto-text-indent="false"/>
    </style:style>
    <style:style style:name="P47" style:family="paragraph" style:parent-style-name="Βασικό">
      <style:paragraph-properties fo:margin-left="1cm" fo:margin-right="0.42cm" fo:text-align="justify" style:justify-single-word="false" fo:text-indent="0cm" style:auto-text-indent="false">
        <style:tab-stops/>
      </style:paragraph-properties>
    </style:style>
    <style:style style:name="P48" style:family="paragraph" style:parent-style-name="Βασικό">
      <style:paragraph-properties fo:margin-left="1cm" fo:margin-right="0.42cm" fo:text-align="justify" style:justify-single-word="false" fo:text-indent="0cm" style:auto-text-indent="false">
        <style:tab-stops/>
      </style:paragraph-properties>
      <style:text-properties style:font-name="PF DinText Pro" fo:font-size="9.5pt" fo:language="el" fo:country="GR" fo:font-style="italic" style:font-size-asian="9.5pt" style:font-style-asian="italic" style:font-size-complex="9.5pt" style:font-style-complex="italic"/>
    </style:style>
    <style:style style:name="P49" style:family="paragraph" style:parent-style-name="Βασικό">
      <style:paragraph-properties fo:margin-left="1cm" fo:margin-right="0.42cm" fo:text-align="end" style:justify-single-word="false" fo:text-indent="0cm" style:auto-text-indent="false">
        <style:tab-stops/>
      </style:paragraph-properties>
      <style:text-properties style:font-name="PF DinText Pro" fo:font-size="9.5pt" fo:language="el" fo:country="GR" fo:font-style="italic" style:font-size-asian="9.5pt" style:font-style-asian="italic" style:font-size-complex="9.5pt" style:font-style-complex="italic"/>
    </style:style>
    <style:style style:name="P50" style:family="paragraph" style:parent-style-name="Βασικό">
      <style:paragraph-properties fo:margin-left="1cm" fo:margin-right="0.42cm" fo:margin-top="0cm" fo:margin-bottom="0cm" fo:text-align="justify" style:justify-single-word="false" fo:text-indent="0cm" style:auto-text-indent="false">
        <style:tab-stops/>
      </style:paragraph-properties>
    </style:style>
    <style:style style:name="P51" style:family="paragraph" style:parent-style-name="Βασικό">
      <style:paragraph-properties fo:margin-left="1cm" fo:margin-right="0.42cm" fo:margin-top="0cm" fo:margin-bottom="0cm" fo:text-align="justify" style:justify-single-word="false" fo:text-indent="0cm" style:auto-text-indent="false">
        <style:tab-stops/>
      </style:paragraph-properties>
      <style:text-properties style:font-name="PF DinText Pro" fo:font-size="9.5pt" fo:language="el" fo:country="GR" fo:font-style="italic" style:font-size-asian="9.5pt" style:font-style-asian="italic" style:font-size-complex="9.5pt" style:font-style-complex="italic"/>
    </style:style>
    <style:style style:name="P52" style:family="paragraph" style:parent-style-name="Κείμενο_20_υποσημείωσης">
      <style:paragraph-properties fo:margin-top="0cm" fo:margin-bottom="0.106cm"/>
    </style:style>
    <style:style style:name="P53" style:family="paragraph" style:parent-style-name="Βασικό">
      <style:paragraph-properties fo:margin-top="0cm" fo:margin-bottom="0.106cm" fo:line-height="100%"/>
    </style:style>
    <style:style style:name="P54" style:family="paragraph" style:parent-style-name="Βασικό">
      <style:paragraph-properties fo:margin-top="0cm" fo:margin-bottom="0.423cm" fo:text-align="justify" style:justify-single-word="false"/>
    </style:style>
    <style:style style:name="P55" style:family="paragraph" style:parent-style-name="Κείμενο_20_υποσημείωσης">
      <style:paragraph-properties fo:margin-top="0cm" fo:margin-bottom="0.071cm"/>
    </style:style>
    <style:style style:name="P56" style:family="paragraph" style:parent-style-name="Βασικό">
      <style:paragraph-properties fo:margin-top="0cm" fo:margin-bottom="0.247cm" fo:line-height="104%" fo:text-align="justify" style:justify-single-word="false"/>
      <style:text-properties style:font-name="PF DinText Pro" fo:font-size="10.5pt" fo:language="el" fo:country="GR" style:font-size-asian="10.5pt" style:font-size-complex="10.5pt"/>
    </style:style>
    <style:style style:name="P57" style:family="paragraph" style:parent-style-name="Βασικό">
      <style:paragraph-properties fo:margin-left="2.251cm" fo:margin-right="1.67cm" fo:margin-top="4.586cm" fo:margin-bottom="0.282cm" fo:line-height="100%" fo:text-align="center" style:justify-single-word="false" fo:text-indent="0cm" style:auto-text-indent="false">
        <style:tab-stops/>
      </style:paragraph-properties>
    </style:style>
    <style:style style:name="P58" style:family="paragraph" style:parent-style-name="Βασικό">
      <style:paragraph-properties fo:margin-left="2.251cm" fo:margin-right="1.67cm" fo:margin-top="0.847cm" fo:margin-bottom="0cm" fo:line-height="100%" fo:text-align="justify"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style>
    <style:style style:name="P59" style:family="paragraph" style:parent-style-name="Επικεφαλίδα_20_2" style:list-style-name="">
      <style:text-properties style:text-scale="96%"/>
    </style:style>
    <style:style style:name="P60" style:family="paragraph" style:parent-style-name="Βασικό" style:master-page-name="MP1">
      <style:paragraph-properties fo:margin-top="3.175cm" fo:margin-bottom="0.282cm" style:page-number="auto" fo:break-before="page"/>
      <style:text-properties style:font-name="PF DinText Pro" fo:font-size="12.5pt" fo:language="el" fo:country="GR" style:font-size-asian="12.5pt" style:font-size-complex="12.5pt"/>
    </style:style>
    <style:style style:name="P61" style:family="paragraph" style:parent-style-name="Βασικό" style:master-page-name="MP5">
      <style:paragraph-properties fo:margin-left="2cm" fo:margin-right="1.42cm" fo:margin-top="5.292cm" fo:margin-bottom="0.282cm" fo:line-height="100%" fo:text-align="justify" style:justify-single-word="false" fo:text-indent="0cm" style:auto-text-indent="false" style:page-number="auto" fo:break-before="page" fo:padding-left="0cm" fo:padding-right="0cm" fo:padding-top="0.035cm" fo:padding-bottom="0.035cm" fo:border-left="none" fo:border-right="none" fo:border-top="0.018cm solid #000000" fo:border-bottom="0.018cm solid #000000" style:shadow="none">
        <style:tab-stops/>
      </style:paragraph-properties>
      <style:text-properties style:font-name="PF DinText Pro" fo:font-size="13pt" fo:language="el" fo:country="GR" style:font-size-asian="13pt" style:font-size-complex="13pt"/>
    </style:style>
    <style:style style:name="P62" style:family="paragraph" style:parent-style-name="Παράγραφος_20_λίστας" style:list-style-name="L1">
      <style:paragraph-properties fo:text-align="justify" style:justify-single-word="false"/>
    </style:style>
    <style:style style:name="P63" style:family="paragraph" style:parent-style-name="Παράγραφος_20_λίστας" style:list-style-name="L2">
      <style:paragraph-properties fo:margin-left="1cm" fo:margin-right="0cm" fo:margin-top="0cm" fo:margin-bottom="0.212cm" fo:text-align="justify" style:justify-single-word="false" fo:text-indent="-0.499cm" style:auto-text-indent="false">
        <style:tab-stops/>
      </style:paragraph-properties>
      <style:text-properties style:font-name="PF DinText Pro" fo:font-size="10pt" fo:language="el" fo:country="GR" style:font-size-asian="10pt" style:font-size-complex="10pt"/>
    </style:style>
    <style:style style:name="P64" style:family="paragraph" style:parent-style-name="Επικεφαλίδα_20_ΠΠ" style:list-style-name="" style:master-page-name="MP3">
      <style:paragraph-properties fo:margin-left="0.76cm" fo:margin-right="0cm" fo:margin-top="0cm" fo:margin-bottom="0.847cm" fo:text-indent="-0.76cm" style:auto-text-indent="false" style:page-number="1" fo:break-before="page">
        <style:tab-stops/>
      </style:paragraph-properties>
    </style:style>
    <style:style style:name="P65" style:family="paragraph" style:parent-style-name="Κανονικό_20__28_Web_29_" style:master-page-name="MP0">
      <style:paragraph-properties fo:margin-top="1cm" fo:margin-bottom="0.28cm" fo:text-align="center" style:justify-single-word="false" style:page-number="auto" fo:break-before="page"/>
      <style:text-properties fo:color="#883f98" style:font-name="SKChiantiPolUni_W" fo:font-size="23pt" fo:letter-spacing="0.018cm" fo:language="el" fo:country="GR" style:letter-kerning="true" style:font-size-asian="23pt" style:font-size-complex="23pt"/>
    </style:style>
    <style:style style:name="T1" style:family="text">
      <style:text-properties style:font-name="PF DinText Pro"/>
    </style:style>
    <style:style style:name="T2" style:family="text">
      <style:text-properties style:font-name="PF DinText Pro" fo:language="el" fo:country="GR"/>
    </style:style>
    <style:style style:name="T3" style:family="text">
      <style:text-properties style:font-name="PF DinText Pro" fo:font-size="12.5pt" fo:language="el" fo:country="GR" fo:font-weight="bold" style:font-size-asian="12.5pt" style:font-weight-asian="bold" style:font-size-complex="12.5pt" style:font-weight-complex="bold"/>
    </style:style>
    <style:style style:name="T4" style:family="text">
      <style:text-properties style:font-name="PF DinText Pro" fo:font-size="12.5pt" fo:language="el" fo:country="GR" style:font-size-asian="12.5pt" style:font-size-complex="12.5pt"/>
    </style:style>
    <style:style style:name="T5" style:family="text">
      <style:text-properties style:font-name="PF DinText Pro" fo:font-size="12.5pt" fo:language="en" fo:country="GB" style:font-size-asian="12.5pt" style:font-size-complex="12.5pt"/>
    </style:style>
    <style:style style:name="T6" style:family="text">
      <style:text-properties style:font-name="PF DinText Pro" fo:font-size="12.5pt" fo:language="it" fo:country="IT" style:font-size-asian="12.5pt" style:font-size-complex="12.5pt"/>
    </style:style>
    <style:style style:name="T7" style:family="text">
      <style:text-properties style:font-name="PF DinText Pro" fo:font-size="10pt" fo:language="el" fo:country="GR" style:font-size-asian="10pt" style:font-size-complex="10pt"/>
    </style:style>
    <style:style style:name="T8" style:family="text">
      <style:text-properties style:font-name="PF DinText Pro" fo:font-size="10pt" fo:language="el" fo:country="GR" fo:font-style="italic" style:font-size-asian="10pt" style:font-style-asian="italic" style:font-size-complex="10pt" style:font-style-complex="italic"/>
    </style:style>
    <style:style style:name="T9" style:family="text">
      <style:text-properties style:font-name="PF DinText Pro" fo:font-size="10pt" fo:language="en" fo:country="GB" style:font-size-asian="10pt" style:font-size-complex="10pt"/>
    </style:style>
    <style:style style:name="T10" style:family="text">
      <style:text-properties style:font-name="PF DinText Pro" fo:font-size="10pt" fo:language="it" fo:country="IT" style:font-size-asian="10pt" style:font-size-complex="10pt"/>
    </style:style>
    <style:style style:name="T11" style:family="text">
      <style:text-properties style:font-name="PF DinText Pro" fo:font-size="10pt" style:font-size-asian="10pt" style:font-size-complex="10pt"/>
    </style:style>
    <style:style style:name="T12" style:family="text">
      <style:text-properties style:font-name="PF DinText Pro" style:font-name-asian="Times New Roman"/>
    </style:style>
    <style:style style:name="T13" style:family="text">
      <style:text-properties style:font-name="PF DinText Pro" style:text-scale="96%"/>
    </style:style>
    <style:style style:name="T14" style:family="text">
      <style:text-properties style:font-name="PF DinText Pro" fo:font-size="10.5pt" fo:language="el" fo:country="GR" style:font-size-asian="10.5pt" style:font-size-complex="10.5pt"/>
    </style:style>
    <style:style style:name="T15" style:family="text">
      <style:text-properties style:font-name="PF DinText Pro" fo:font-size="10.5pt" fo:language="el" fo:country="GR" fo:font-weight="bold" style:font-size-asian="10.5pt" style:font-weight-asian="bold" style:font-size-complex="10.5pt" style:font-weight-complex="bold"/>
    </style:style>
    <style:style style:name="T16" style:family="text">
      <style:text-properties style:font-name="PF DinText Pro" fo:font-size="10.5pt" fo:language="el" fo:country="GR" fo:font-style="italic" style:font-size-asian="10.5pt" style:font-style-asian="italic" style:font-size-complex="10.5pt" style:font-style-complex="italic"/>
    </style:style>
    <style:style style:name="T17" style:family="text">
      <style:text-properties style:font-name="PF DinText Pro" fo:font-size="10.5pt" fo:language="en" fo:country="GB" style:font-size-asian="10.5pt" style:font-size-complex="10.5pt"/>
    </style:style>
    <style:style style:name="T18" style:family="text">
      <style:text-properties style:font-name="PF DinText Pro" fo:font-size="10.5pt" fo:language="es" fo:country="ES" style:font-size-asian="10.5pt" style:font-size-complex="10.5pt"/>
    </style:style>
    <style:style style:name="T19" style:family="text">
      <style:text-properties style:font-name="PF DinText Pro" fo:font-size="9pt" fo:language="el" fo:country="GR" style:font-size-asian="9pt" style:font-size-complex="9pt"/>
    </style:style>
    <style:style style:name="T20" style:family="text">
      <style:text-properties style:font-name="PF DinText Pro" fo:font-size="9pt" fo:language="el" fo:country="GR" fo:font-style="italic" style:font-size-asian="9pt" style:font-style-asian="italic" style:font-size-complex="9pt" style:font-style-complex="italic"/>
    </style:style>
    <style:style style:name="T21" style:family="text">
      <style:text-properties style:font-name="PF DinText Pro" fo:font-size="9.5pt" fo:language="el" fo:country="GR" fo:font-style="italic" style:font-size-asian="9.5pt" style:font-style-asian="italic" style:font-size-complex="9.5pt" style:font-style-complex="italic"/>
    </style:style>
    <style:style style:name="T22" style:family="text">
      <style:text-properties style:font-name="PF DinText Pro" fo:font-size="9.5pt" fo:language="el" fo:country="GR" style:font-size-asian="9.5pt" style:font-size-complex="9.5pt"/>
    </style:style>
    <style:style style:name="T23" style:family="text">
      <style:text-properties style:font-name="PF DinText Pro" fo:font-size="9.5pt" style:font-size-asian="9.5pt" style:font-size-complex="9.5pt"/>
    </style:style>
    <style:style style:name="T24" style:family="text">
      <style:text-properties style:font-name="PF DinText Pro" fo:font-size="9.5pt" fo:font-style="italic" style:font-size-asian="9.5pt" style:font-style-asian="italic" style:font-size-complex="9.5pt" style:font-style-complex="italic"/>
    </style:style>
    <style:style style:name="T25" style:family="text">
      <style:text-properties style:font-name="PF DinText Pro" fo:font-size="9.5pt" fo:language="en" fo:country="GB" style:font-size-asian="9.5pt" style:font-size-complex="9.5pt"/>
    </style:style>
    <style:style style:name="T26" style:family="text">
      <style:text-properties style:font-name="PF DinText Pro" fo:font-size="9.5pt" fo:language="en" fo:country="GB" fo:font-style="italic" style:font-size-asian="9.5pt" style:font-style-asian="italic" style:font-size-complex="9.5pt" style:font-style-complex="italic"/>
    </style:style>
    <style:style style:name="T27" style:family="text">
      <style:text-properties style:font-name="PF DinText Pro" fo:font-size="9.5pt" fo:language="es" fo:country="ES" style:font-size-asian="9.5pt" style:font-size-complex="9.5pt"/>
    </style:style>
    <style:style style:name="T28" style:family="text">
      <style:text-properties style:font-name="PF DinText Pro" fo:font-size="11.5pt" fo:language="el" fo:country="GR" fo:font-weight="bold" style:font-size-asian="11.5pt" style:font-weight-asian="bold" style:font-size-complex="11.5pt" style:font-weight-complex="bold"/>
    </style:style>
    <style:style style:name="T29" style:family="text">
      <style:text-properties fo:color="#883f98" style:font-name="SKChiantiPolUni_W" fo:font-size="23pt" fo:letter-spacing="0.018cm" fo:language="el" fo:country="GR" style:letter-kerning="true" style:font-name-asian="Times New Roman" style:font-size-asian="23pt" style:font-size-complex="23pt"/>
    </style:style>
    <style:style style:name="T30" style:family="text">
      <style:text-properties fo:color="#883f98" style:font-name="PF DinDisplay Pro" fo:language="el" fo:country="GR" fo:font-weight="bold" style:font-weight-asian="bold" style:font-weight-complex="bold"/>
    </style:style>
    <style:style style:name="T31" style:family="text">
      <style:text-properties fo:background-color="#8b0304"/>
    </style:style>
    <style:style style:name="T32" style:family="text">
      <style:text-properties style:text-position="0% 100%" style:font-name="PF DinText Pro" fo:font-size="9.5pt" style:font-size-asian="9.5pt" style:font-size-complex="9.5pt"/>
    </style:style>
    <style:style style:name="T33" style:family="text">
      <style:text-properties style:text-position="0% 100%" style:font-name="PF DinText Pro" fo:font-size="9.5pt" fo:font-style="italic" style:font-size-asian="9.5pt" style:font-style-asian="italic" style:font-size-complex="9.5pt" style:font-style-complex="italic"/>
    </style:style>
    <style:style style:name="T34" style:family="text">
      <style:text-properties style:text-position="0% 100%" style:font-name="PF DinText Pro" fo:font-size="9.5pt" fo:language="el" fo:country="GR" style:font-size-asian="9.5pt" style:font-size-complex="9.5pt"/>
    </style:style>
    <style:style style:name="T35" style:family="text">
      <style:text-properties style:text-position="super 65%" style:font-name="PF DinText Pro" fo:font-size="10pt" fo:language="el" fo:country="GR" style:font-size-asian="10pt" style:font-size-complex="10pt"/>
    </style:style>
    <style:style style:name="T36" style:family="text">
      <style:text-properties style:text-position="super 63%" style:font-name="PF DinText Pro" fo:font-size="9.5pt" fo:language="el" fo:country="GR" fo:font-style="italic" style:font-size-asian="9.5pt" style:font-style-asian="italic" style:font-size-complex="9.5pt" style:font-style-complex="italic"/>
    </style:style>
    <style:style style:name="T37" style:family="text">
      <style:text-properties style:use-window-font-color="true" style:font-name="PF DinText Pro" fo:font-size="9.5pt" style:text-underline-style="none" style:font-size-asian="9.5pt" style:font-size-complex="9.5pt"/>
    </style:style>
    <style:style style:name="T38" style:family="text">
      <style:text-properties style:use-window-font-color="true" style:font-name="PF DinText Pro" fo:font-size="9.5pt" fo:language="el" fo:country="GR" style:text-underline-style="none" style:font-size-asian="9.5pt" style:font-size-complex="9.5pt"/>
    </style:style>
    <style:style style:name="T39" style:family="text">
      <style:text-properties fo:color="#ffffff" fo:background-color="#883f98"/>
    </style:style>
    <style:style style:name="fr1" style:family="graphic" style:parent-style-name="OLE">
      <style:graphic-properties style:vertical-pos="top" style:vertical-rel="baseline" draw:ole-draw-aspect="1"/>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883f98" dra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eae9f4" dra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eae9f4" draw:opacity="100%" style:run-through="background"/>
    </style:style>
    <style:style style:name="gr5" style:family="graphic">
      <style:graphic-properties draw:stroke="none" draw:fill="solid" draw:fill-color="#883f98" draw:opacity="10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830990028" text:style-name="P65">ΠΑΡΑΤΗΡΗΤΗΡΙΟ ΘΕΜΑΤΩΝ ΑΝΑΠΗΡΙΑΣ</text:p>
      <text:p xml:id="id24057415" text:style-name="P2"><text:span text:style-name="Προεπιλεγμένη_20_γραμματοσειρά"><text:span text:style-name="T29">ΚΕΙΜΕΝΟ ΠΟΛΙΤΙΚΗΣ</text:span></text:span><text:bookmark text:name="_Hlk39174300"/></text:p>
      <text:p xml:id="id1905996284" text:style-name="P3">ΓΥΝΑΙΚΕΣ ΚΑΙ ΑΝΑΠΗΡΙΑ:</text:p>
      <text:p xml:id="id836076886" text:style-name="P6">Πολλαπλές ταυτότητες,<text:line-break/>πολλαπλές προκλήσεις</text:p>
      <text:p xml:id="id397180287" text:style-name="P60">Έκδοση:</text:p>
      <text:p xml:id="id870299428" text:style-name="P8"><text:span text:style-name="Προεπιλεγμένη_20_γραμματοσειρά"><text:span text:style-name="T3">Εθνική Συνομοσπονδία Ατόμων με Αναπηρία (Ε.Σ.Α.μεΑ.)</text:span></text:span></text:p>
      <text:p xml:id="id2102429686" text:style-name="P8"><text:span text:style-name="Προεπιλεγμένη_20_γραμματοσειρά"><text:span text:style-name="T4">Κεντρικά γραφεία: Ελ. Βενιζέλου 236, </text:span></text:span><text:span text:style-name="Προεπιλεγμένη_20_γραμματοσειρά"><text:span text:style-name="T5">T</text:span></text:span><text:span text:style-name="Προεπιλεγμένη_20_γραμματοσειρά"><text:span text:style-name="T4">.Κ. 163 41, Ηλιούπολη</text:span></text:span></text:p>
      <text:p xml:id="id1487001788" text:style-name="P8"><text:span text:style-name="Προεπιλεγμένη_20_γραμματοσειρά"><text:span text:style-name="T4">Τηλ</text:span></text:span><text:span text:style-name="Προεπιλεγμένη_20_γραμματοσειρά"><text:span text:style-name="T6">.210 9949837, </text:span></text:span><text:span text:style-name="Προεπιλεγμένη_20_γραμματοσειρά"><text:span text:style-name="T6">e-mail: esaea@otenet.gr,</text:span></text:span></text:p>
      <text:p xml:id="id347800277" text:style-name="P9">www.esamea.gr, www.paratiritirioanapirias.gr</text:p>
      <text:p xml:id="id518503688" text:style-name="P14"/>
      <text:p xml:id="id588850929" text:style-name="P21">Αθήνα, 2019</text:p>
      <text:p xml:id="id1328638084" text:style-name="P7">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xml:id="id1831962552" text:style-name="P4">ISBN πρωτότυπης έκδοσης (έντυπο βιβλίο): 978-618-5124-15-1</text:p>
      <text:p xml:id="id584713345" text:style-name="P5"/>
      <text:section text:style-name="Sect1" text:name="Sect2">
        <text:p xml:id="id684440712" text:style-name="P15">Επιμέλεια εντύπου:</text:p>
        <text:p xml:id="id381910180" text:style-name="P22"/>
        <text:p xml:id="id2007615174" text:style-name="P10">Κοι.Σ.Π.Ε. ΑΘΗΝΩΝ «Η ΕΙΚΟΝΑ»</text:p>
        <text:p xml:id="id2107631374" text:style-name="P10">Μεσογείων 154, Αθήνα 11527</text:p>
        <text:p xml:id="id1818309871" text:style-name="P12"><text:span text:style-name="Προεπιλεγμένη_20_γραμματοσειρά"><text:span text:style-name="T7">Τηλ.: 210 </text:span></text:span><text:span text:style-name="Προεπιλεγμένη_20_γραμματοσειρά"><text:span text:style-name="T7">7473951, </text:span></text:span><text:span text:style-name="Προεπιλεγμένη_20_γραμματοσειρά"><text:span text:style-name="T9">Fax</text:span></text:span><text:span text:style-name="Προεπιλεγμένη_20_γραμματοσειρά"><text:span text:style-name="T7">: 210 7474072</text:span></text:span></text:p>
        <text:p xml:id="id1682688044" text:style-name="P12"><text:span text:style-name="Προεπιλεγμένη_20_γραμματοσειρά"><text:span text:style-name="T9">e</text:span></text:span><text:span text:style-name="Προεπιλεγμένη_20_γραμματοσειρά"><text:span text:style-name="T7">-</text:span></text:span><text:span text:style-name="Προεπιλεγμένη_20_γραμματοσειρά"><text:span text:style-name="T9">mail</text:span></text:span><text:span text:style-name="Προεπιλεγμένη_20_γραμματοσειρά"><text:span text:style-name="T7">: koispeeikona@outlook.com.gr</text:span></text:span></text:p>
        <text:p xml:id="id524726029" text:style-name="P24"><text:span text:style-name="Προεπιλεγμένη_20_γραμματοσειρά"><text:span text:style-name="T7">Παραγωγή Προσβάσιμης Έκδοσης </text:span></text:span><text:span text:style-name="Προεπιλεγμένη_20_γραμματοσειρά"><text:span text:style-name="T9">MS</text:span></text:span><text:span text:style-name="Προεπιλεγμένη_20_γραμματοσειρά"><text:span text:style-name="T7"> </text:span></text:span><text:span text:style-name="Προεπιλεγμένη_20_γραμματοσειρά"><text:span text:style-name="T9">Word</text:span></text:span><text:span text:style-name="Προεπιλεγμένη_20_γραμματοσειρά"><text:span text:style-name="T7">:</text:span></text:span></text:p>
        <text:p xml:id="id1633500283" text:style-name="P22"/>
        <text:p xml:id="id847810528" text:style-name="P10">ΙΝFALIA PC</text:p>
        <text:p xml:id="id1926681777" text:style-name="P10">ΒΕΠΕ Θεσσαλονίκης (κτίριο Γ2), Πυλαία 55535</text:p>
        <text:p xml:id="id1123797647" text:style-name="P12"><text:span text:style-name="Προεπιλεγμένη_20_γραμματοσειρά"><text:span text:style-name="T7">Τηλ</text:span></text:span><text:span text:style-name="Προεπιλεγμένη_20_γραμματοσειρά"><text:span text:style-name="T10">.: 2310 365180, e-mail: info@infalia.com</text:span></text:span></text:p>
        <text:p xml:id="id1233673745" text:style-name="P12"><text:span text:style-name="Προεπιλεγμένη_20_γραμματοσειρά"><text:span text:style-name="T7">Ιστοσελίδα: </text:span></text:span><text:span text:style-name="Προεπιλεγμένη_20_γραμματοσειρά"><text:span text:style-name="T10">www</text:span></text:span><text:span text:style-name="Προεπιλεγμένη_20_γραμματοσειρά"><text:span text:style-name="T7">.</text:span></text:span><text:span text:style-name="Προεπιλεγμένη_20_γραμματοσειρά"><text:span text:style-name="T10">infalia</text:span></text:span><text:span text:style-name="Προεπιλεγμένη_20_γραμματοσειρά"><text:span text:style-name="T7">.</text:span></text:span><text:span text:style-name="Προεπιλεγμένη_20_γραμματοσειρά"><text:span text:style-name="T10">com</text:span></text:span></text:p>
      </text:section>
      <text:p xml:id="id1283100615" text:style-name="P64"><draw:custom-shape text:anchor-type="paragraph" draw:z-index="3" draw:name="Ορθογώνιο 13" draw:style-name="gr2" svg:width="21.153cm" svg:height="30.11cm" svg:x="-2.611cm" svg:y="-2.522cm"><text:p/><draw:enhanced-geometry svg:viewBox="0 0 21600 21600" draw:type="non-primitive" draw:enhanced-path="M 0 0 L 21600 0 21600 21600 0 21600 Z N"/></draw:custom-shape><text:span text:style-name="Προεπιλεγμένη_20_γραμματοσειρά"><text:span text:style-name="T30">Περιεχόμενα</text:span></text:span></text:p>
      <text:table-of-content text:style-name="Sect2" text:name="_TOC0">
        <text:table-of-content-source text:outline-level="3" text:use-index-marks="false">
          <text:index-title-template text:style-name="Contents_20_Heading">Table of Contents</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xml:id="id366222297" text:style-name="P25"><text:meta xml:id="id768844704"/><text:meta xml:id="id1658099143"/><text:a xlink:type="simple" xlink:href="#_Toc40245964" office:target-frame-name="_top" xlink:show="replace"><text:span text:style-name="Υπερ-σύνδεση"><text:span text:style-name="T1">Πρόλογος</text:span></text:span></text:a><text:a xlink:type="simple" xlink:href="#_Toc40245964" office:target-frame-name="_top" xlink:show="replace"><text:span text:style-name="Προεπιλεγμένη_20_γραμματοσειρά"><text:span text:style-name="T1"><text:tab/>2</text:span></text:span></text:a><text:meta xml:id="id1790118844"/></text:p>
          <text:p xml:id="id814107037" text:style-name="P25"><text:meta xml:id="id352358994"/><text:a xlink:type="simple" xlink:href="#_Toc40245965" office:target-frame-name="_top" xlink:show="replace"><text:span text:style-name="Υπερ-σύνδεση"><text:span text:style-name="T1">Επιτελική Σύνοψη</text:span></text:span></text:a><text:a xlink:type="simple" xlink:href="#_Toc40245965" office:target-frame-name="_top" xlink:show="replace"><text:span text:style-name="Υπερ-σύνδεση"><text:tab/>3</text:span></text:a><text:meta xml:id="id2069086964"/><text:meta xml:id="id642447852"/></text:p>
          <text:p xml:id="id1442446369" text:style-name="P25"><text:meta xml:id="id554111829"/><text:meta xml:id="id25860497"/><text:a xlink:type="simple" xlink:href="#_Toc40245966" office:target-frame-name="_top" xlink:show="replace"><text:span text:style-name="Υπερ-σύνδεση"><text:span text:style-name="T1">1.</text:span></text:span></text:a><text:a xlink:type="simple" xlink:href="#_Toc40245966" office:target-frame-name="_top" xlink:show="replace"><text:span text:style-name="Προεπιλεγμένη_20_γραμματοσειρά"><text:span text:style-name="T12"><text:tab/></text:span></text:span></text:a><text:a xlink:type="simple" xlink:href="#_Toc40245966" office:target-frame-name="_top" xlink:show="replace"><text:span text:style-name="Υπερ-σύνδεση"><text:span text:style-name="T1">Η σημασία και το πλαίσιο του ζητήματος</text:span></text:span></text:a><text:a xlink:type="simple" xlink:href="#_Toc40245966" office:target-frame-name="_top" xlink:show="replace"><text:span text:style-name="Προεπιλεγμένη_20_γραμματοσειρά"><text:span text:style-name="T1"><text:tab/>4</text:span></text:span></text:a><text:meta xml:id="id1570501594"/></text:p>
          <text:p xml:id="id837059212" text:style-name="P26"><text:meta xml:id="id1146609511"/><text:a xlink:type="simple" xlink:href="#_Toc40245967" office:target-frame-name="_top" xlink:show="replace"><text:span text:style-name="Υπερ-σύνδεση"><text:span text:style-name="T1">1.1</text:span></text:span></text:a><text:a xlink:type="simple" xlink:href="#_Toc40245967" office:target-frame-name="_top" xlink:show="replace"><text:span text:style-name="Προεπιλεγμένη_20_γραμματοσειρά"><text:span text:style-name="T12"><text:tab/></text:span></text:span></text:a><text:a xlink:type="simple" xlink:href="#_Toc40245967" office:target-frame-name="_top" xlink:show="replace"><text:span text:style-name="Υπερ-σύνδεση"><text:span text:style-name="T1">Η αναπηρία ως «γυναικείο θέμα»</text:span></text:span></text:a><text:a xlink:type="simple" xlink:href="#_Toc40245967" office:target-frame-name="_top" xlink:show="replace"><text:span text:style-name="Προεπιλεγμένη_20_γραμματοσειρά"><text:span text:style-name="T1"><text:tab/>4</text:span></text:span></text:a><text:meta xml:id="id87708961"/></text:p>
          <text:p xml:id="id1894531814" text:style-name="P26"><text:meta xml:id="id1683166111"/><text:a xlink:type="simple" xlink:href="#_Toc40245968" office:target-frame-name="_top" xlink:show="replace"><text:span text:style-name="Υπερ-σύνδεση"><text:span text:style-name="T1">1.2</text:span></text:span></text:a><text:a xlink:type="simple" xlink:href="#_Toc40245968" office:target-frame-name="_top" xlink:show="replace"><text:span text:style-name="Προεπιλεγμένη_20_γραμματοσειρά"><text:span text:style-name="T12"><text:tab/></text:span></text:span></text:a><text:a xlink:type="simple" xlink:href="#_Toc40245968" office:target-frame-name="_top" xlink:show="replace"><text:span text:style-name="Υπερ-σύνδεση"><text:span text:style-name="T1">Στατιστικά δεδομένα για τις γυναίκες με αναπηρία</text:span></text:span></text:a><text:a xlink:type="simple" xlink:href="#_Toc40245968" office:target-frame-name="_top" xlink:show="replace"><text:span text:style-name="Προεπιλεγμένη_20_γραμματοσειρά"><text:span text:style-name="T1"><text:tab/>5</text:span></text:span></text:a><text:meta xml:id="id1587270154"/></text:p>
          <text:p xml:id="id1421343081" text:style-name="P26"><text:meta xml:id="id401999221"/><text:a xlink:type="simple" xlink:href="#_Toc40245969" office:target-frame-name="_top" xlink:show="replace"><text:span text:style-name="Υπερ-σύνδεση"><text:span text:style-name="T1">1.3</text:span></text:span></text:a><text:a xlink:type="simple" xlink:href="#_Toc40245969" office:target-frame-name="_top" xlink:show="replace"><text:span text:style-name="Προεπιλεγμένη_20_γραμματοσειρά"><text:span text:style-name="T12"><text:tab/></text:span></text:span></text:a><text:a xlink:type="simple" xlink:href="#_Toc40245969" office:target-frame-name="_top" xlink:show="replace"><text:span text:style-name="Υπερ-σύνδεση"><text:span text:style-name="T1">Τα δικαιώματα των γυναικών με αναπηρία μέσα από το Διεθνές Δίκαιο <text:line-break/>για τα Δικαιώματα του Ανθρώπου</text:span></text:span></text:a><text:a xlink:type="simple" xlink:href="#_Toc40245969" office:target-frame-name="_top" xlink:show="replace"><text:span text:style-name="Προεπιλεγμένη_20_γραμματοσειρά"><text:span text:style-name="T1"><text:tab/>6</text:span></text:span></text:a><text:meta xml:id="id607194806"/></text:p>
          <text:p xml:id="id1363207044" text:style-name="P26"><text:meta xml:id="id1862179863"/><text:a xlink:type="simple" xlink:href="#_Toc40245970" office:target-frame-name="_top" xlink:show="replace"><text:span text:style-name="Υπερ-σύνδεση"><text:span text:style-name="T1">1.4</text:span></text:span></text:a><text:a xlink:type="simple" xlink:href="#_Toc40245970" office:target-frame-name="_top" xlink:show="replace"><text:span text:style-name="Προεπιλεγμένη_20_γραμματοσειρά"><text:span text:style-name="T12"><text:tab/></text:span></text:span></text:a><text:a xlink:type="simple" xlink:href="#_Toc40245970" office:target-frame-name="_top" xlink:show="replace"><text:span text:style-name="Υπερ-σύνδεση"><text:span text:style-name="T1">Οι γυναίκες με αναπηρία μέσα από τη Σύμβαση των ΗΕ για τα <text:line-break/>Δικαιώματα των Ατόμων με Αναπηρίες</text:span></text:span></text:a><text:a xlink:type="simple" xlink:href="#_Toc40245970" office:target-frame-name="_top" xlink:show="replace"><text:span text:style-name="Προεπιλεγμένη_20_γραμματοσειρά"><text:span text:style-name="T1"><text:tab/>8</text:span></text:span></text:a><text:meta xml:id="id572729686"/></text:p>
          <text:p xml:id="id1816857861" text:style-name="P26"><text:meta xml:id="id1203225434"/><text:a xlink:type="simple" xlink:href="#_Toc40245971" office:target-frame-name="_top" xlink:show="replace"><text:span text:style-name="Υπερ-σύνδεση"><text:span text:style-name="T1">1.5</text:span></text:span></text:a><text:a xlink:type="simple" xlink:href="#_Toc40245971" office:target-frame-name="_top" xlink:show="replace"><text:span text:style-name="Προεπιλεγμένη_20_γραμματοσειρά"><text:span text:style-name="T12"><text:tab/></text:span></text:span></text:a><text:a xlink:type="simple" xlink:href="#_Toc40245971" office:target-frame-name="_top" xlink:show="replace"><text:span text:style-name="Υπερ-σύνδεση"><text:span text:style-name="T1">Το ελληνικό νομικό πλαίσιο για τις γυναίκες με αναπηρία</text:span></text:span></text:a><text:a xlink:type="simple" xlink:href="#_Toc40245971" office:target-frame-name="_top" xlink:show="replace"><text:span text:style-name="Προεπιλεγμένη_20_γραμματοσειρά"><text:span text:style-name="T1"><text:tab/>10</text:span></text:span></text:a><text:meta xml:id="id956868555"/></text:p>
          <text:p xml:id="id262058336" text:style-name="P25"><text:meta xml:id="id930167831"/><text:a xlink:type="simple" xlink:href="#_Toc40245972" office:target-frame-name="_top" xlink:show="replace"><text:span text:style-name="Υπερ-σύνδεση"><text:span text:style-name="T1">2.</text:span></text:span></text:a><text:a xlink:type="simple" xlink:href="#_Toc40245972" office:target-frame-name="_top" xlink:show="replace"><text:span text:style-name="Προεπιλεγμένη_20_γραμματοσειρά"><text:span text:style-name="T12"><text:tab/></text:span></text:span></text:a><text:a xlink:type="simple" xlink:href="#_Toc40245972" office:target-frame-name="_top" xlink:show="replace"><text:span text:style-name="Υπερ-σύνδεση"><text:span text:style-name="T1">Πολλαπλές ταυτότητες</text:span></text:span></text:a><text:a xlink:type="simple" xlink:href="#_Toc40245972" office:target-frame-name="_top" xlink:show="replace"><text:span text:style-name="Προεπιλεγμένη_20_γραμματοσειρά"><text:span text:style-name="T1"><text:tab/>12</text:span></text:span></text:a><text:meta xml:id="id1634522671"/></text:p>
          <text:p xml:id="id373957308" text:style-name="P26"><text:meta xml:id="id942554468"/><text:a xlink:type="simple" xlink:href="#_Toc40245973" office:target-frame-name="_top" xlink:show="replace"><text:span text:style-name="Υπερ-σύνδεση"><text:span text:style-name="T1">2.1</text:span></text:span></text:a><text:a xlink:type="simple" xlink:href="#_Toc40245973" office:target-frame-name="_top" xlink:show="replace"><text:span text:style-name="Προεπιλεγμένη_20_γραμματοσειρά"><text:span text:style-name="T12"><text:tab/></text:span></text:span></text:a><text:a xlink:type="simple" xlink:href="#_Toc40245973" office:target-frame-name="_top" xlink:show="replace"><text:span text:style-name="Υπερ-σύνδεση"><text:span text:style-name="T1">Οι προκλήσεις των κοριτσιών και γυναικών με αναπηρία</text:span></text:span></text:a><text:a xlink:type="simple" xlink:href="#_Toc40245973" office:target-frame-name="_top" xlink:show="replace"><text:span text:style-name="Προεπιλεγμένη_20_γραμματοσειρά"><text:span text:style-name="T1"><text:tab/>12</text:span></text:span></text:a><text:meta xml:id="id1830007047"/></text:p>
          <text:p xml:id="id1509449945" text:style-name="P26"><text:meta xml:id="id202472539"/><text:a xlink:type="simple" xlink:href="#_Toc40245974" office:target-frame-name="_top" xlink:show="replace"><text:span text:style-name="Υπερ-σύνδεση"><text:span text:style-name="T1">2.2</text:span></text:span></text:a><text:a xlink:type="simple" xlink:href="#_Toc40245974" office:target-frame-name="_top" xlink:show="replace"><text:span text:style-name="Προεπιλεγμένη_20_γραμματοσειρά"><text:span text:style-name="T12"><text:tab/></text:span></text:span></text:a><text:a xlink:type="simple" xlink:href="#_Toc40245974" office:target-frame-name="_top" xlink:show="replace"><text:span text:style-name="Υπερ-σύνδεση"><text:span text:style-name="T1">Γυναίκες με αναπηρία και το δικαίωμα στην οικογένεια</text:span></text:span></text:a><text:a xlink:type="simple" xlink:href="#_Toc40245974" office:target-frame-name="_top" xlink:show="replace"><text:span text:style-name="Προεπιλεγμένη_20_γραμματοσειρά"><text:span text:style-name="T1"><text:tab/>13</text:span></text:span></text:a><text:meta xml:id="id1422384517"/></text:p>
          <text:p xml:id="id337755428" text:style-name="P26"><text:meta xml:id="id211629731"/><text:a xlink:type="simple" xlink:href="#_Toc40245975" office:target-frame-name="_top" xlink:show="replace"><text:span text:style-name="Υπερ-σύνδεση"><text:span text:style-name="T13">2.3</text:span></text:span></text:a><text:a xlink:type="simple" xlink:href="#_Toc40245975" office:target-frame-name="_top" xlink:show="replace"><text:span text:style-name="Προεπιλεγμένη_20_γραμματοσειρά"><text:span text:style-name="T12"><text:tab/></text:span></text:span></text:a><text:a xlink:type="simple" xlink:href="#_Toc40245975" office:target-frame-name="_top" xlink:show="replace"><text:span text:style-name="Υπερ-σύνδεση"><text:span text:style-name="T13">Κορίτσια και γυναίκες με αναπηρία που είναι μετανάστριες και πρόσφυγες</text:span></text:span></text:a><text:a xlink:type="simple" xlink:href="#_Toc40245975" office:target-frame-name="_top" xlink:show="replace"><text:span text:style-name="Προεπιλεγμένη_20_γραμματοσειρά"><text:span text:style-name="T1"><text:tab/>13</text:span></text:span></text:a><text:meta xml:id="id493795394"/></text:p>
          <text:p xml:id="id2097360581" text:style-name="P25"><text:meta xml:id="id1202918851"/><text:a xlink:type="simple" xlink:href="#_Toc40245976" office:target-frame-name="_top" xlink:show="replace"><text:span text:style-name="Υπερ-σύνδεση"><text:span text:style-name="T1">3.</text:span></text:span></text:a><text:a xlink:type="simple" xlink:href="#_Toc40245976" office:target-frame-name="_top" xlink:show="replace"><text:span text:style-name="Προεπιλεγμένη_20_γραμματοσειρά"><text:span text:style-name="T12"><text:tab/></text:span></text:span></text:a><text:a xlink:type="simple" xlink:href="#_Toc40245976" office:target-frame-name="_top" xlink:show="replace"><text:span text:style-name="Υπερ-σύνδεση"><text:span text:style-name="T1">Πολλαπλές προκλήσεις</text:span></text:span></text:a><text:a xlink:type="simple" xlink:href="#_Toc40245976" office:target-frame-name="_top" xlink:show="replace"><text:span text:style-name="Προεπιλεγμένη_20_γραμματοσειρά"><text:span text:style-name="T1"><text:tab/>13</text:span></text:span></text:a><text:meta xml:id="id2020562409"/></text:p>
          <text:p xml:id="id754312792" text:style-name="P26"><text:meta xml:id="id2069249260"/><text:a xlink:type="simple" xlink:href="#_Toc40245977" office:target-frame-name="_top" xlink:show="replace"><text:span text:style-name="Υπερ-σύνδεση"><text:span text:style-name="T1">3.1</text:span></text:span></text:a><text:a xlink:type="simple" xlink:href="#_Toc40245977" office:target-frame-name="_top" xlink:show="replace"><text:span text:style-name="Προεπιλεγμένη_20_γραμματοσειρά"><text:span text:style-name="T12"><text:tab/></text:span></text:span></text:a><text:a xlink:type="simple" xlink:href="#_Toc40245977" office:target-frame-name="_top" xlink:show="replace"><text:span text:style-name="Υπερ-σύνδεση"><text:span text:style-name="T1">Βία και γυναίκες με αναπηρία</text:span></text:span></text:a><text:a xlink:type="simple" xlink:href="#_Toc40245977" office:target-frame-name="_top" xlink:show="replace"><text:span text:style-name="Προεπιλεγμένη_20_γραμματοσειρά"><text:span text:style-name="T1"><text:tab/>13</text:span></text:span></text:a><text:meta xml:id="id2143552918"/></text:p>
          <text:p xml:id="id359174340" text:style-name="P26"><text:meta xml:id="id836223172"/><text:a xlink:type="simple" xlink:href="#_Toc40245978" office:target-frame-name="_top" xlink:show="replace"><text:span text:style-name="Υπερ-σύνδεση"><text:span text:style-name="T1">3.2</text:span></text:span></text:a><text:a xlink:type="simple" xlink:href="#_Toc40245978" office:target-frame-name="_top" xlink:show="replace"><text:span text:style-name="Προεπιλεγμένη_20_γραμματοσειρά"><text:span text:style-name="T12"><text:tab/></text:span></text:span></text:a><text:a xlink:type="simple" xlink:href="#_Toc40245978" office:target-frame-name="_top" xlink:show="replace"><text:span text:style-name="Υπερ-σύνδεση"><text:span text:style-name="T1">Γυναίκες με αναπηρία και πρόσβαση στη Δικαιοσύνη</text:span></text:span></text:a><text:a xlink:type="simple" xlink:href="#_Toc40245978" office:target-frame-name="_top" xlink:show="replace"><text:span text:style-name="Προεπιλεγμένη_20_γραμματοσειρά"><text:span text:style-name="T1"><text:tab/>14</text:span></text:span></text:a><text:meta xml:id="id1787218284"/></text:p>
          <text:p xml:id="id1127734339" text:style-name="P26"><text:meta xml:id="id1793343498"/><text:a xlink:type="simple" xlink:href="#_Toc40245979" office:target-frame-name="_top" xlink:show="replace"><text:span text:style-name="Υπερ-σύνδεση"><text:span text:style-name="T1">3.3</text:span></text:span></text:a><text:a xlink:type="simple" xlink:href="#_Toc40245979" office:target-frame-name="_top" xlink:show="replace"><text:span text:style-name="Προεπιλεγμένη_20_γραμματοσειρά"><text:span text:style-name="T12"><text:tab/></text:span></text:span></text:a><text:a xlink:type="simple" xlink:href="#_Toc40245979" office:target-frame-name="_top" xlink:show="replace"><text:span text:style-name="Υπερ-σύνδεση"><text:span text:style-name="T1">Γυναίκες με αναπηρία και πρόσβαση στην υγεία</text:span></text:span></text:a><text:a xlink:type="simple" xlink:href="#_Toc40245979" office:target-frame-name="_top" xlink:show="replace"><text:span text:style-name="Προεπιλεγμένη_20_γραμματοσειρά"><text:span text:style-name="T1"><text:tab/>14</text:span></text:span></text:a><text:meta xml:id="id1040357164"/></text:p>
          <text:p xml:id="id1704983978" text:style-name="P26"><text:meta xml:id="id1847523651"/><text:a xlink:type="simple" xlink:href="#_Toc40245980" office:target-frame-name="_top" xlink:show="replace"><text:span text:style-name="Υπερ-σύνδεση"><text:span text:style-name="T1">3.4</text:span></text:span></text:a><text:a xlink:type="simple" xlink:href="#_Toc40245980" office:target-frame-name="_top" xlink:show="replace"><text:span text:style-name="Προεπιλεγμένη_20_γραμματοσειρά"><text:span text:style-name="T12"><text:tab/></text:span></text:span></text:a><text:a xlink:type="simple" xlink:href="#_Toc40245980" office:target-frame-name="_top" xlink:show="replace"><text:span text:style-name="Υπερ-σύνδεση"><text:span text:style-name="T1">Γυναίκες με αναπηρία και πρόσβαση στην αγορά εργασίας</text:span></text:span></text:a><text:a xlink:type="simple" xlink:href="#_Toc40245980" office:target-frame-name="_top" xlink:show="replace"><text:span text:style-name="Προεπιλεγμένη_20_γραμματοσειρά"><text:span text:style-name="T1"><text:tab/>15</text:span></text:span></text:a><text:meta xml:id="id1106152355"/></text:p>
          <text:p xml:id="id2090019239" text:style-name="P25"><text:meta xml:id="id1661547838"/><text:a xlink:type="simple" xlink:href="#_Toc40245981" office:target-frame-name="_top" xlink:show="replace"><text:span text:style-name="Υπερ-σύνδεση"><text:span text:style-name="T1">4.</text:span></text:span></text:a><text:a xlink:type="simple" xlink:href="#_Toc40245981" office:target-frame-name="_top" xlink:show="replace"><text:span text:style-name="Προεπιλεγμένη_20_γραμματοσειρά"><text:span text:style-name="T12"><text:tab/></text:span></text:span></text:a><text:a xlink:type="simple" xlink:href="#_Toc40245981" office:target-frame-name="_top" xlink:show="replace"><text:span text:style-name="Υπερ-σύνδεση"><text:span text:style-name="T1">Συστάσεις</text:span></text:span></text:a><text:a xlink:type="simple" xlink:href="#_Toc40245981" office:target-frame-name="_top" xlink:show="replace"><text:span text:style-name="Προεπιλεγμένη_20_γραμματοσειρά"><text:span text:style-name="T1"><text:tab/>15</text:span></text:span></text:a><text:meta xml:id="id2086785053"/><text:meta xml:id="id925686531"/></text:p>
        </text:index-body>
      </text:table-of-content>
      <text:p xml:id="id139462732" text:style-name="Βασικό"/>
      <text:p xml:id="id1770526483" text:style-name="Βασικό"/>
      <text:p xml:id="id222435381" text:style-name="P27"/>
      <text:h xml:id="id1500304186" text:style-name="Επικεφαλίδα_20_1" text:outline-level="1" text:is-list-header="true"><draw:custom-shape text:anchor-type="paragraph" draw:z-index="1" draw:name="Ορθογώνιο: Στρογγύλεμα γωνιών 14" draw:style-name="gr1" svg:width="15.966cm" svg:height="1.02cm" svg:x="0cm" svg:y="0.305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bookmark-start text:name="_Hlk40127118"/><text:bookmark-start text:name="_Toc40245964"/><text:span text:style-name="Προεπιλεγμένη_20_γραμματοσειρά"><text:span text:style-name="T39">ΠΡΟΛΟΓΟΣ</text:span></text:span><text:bookmark-end text:name="_Toc40245964"/></text:h>
      <text:p xml:id="id259780158" text:style-name="P16">Οι γυναίκες με αναπηρία αναμφισβήτητα έχουν αντιμετωπίσει και συνεχίζουν να αντιμετωπίζουν πολλά εμπόδια και προκλήσεις στην καθημερινή τους ‘μάχη’ για μια ισότιμη ένταξη στην ελληνική κοινωνία. Το αναπηρικό κίνημα γνωρίζοντας τις διακρίσεις που οι γυναίκες με αναπηρία βιώνουν καθημερινά, διεκδικεί τα δικαιώματα που τους αντιστοιχούν ως άτομα και ως πολίτες της χώρας.</text:p>
      <text:p xml:id="id654369741" text:style-name="P29">Οι γυναίκες με αναπηρία βιώνουν διπλή διάκριση, λόγω φύλου και λόγω αναπηρίας, καθώς και πολλαπλή διάκριση όταν σε αυτές τις δύο ιδιότητες έρχονται να προστεθούν και άλλες, όπως το να είναι μετανάστριες, πρόσφυγες, αιτούντες άσυλο κ.α. Κατά συνέπεια, αναφερόμαστε σε μια ομάδα ιδιαίτερα ευάλωτη, η οποία έρχεται αντιμέτωπη με πολλαπλά εμπόδια και κινδύνους, και υφίσταται πολλαπλές διακρίσεις και αποκλεισμούς.</text:p>
      <text:p xml:id="id1241822975" text:style-name="P29">Οι άμεσες και οι έμμεσες διακρίσεις, οι πολλαπλές διακρίσεις, οι διατομεακές διακρίσεις ή οι διακρίσεις λόγω σχέσης είναι ενάντια στο διεθνές και εθνικό δίκαιο για τα δικαιώματα του ανθρώπου, το οποίο έχει αναπτυχθεί με τέτοιο τρόπο ώστε να αποτελεί ένα δίχτυ προστασίας για τις γυναίκες, με ή χωρίς αναπηρία. Η ελληνική πολιτεία οφείλει, όπως άλλωστε ορίζει και η Σύμβαση των Ηνωμένων Εθνών για τα Δικαιώματα των Ατόμων με Αναπηρίες, να λαμβάνει τα κατάλληλα μέτρα για την προστασία αυτών των γυναικών, για την υποστήριξη του πολλαπλού τους ρόλου, και για τη διασφάλιση των συνθηκών εκείνων που θα εγγυώνται την ισότιμη συμμετοχή τους σε όλες της εκφάνσεις της ζωής.</text:p>
      <text:p xml:id="id1109251713" text:style-name="P29">Για τον λόγο αυτό, το αναπηρικό κίνημα απαιτεί τη από κοινού διερεύνηση και συζήτηση με την ελληνική πολιτεία, με σκοπό τον σχεδιασμό πολιτικών που θα στοχεύουν από τη μια στην εξάλειψη των προκαταλήψεων για τις γυναίκες με αναπηρία και από την άλλη στην ενθάρρυνση τους, ώστε να συμμετέχουν ενεργά στη δημόσια ζωή.</text:p>
      <text:p xml:id="id1795245764" text:style-name="P29">Το παρόν κείμενο αποτελεί μέρος μια σειράς πέντε (5) Κειμένων Πολιτικής που εκπονήθηκαν στο πλαίσιο του Π.Ε 3 «Μονάδα Τεκμηρίωσης»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xml:id="id2114162679" text:style-name="P29">Η Εθνική Συνομοσπονδία Ατόμων με Αναπηρία (Ε.Σ.Α.μεΑ.) με το παρόν κείμενο επιδιώκει να στρέψει την προσοχή όλων, και περισσότερο των αρμοδίων φορέων, στα εμπόδια και τις προκλήσεις που αντιμετωπίζουν οι γυναίκες με αναπηρία κατά τη πρόσβασή τους σε σημαντικά πεδία της κοινωνικής ζωής, όπως η υγεία, η δικαιοσύνη και η εκπαίδευση, αλλά και να διατυπώσει σειρά από προτάσεις για την άρση αυτών των εμποδίων.</text:p>
      <text:p xml:id="id1902413999" text:style-name="P29">Όραμα μας είναι μια κοινωνία ισότητας και δικαιοσύνης, όπου το «φύλο» και η «αναπηρία» δεν θα αποτελούν εμπόδια για το άτομο, αλλά στοιχεία πλουραλισμού για την κοινωνία.</text:p>
      <text:p xml:id="id27684419" text:style-name="P11">Ιωάννης Βαρδακαστάνης</text:p>
      <text:p xml:id="id833916042" text:style-name="P17">Πρόεδρος Εθνικής Συνομοσπονδίας Ατόμων με Αναπηρία (Ε.Σ.Α.μεΑ.)</text:p>
      <text:p xml:id="id1469472097" text:style-name="P28"/>
      <text:h xml:id="id1463197635" text:style-name="Επικεφαλίδα_20_1" text:outline-level="1" text:is-list-header="true"><draw:custom-shape text:anchor-type="paragraph" draw:z-index="2" draw:name="Ορθογώνιο: Στρογγύλεμα γωνιών 9" draw:style-name="gr1" svg:width="15.966cm" svg:height="1.02cm" svg:x="0cm" svg:y="0.108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bookmark-start text:name="_Toc40245965"/><text:span text:style-name="Προεπιλεγμένη_20_γραμματοσειρά"><text:span text:style-name="T39">ΕΠΙΤΕΛΙΚΗ ΣΥΝΟΨΗ</text:span></text:span><text:bookmark-end text:name="_Toc40245965"/></text:h>
      <text:p xml:id="id1212015469" text:style-name="P16">Ο σκοπός αυτού του κειμένου πολιτικής είναι να παρουσιάσει ζητήματα σχετικά με το θέμα «γυναίκες και αναπηρία», και ειδικότερα να παρουσιάσει τα εμπόδια, τις προκλήσεις αλλά και τις πολλαπλές διακρίσεις που υφίστανται οι γυναίκες λόγω της άμεσης ή/και έμμεσης σχέσης τους με την αναπηρία. Ταυτόχρονα, επιδιώκεται η ευαισθητοποίηση όσων χαράζουν και εφαρμόζουν πολιτικές σχετικές με την αναπηρία αλλά και το φύλο.</text:p>
      <text:p xml:id="id1356110636" text:style-name="P34"><text:span text:style-name="Προεπιλεγμένη_20_γραμματοσειρά"><text:span text:style-name="T14">Η επιλογή της έκφρασης «γυναίκες </text:span></text:span><text:span text:style-name="Προεπιλεγμένη_20_γραμματοσειρά"><text:span text:style-name="T15">και</text:span></text:span><text:span text:style-name="Προεπιλεγμένη_20_γραμματοσειρά"><text:span text:style-name="T14"> αναπηρία</text:span></text:span><text:span text:style-name="Προεπιλεγμένη_20_γραμματοσειρά"><text:span text:style-name="T14">» αντί για «γυναίκες </text:span></text:span><text:span text:style-name="Προεπιλεγμένη_20_γραμματοσειρά"><text:span text:style-name="T15">με</text:span></text:span><text:span text:style-name="Προεπιλεγμένη_20_γραμματοσειρά"><text:span text:style-name="T14"> αναπηρία» δεν είναι τυχαία, καθώς επιδιώκεται να τονιστεί ότι η σχέση των γυναικών με την αναπηρία δεν περιορίζεται μόνο στο ενδεχόμενο να είναι οι ίδιες άτομα με κάποια αναπηρία, π.χ. αισθητηριακή, σωματική, νοητική ή ψυχοκοινωνική</text:span></text:span><text:span text:style-name="Προεπιλεγμένη_20_γραμματοσειρά"><text:span text:style-name="T14">. Οι γυναίκες έχουν προσωπική εμπειρία και ως άτομα που, συνήθως, είναι επιφορτισμένα με την ευθύνη φροντίδας κάποιου μέλους της οικογένειας που έχει αναπηρία, είτε ως μητέρες παιδιών με αναπηρία είτε ως σύζυγοι ή σύντροφοι ατόμων με αναπηρία είτε ως κόρες</text:span></text:span><text:span text:style-name="Προεπιλεγμένη_20_γραμματοσειρά"><text:span text:style-name="T14"> γονέων που έχουν κάποια αναπηρία. Για το λόγο αυτόν στο παρόν κείμενο δίνεται έμφαση στην έννοια των </text:span></text:span><text:span text:style-name="Προεπιλεγμένη_20_γραμματοσειρά"><text:span text:style-name="T15">πολλαπλών ταυτοτήτων</text:span></text:span><text:span text:style-name="Προεπιλεγμένη_20_γραμματοσειρά"><text:span text:style-name="T14">. Η έννοια της πολλαπλότητας υπογραμμίζει τις πολλές ταυτότητες των γυναικών σε σχέση με την αναπηρία, καθώς επίσης και το πώς αυτές α</text:span></text:span><text:span text:style-name="Προεπιλεγμένη_20_γραμματοσειρά"><text:span text:style-name="T14">λληλοσυνδέονται στην περίπτωση που συνυπάρχουν, για παράδειγμα, στην περίπτωση γυναίκας με αναπηρία που ταυτόχρονα μπορεί να είναι μητέρα/κόρη/σύζυγος ενός στενού προσώπου που έχει αναπηρία.</text:span></text:span></text:p>
      <text:p xml:id="id11431805" text:style-name="P34"><text:span text:style-name="Προεπιλεγμένη_20_γραμματοσειρά"><text:span text:style-name="T14">Αυτό το κείμενο πολιτικής είναι χωρισμένο σε τέσσερις (4) ενότητε</text:span></text:span><text:span text:style-name="Προεπιλεγμένη_20_γραμματοσειρά"><text:span text:style-name="T14">ς. Η </text:span></text:span><text:span text:style-name="Προεπιλεγμένη_20_γραμματοσειρά"><text:span text:style-name="T16">πρώτη ενότητα</text:span></text:span><text:span text:style-name="Προεπιλεγμένη_20_γραμματοσειρά"><text:span text:style-name="T14"> αρχικά εξετάζει το γιατί η αναπηρία είναι ένα γυναικείο θέμα, μέσα από τη παράθεση στατιστικών δεδομένων. Στη συνέχεια, επικεντρώνεται στο πώς το διεθνές δίκαιο για τα δικαιώματα του ανθρώπου εστιάζει στα δικαιώματα των γυναικών, όπως αυ</text:span></text:span><text:span text:style-name="Προεπιλεγμένη_20_γραμματοσειρά"><text:span text:style-name="T14">τά αποτυπώνονται σε μια σειρά Συμβάσεων που έχουν υιοθετηθεί από το Γενικό Συμβούλιο του Οργανισμού Ηνωμένων Εθνών και έχουν κυρωθεί από την Ελλάδα, με κορυφαία στιγμή, σε ό,τι αφορά τις γυναίκες με αναπηρία, τη Σύμβαση για τα Δικαιώματα των Ατόμων με Αναπ</text:span></text:span><text:span text:style-name="Προεπιλεγμένη_20_γραμματοσειρά"><text:span text:style-name="T14">ηρίες. Τέλος, στην τελευταία υποενότητα γίνεται αναφορά στο πώς τα δικαιώματα των γυναικών με αναπηρία έχουν κατοχυρωθεί θεσμικά στο ελληνικό νομικό πλαίσιο, με έμφαση να δίνεται στο πλαίσιο κατά των διακρίσεων.</text:span></text:span></text:p>
      <text:p xml:id="id1458975390" text:style-name="P34"><text:span text:style-name="Προεπιλεγμένη_20_γραμματοσειρά"><text:span text:style-name="T14">Η </text:span></text:span><text:span text:style-name="Προεπιλεγμένη_20_γραμματοσειρά"><text:span text:style-name="T16">δεύτερη </text:span></text:span><text:span text:style-name="Προεπιλεγμένη_20_γραμματοσειρά"><text:span text:style-name="T14">και</text:span></text:span><text:span text:style-name="Προεπιλεγμένη_20_γραμματοσειρά"><text:span text:style-name="T16"> τρίτη ενότητα</text:span></text:span><text:span text:style-name="Προεπιλεγμένη_20_γραμματοσειρά"><text:span text:style-name="T14"> καλύπτουν πιο συ</text:span></text:span><text:span text:style-name="Προεπιλεγμένη_20_γραμματοσειρά"><text:span text:style-name="T14">γκεκριμένα θέματα ή προκλήσεις που προκύπτουν για τις γυναίκες λόγω της αναπηρίας. Συγκεκριμένα, η </text:span></text:span><text:span text:style-name="Προεπιλεγμένη_20_γραμματοσειρά"><text:span text:style-name="T16">δεύτερη ενότητα</text:span></text:span><text:span text:style-name="Προεπιλεγμένη_20_γραμματοσειρά"><text:span text:style-name="T14"> εξετάζει θέματα σχετικά με τις προκλήσεις που αντιμετωπίζει μια γυναίκα ή ένα κορίτσι με αναπηρία, τη σχέση της μητρότητας με την αναπηρία κα</text:span></text:span><text:span text:style-name="Προεπιλεγμένη_20_γραμματοσειρά"><text:span text:style-name="T14">ι τη συνύπαρξη της ιδιότητας της μετανάστριας ή του πρόσφυγα με την ιδιότητα της αναπηρίας, ενώ η </text:span></text:span><text:span text:style-name="Προεπιλεγμένη_20_γραμματοσειρά"><text:span text:style-name="T16">τρίτη</text:span></text:span><text:span text:style-name="Προεπιλεγμένη_20_γραμματοσειρά"><text:span text:style-name="T14"> </text:span></text:span><text:span text:style-name="Προεπιλεγμένη_20_γραμματοσειρά"><text:span text:style-name="T16">ενότητα</text:span></text:span><text:span text:style-name="Προεπιλεγμένη_20_γραμματοσειρά"><text:span text:style-name="T14"> επικεντρώνεται στις πολλαπλές προκλήσεις που οι γυναίκες και τα κορίτσια με αναπηρία έχουν να αντιμετωπίσουν στην προσπάθειά τους να </text:span></text:span><text:span text:style-name="Προεπιλεγμένη_20_γραμματοσειρά"><text:span text:style-name="T14">απολαύσουν τα δικαιώματά τους.</text:span></text:span></text:p>
      <text:p xml:id="id1274512479" text:style-name="P34"><text:span text:style-name="Προεπιλεγμένη_20_γραμματοσειρά"><text:span text:style-name="T14">Τέλος, η </text:span></text:span><text:span text:style-name="Προεπιλεγμένη_20_γραμματοσειρά"><text:span text:style-name="T16">τέταρτη ενότητα</text:span></text:span><text:span text:style-name="Προεπιλεγμένη_20_γραμματοσειρά"><text:span text:style-name="T14"> προχωρά στη διατύπωση συστάσεων πολιτικής που στοχεύουν στην προστασία και προώθηση των δικαιωμάτων, τόσο των γυναικών με αναπηρία, όσο και των γυναικών που είναι μητέρες/σύζυγοι/κόρες ατόμων με αναπη</text:span></text:span><text:span text:style-name="Προεπιλεγμένη_20_γραμματοσειρά"><text:span text:style-name="T14">ρία.</text:span></text:span></text:p>
      <text:p xml:id="id1446103089" text:style-name="P29">Το υλικό πάνω στο οποίο έχει στηριχτεί η ανάπτυξη αυτού του κειμένου πολιτικής πολιτική αποτελείται από ένα συνδυασμό εθνικών και διεθνών πηγών. Πιο συγκεκριμένα, έχουν ληφθεί υπόψη κείμενα των Ηνωμένων Εθνών, της Ευρωπαϊκής Επιτροπής, της Διεθνούς Συμμαχίας για την Αναπηρία (IDA), του Ευρωπαϊκού Φόρουμ Ατόμων με Αναπηρία (EDF), του Παρατηρητηρίου Θεμάτων Αναπηρίας της Ε.Σ.Α.μεΑ., της Γενικής Γραμματείας Ισότητας (Ελλάδα), του Εθνικού Κέντρου Κοινωνικών Ερευνών, από επιστημονική βιβλιογραφία, υλικό από τα μέσα ενημέρωσης κ.α.</text:p>
      <text:p xml:id="id1153103865" text:style-name="P28"/>
      <text:h xml:id="id1185493695" text:style-name="Επικεφαλίδα_20_1" text:outline-level="1"><text:bookmark-start text:name="_Toc40245966"/>Η σημασία και το πλαίσιο του ζητήματος<text:bookmark-end text:name="_Toc40245966"/></text:h>
      <text:h xml:id="id1614100550" text:style-name="Επικεφαλίδα_20_2" text:outline-level="2"><text:bookmark-start text:name="_Toc40245967"/>Η αναπηρία ως «γυναικείο θέμα»<text:bookmark-end text:name="_Toc40245967"/></text:h>
      <text:p xml:id="id1634705601" text:style-name="P18"><text:span text:style-name="Προεπιλεγμένη_20_γραμματοσειρά"><text:span text:style-name="T7">Κάποιος θα μπορούσε να αναρωτηθεί </text:span></text:span><text:span text:style-name="Προεπιλεγμένη_20_γραμματοσειρά"><text:span text:style-name="T8">γιατί είναι σημαντικό να δοθεί ιδιαίτερη προσοχή στο θέμα «γυναίκα και αναπηρία»</text:span></text:span><text:span text:style-name="Προεπιλεγμένη_20_γραμματοσειρά"><text:span text:style-name="T7">. Μια απάντηση στο ερώτημα αυτό είναι ότι, παρ</text:span></text:span><text:span text:style-name="Προεπιλεγμένη_20_γραμματοσειρά"><text:span text:style-name="T7">όλο που η ομάδα των ατόμων με αναπηρία, δυστυχώς, έχει χαρακτηριστεί ως μία από τις πιο καταπιεσμένες κοινωνικές ομάδες στις σύγχρονες κοινωνίες, οι συνθήκες είναι ακόμα χειρότερες για την υποομάδα </text:span></text:span><text:span text:style-name="Προεπιλεγμένη_20_γραμματοσειρά"><text:span text:style-name="T8">των γυναικών με αναπηρία, αλλά και των γυναικών που είναι </text:span></text:span><text:span text:style-name="Προεπιλεγμένη_20_γραμματοσειρά"><text:span text:style-name="T8">μητέρες/ σύζυγοι/κόρες ατόμων με αναπηρία</text:span></text:span><text:span text:style-name="Προεπιλεγμένη_20_γραμματοσειρά"><text:span text:style-name="T7">.</text:span></text:span></text:p>
      <text:p xml:id="id288536266" text:style-name="P36"><draw:g text:anchor-type="paragraph" draw:z-index="4" draw:name="Ομάδα 170" draw:style-name="gr3"><draw:custom-shape draw:name="Ορθογώνιο 171" draw:style-name="gr4" svg:width="15.892cm" svg:height="1.183cm" svg:x="0cm" svg:y="0.704cm"><text:p/><draw:enhanced-geometry svg:viewBox="0 0 21600 21600" draw:type="non-primitive" draw:enhanced-path="M 0 0 L 21600 0 21600 21600 0 21600 Z N"/></draw:custom-shape><draw:custom-shape draw:name="Ορθογώνιο 172" draw:style-name="gr5" svg:width="0.511cm" svg:height="1.181cm" svg:x="0.014cm" svg:y="0.704cm"><text:p/><draw:enhanced-geometry svg:viewBox="0 0 21600 21600" draw:type="non-primitive" draw:enhanced-path="M 0 0 L 21600 0 21600 21600 0 21600 Z N"/></draw:custom-shape><draw:custom-shape draw:name="Ισοσκελές τρίγωνο 173" draw:style-name="gr5" svg:width="0.214cm" svg:height="0.308cm" draw:transform="rotate (-1.57079632679579) translate (0.811388888888889cm 1.043458333333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7">Το 1996, η Jane Morris, διάσημη φεμινίστρια, ακαδημαϊκός σε θέματα αναπηρίας, ισχυρίστηκε ότι:</text:span></text:span></text:p>
      <text:p xml:id="id637623570" text:style-name="P47"><text:meta xml:id="id1298743714"/><text:span text:style-name="Προεπιλεγμένη_20_γραμματοσειρά"><text:span text:style-name="T21">«η αναπηρία είναι γυναικείο θέμα - καθώς η πλειονότητα των ατόμων με αναπηρία είναι γυναίκες - αλλά οι εμπειρίες των </text:span></text:span><text:span text:style-name="Προεπιλεγμένη_20_γραμματοσειρά"><text:span text:style-name="T21">γυναικών με αναπηρίες απουσιάζουν σε μεγάλο βαθμό από τις φεμινιστικές ανησυχίες».</text:span></text:span><text:meta xml:id="id2051881616"/><text:span text:style-name="Παραπομπή_20_υποσημείωσης"><text:span text:style-name="T22"><text:note text:id="ftn1" text:note-class="footnote"><text:note-citation>1</text:note-citation><text:note-body><text:p text:style-name="P52"><text:span text:style-name="Προεπιλεγμένη_20_γραμματοσειρά"><text:span text:style-name="T23"><text:s/></text:span></text:span><text:span text:style-name="Παραπομπή_20_υποσημείωσης"><text:span text:style-name="T32">Morris, J. (Ed.). (1996). Encounters with strangers: Feminism and disability. London: Women’s Press, σ. 1</text:span></text:span></text:p></text:note-body></text:note></text:span></text:span></text:p>
      <text:p xml:id="id1332466692" text:style-name="P37">Βασιζόμενοι στο επιχείρημα της Morris, σχετικά με τη «γυναικεία φύση» της αναπηρίας, αξίζει να σημειωθεί ότι, ακόμα και στις μέρες μας, οι «εμπειρίες» των γυναικών με αναπηρία απουσιάζουν ή δε λαμβάνονται υπόψη κατά τον σχεδιασμό ή την εκπόνηση πολιτικών για την αναπηρία και για την προστασία και προώθηση των δικαιωμάτων τους.</text:p>
      <text:p xml:id="id321117325" text:style-name="P34"><text:span text:style-name="Προεπιλεγμένη_20_γραμματοσειρά"><text:span text:style-name="T7">Δυστυχώς, η ομάδα των γυναικών με αναπηρία είναι μια ομάδα που δεν έχει λάβει την απαιτούμενη προσοχή. Η αιτία για αυτήν την ελλιπή προσοχή θα πρέπει να αναζητηθεί και στον τρόπο με τον οποίο αντιμετωπίστηκαν οι γυναίκες με αναπηρία, τό</text:span></text:span><text:span text:style-name="Προεπιλεγμένη_20_γραμματοσειρά"><text:span text:style-name="T7">σο στο φεμινιστικό κίνημα, όσο και στο πεδίο μελέτης της αναπηρίας. Από τη μια πλευρά, το φεμινιστικό κίνημα δε συμπεριέλαβε ποτέ στις αναλύσεις του τις εμπειρίες των γυναικών με αναπηρία, αλλά και τις ‘φωνές’ των φεμινιστριών με αναπηρία.</text:span></text:span><text:span text:style-name="Παραπομπή_20_υποσημείωσης"><text:span text:style-name="T7"><text:note text:id="ftn2" text:note-class="footnote"><text:note-citation>2</text:note-citation><text:note-body><text:p text:style-name="P52"><text:span text:style-name="Προεπιλεγμένη_20_γραμματοσειρά"><text:span text:style-name="T23"><text:s/></text:span></text:span><text:span text:style-name="Παραπομπή_20_υποσημείωσης"><text:span text:style-name="T32">Traustadotti</text:span></text:span><text:span text:style-name="Παραπομπή_20_υποσημείωσης"><text:span text:style-name="T32">r</text:span></text:span><text:span text:style-name="Παραπομπή_20_υποσημείωσης"><text:span text:style-name="T32">, </text:span></text:span><text:span text:style-name="Παραπομπή_20_υποσημείωσης"><text:span text:style-name="T32">R</text:span></text:span><text:span text:style-name="Παραπομπή_20_υποσημείωσης"><text:span text:style-name="T32">., </text:span></text:span><text:span text:style-name="Παραπομπή_20_υποσημείωσης"><text:span text:style-name="T32">and</text:span></text:span><text:span text:style-name="Παραπομπή_20_υποσημείωσης"><text:span text:style-name="T32"> </text:span></text:span><text:span text:style-name="Παραπομπή_20_υποσημείωσης"><text:span text:style-name="T32">P</text:span></text:span><text:span text:style-name="Παραπομπή_20_υποσημείωσης"><text:span text:style-name="T32">. </text:span></text:span><text:span text:style-name="Παραπομπή_20_υποσημείωσης"><text:span text:style-name="T32">Harris</text:span></text:span><text:span text:style-name="Παραπομπή_20_υποσημείωσης"><text:span text:style-name="T32">. (1997). </text:span></text:span><text:span text:style-name="Παραπομπή_20_υποσημείωσης"><text:span text:style-name="T33">Women</text:span></text:span><text:span text:style-name="Παραπομπή_20_υποσημείωσης"><text:span text:style-name="T33"> </text:span></text:span><text:span text:style-name="Παραπομπή_20_υποσημείωσης"><text:span text:style-name="T33">with</text:span></text:span><text:span text:style-name="Παραπομπή_20_υποσημείωσης"><text:span text:style-name="T33"> </text:span></text:span><text:span text:style-name="Παραπομπή_20_υποσημείωσης"><text:span text:style-name="T33">disabilities</text:span></text:span><text:span text:style-name="Παραπομπή_20_υποσημείωσης"><text:span text:style-name="T33">: </text:span></text:span><text:span text:style-name="Παραπομπή_20_υποσημείωσης"><text:span text:style-name="T33">Issues</text:span></text:span><text:span text:style-name="Παραπομπή_20_υποσημείωσης"><text:span text:style-name="T33">, </text:span></text:span><text:span text:style-name="Παραπομπή_20_υποσημείωσης"><text:span text:style-name="T33">resources</text:span></text:span><text:span text:style-name="Παραπομπή_20_υποσημείωσης"><text:span text:style-name="T33">, </text:span></text:span><text:span text:style-name="Παραπομπή_20_υποσημείωσης"><text:span text:style-name="T33">connections</text:span></text:span><text:span text:style-name="Παραπομπή_20_υποσημείωσης"><text:span text:style-name="T33">. </text:span></text:span><text:span text:style-name="Παραπομπή_20_υποσημείωσης"><text:span text:style-name="T33">Revised</text:span></text:span><text:span text:style-name="Παραπομπή_20_υποσημείωσης"><text:span text:style-name="T32">. </text:span></text:span><text:span text:style-name="Παραπομπή_20_υποσημείωσης"><text:span text:style-name="T32">Syracuse</text:span></text:span><text:span text:style-name="Παραπομπή_20_υποσημείωσης"><text:span text:style-name="T32"> </text:span></text:span><text:span text:style-name="Παραπομπή_20_υποσημείωσης"><text:span text:style-name="T32">University</text:span></text:span><text:span text:style-name="Παραπομπή_20_υποσημείωσης"><text:span text:style-name="T32">, </text:span></text:span><text:span text:style-name="Παραπομπή_20_υποσημείωσης"><text:span text:style-name="T32">NY</text:span></text:span><text:span text:style-name="Παραπομπή_20_υποσημείωσης"><text:span text:style-name="T32">. </text:span></text:span><text:span text:style-name="Παραπομπή_20_υποσημείωσης"><text:span text:style-name="T32">Center</text:span></text:span><text:span text:style-name="Παραπομπή_20_υποσημείωσης"><text:span text:style-name="T32"> </text:span></text:span><text:span text:style-name="Παραπομπή_20_υποσημείωσης"><text:span text:style-name="T32">on</text:span></text:span><text:span text:style-name="Παραπομπή_20_υποσημείωσης"><text:span text:style-name="T32"> </text:span></text:span><text:span text:style-name="Παραπομπή_20_υποσημείωσης"><text:span text:style-name="T32">Human</text:span></text:span><text:span text:style-name="Παραπομπή_20_υποσημείωσης"><text:span text:style-name="T32"> </text:span></text:span><text:span text:style-name="Παραπομπή_20_υποσημείωσης"><text:span text:style-name="T32">Policy</text:span></text:span><text:span text:style-name="Παραπομπή_20_υποσημείωσης"><text:span text:style-name="T32">.</text:span></text:span></text:p></text:note-body></text:note></text:span></text:span><text:span text:style-name="Προεπιλεγμένη_20_γραμματοσειρά"><text:span text:style-name="T7"> Δινόταν έμφαση στο να μελετηθεί η ποικιλομορφία της γυναικείας εμπειρίας σε σχέση με τη φυλή, την τάξη, τον </text:span></text:span><text:span text:style-name="Προεπιλεγμένη_20_γραμματοσειρά"><text:span text:style-name="T7">σεξουαλικό προσανατολισμό, αλλά όχι σε σχέση με την εμπειρία της αναπηρίας.</text:span></text:span><text:span text:style-name="Παραπομπή_20_υποσημείωσης"><text:span text:style-name="T7"><text:note text:id="ftn3" text:note-class="footnote"><text:note-citation>3</text:note-citation><text:note-body><text:p text:style-name="P52"><text:span text:style-name="Προεπιλεγμένη_20_γραμματοσειρά"><text:span text:style-name="T23"><text:s/></text:span></text:span><text:span text:style-name="Παραπομπή_20_υποσημείωσης"><text:span text:style-name="T34">Βλέπε</text:span></text:span><text:span text:style-name="Παραπομπή_20_υποσημείωσης"><text:span text:style-name="T32"> </text:span></text:span><text:span text:style-name="Παραπομπή_20_υποσημείωσης"><text:span text:style-name="T32">Edelstein</text:span></text:span><text:span text:style-name="Παραπομπή_20_υποσημείωσης"><text:span text:style-name="T32">, </text:span></text:span><text:span text:style-name="Παραπομπή_20_υποσημείωσης"><text:span text:style-name="T32">H</text:span></text:span><text:span text:style-name="Παραπομπή_20_υποσημείωσης"><text:span text:style-name="T32">. </text:span></text:span><text:span text:style-name="Παραπομπή_20_υποσημείωσης"><text:span text:style-name="T32">and</text:span></text:span><text:span text:style-name="Παραπομπή_20_υποσημείωσης"><text:span text:style-name="T32"> </text:span></text:span><text:span text:style-name="Παραπομπή_20_υποσημείωσης"><text:span text:style-name="T32">A</text:span></text:span><text:span text:style-name="Παραπομπή_20_υποσημείωσης"><text:span text:style-name="T32">. </text:span></text:span><text:span text:style-name="Παραπομπή_20_υποσημείωσης"><text:span text:style-name="T32">Jardine</text:span></text:span><text:span text:style-name="Παραπομπή_20_υποσημείωσης"><text:span text:style-name="T32"> (</text:span></text:span><text:span text:style-name="Παραπομπή_20_υποσημείωσης"><text:span text:style-name="T32">Eds</text:span></text:span><text:span text:style-name="Παραπομπή_20_υποσημείωσης"><text:span text:style-name="T32">.). (1985). </text:span></text:span><text:span text:style-name="Παραπομπή_20_υποσημείωσης"><text:span text:style-name="T33">The</text:span></text:span><text:span text:style-name="Παραπομπή_20_υποσημείωσης"><text:span text:style-name="T33"> </text:span></text:span><text:span text:style-name="Παραπομπή_20_υποσημείωσης"><text:span text:style-name="T33">future</text:span></text:span><text:span text:style-name="Παραπομπή_20_υποσημείωσης"><text:span text:style-name="T33"> </text:span></text:span><text:span text:style-name="Παραπομπή_20_υποσημείωσης"><text:span text:style-name="T33">of</text:span></text:span><text:span text:style-name="Παραπομπή_20_υποσημείωσης"><text:span text:style-name="T33"> </text:span></text:span><text:span text:style-name="Παραπομπή_20_υποσημείωσης"><text:span text:style-name="T33">difference</text:span></text:span><text:span text:style-name="Παραπομπή_20_υποσημείωσης"><text:span text:style-name="T32">. </text:span></text:span><text:span text:style-name="Παραπομπή_20_υποσημείωσης"><text:span text:style-name="T32">New</text:span></text:span><text:span text:style-name="Παραπομπή_20_υποσημείωσης"><text:span text:style-name="T32"> </text:span></text:span><text:span text:style-name="Παραπομπή_20_υποσημείωσης"><text:span text:style-name="T32">Brunswick</text:span></text:span><text:span text:style-name="Παραπομπή_20_υποσημείωσης"><text:span text:style-name="T32">, </text:span></text:span><text:span text:style-name="Παραπομπή_20_υποσημείωσης"><text:span text:style-name="T32">NJ</text:span></text:span><text:span text:style-name="Παραπομπή_20_υποσημείωσης"><text:span text:style-name="T32">: </text:span></text:span><text:span text:style-name="Παραπομπή_20_υποσημείωσης"><text:span text:style-name="T32">Transaction</text:span></text:span><text:span text:style-name="Παραπομπή_20_υποσημείωσης"><text:span text:style-name="T32"> </text:span></text:span><text:span text:style-name="Παραπομπή_20_υποσημείωσης"><text:span text:style-name="T32">Books</text:span></text:span><text:span text:style-name="Παραπομπή_20_υποσημείωσης"><text:span text:style-name="T32">.</text:span></text:span></text:p></text:note-body></text:note></text:span></text:span><text:span text:style-name="Προεπιλεγμένη_20_γραμματοσειρά"><text:span text:style-name="T7"> Όπως υποστηρίζουν οι Traustadottir και Harris, αυτό είχε ως α</text:span></text:span><text:span text:style-name="Προεπιλεγμένη_20_γραμματοσειρά"><text:span text:style-name="T7">ποτέλεσμα «</text:span></text:span><text:span text:style-name="Προεπιλεγμένη_20_γραμματοσειρά"><text:span text:style-name="T8">οι γυναίκες να θεωρούνται τυπικά ως ανήμπορες, παιδιάστικες, εξαρτώμενες, άπορες, θυματοποιημένες και παθητικές, ενισχύοντας, συνεπώς τα παραδοσιακά στερεότυπα των γυναικών</text:span></text:span><text:span text:style-name="Προεπιλεγμένη_20_γραμματοσειρά"><text:span text:style-name="T7">».</text:span></text:span><text:span text:style-name="Παραπομπή_20_υποσημείωσης"><text:span text:style-name="T7"><text:note text:id="ftn4" text:note-class="footnote"><text:note-citation>4</text:note-citation><text:note-body><text:p text:style-name="P52"><text:span text:style-name="Προεπιλεγμένη_20_γραμματοσειρά"><text:span text:style-name="T23"><text:s/></text:span></text:span><text:span text:style-name="Παραπομπή_20_υποσημείωσης"><text:span text:style-name="T32">Traustadottir</text:span></text:span><text:span text:style-name="Παραπομπή_20_υποσημείωσης"><text:span text:style-name="T32">, </text:span></text:span><text:span text:style-name="Παραπομπή_20_υποσημείωσης"><text:span text:style-name="T32">R</text:span></text:span><text:span text:style-name="Παραπομπή_20_υποσημείωσης"><text:span text:style-name="T32">., </text:span></text:span><text:span text:style-name="Παραπομπή_20_υποσημείωσης"><text:span text:style-name="T32">and</text:span></text:span><text:span text:style-name="Παραπομπή_20_υποσημείωσης"><text:span text:style-name="T32"> </text:span></text:span><text:span text:style-name="Παραπομπή_20_υποσημείωσης"><text:span text:style-name="T32">P</text:span></text:span><text:span text:style-name="Παραπομπή_20_υποσημείωσης"><text:span text:style-name="T32">. </text:span></text:span><text:span text:style-name="Παραπομπή_20_υποσημείωσης"><text:span text:style-name="T32">Harris</text:span></text:span><text:span text:style-name="Παραπομπή_20_υποσημείωσης"><text:span text:style-name="T32">. (1997). </text:span></text:span><text:span text:style-name="Παραπομπή_20_υποσημείωσης"><text:span text:style-name="T33">Women</text:span></text:span><text:span text:style-name="Παραπομπή_20_υποσημείωσης"><text:span text:style-name="T33"> </text:span></text:span><text:span text:style-name="Παραπομπή_20_υποσημείωσης"><text:span text:style-name="T33">with</text:span></text:span><text:span text:style-name="Παραπομπή_20_υποσημείωσης"><text:span text:style-name="T33"> </text:span></text:span><text:span text:style-name="Παραπομπή_20_υποσημείωσης"><text:span text:style-name="T33">disabilities</text:span></text:span><text:span text:style-name="Παραπομπή_20_υποσημείωσης"><text:span text:style-name="T33">: </text:span></text:span><text:span text:style-name="Παραπομπή_20_υποσημείωσης"><text:span text:style-name="T33">Issues</text:span></text:span><text:span text:style-name="Παραπομπή_20_υποσημείωσης"><text:span text:style-name="T33">, </text:span></text:span><text:span text:style-name="Παραπομπή_20_υποσημείωσης"><text:span text:style-name="T33">resources</text:span></text:span><text:span text:style-name="Παραπομπή_20_υποσημείωσης"><text:span text:style-name="T33">, </text:span></text:span><text:span text:style-name="Παραπομπή_20_υποσημείωσης"><text:span text:style-name="T33">connections</text:span></text:span><text:span text:style-name="Παραπομπή_20_υποσημείωσης"><text:span text:style-name="T33">. </text:span></text:span><text:span text:style-name="Παραπομπή_20_υποσημείωσης"><text:span text:style-name="T33">Revised</text:span></text:span><text:span text:style-name="Παραπομπή_20_υποσημείωσης"><text:span text:style-name="T32">. </text:span></text:span><text:span text:style-name="Παραπομπή_20_υποσημείωσης"><text:span text:style-name="T32">Syracuse</text:span></text:span><text:span text:style-name="Παραπομπή_20_υποσημείωσης"><text:span text:style-name="T32"> </text:span></text:span><text:span text:style-name="Παραπομπή_20_υποσημείωσης"><text:span text:style-name="T32">University</text:span></text:span><text:span text:style-name="Παραπομπή_20_υποσημείωσης"><text:span text:style-name="T32">, </text:span></text:span><text:span text:style-name="Παραπομπή_20_υποσημείωσης"><text:span text:style-name="T32">NY</text:span></text:span><text:span text:style-name="Παραπομπή_20_υποσημείωσης"><text:span text:style-name="T32">. </text:span></text:span><text:span text:style-name="Παραπομπή_20_υποσημείωσης"><text:span text:style-name="T32">Center</text:span></text:span><text:span text:style-name="Παραπομπή_20_υποσημείωσης"><text:span text:style-name="T32"> </text:span></text:span><text:span text:style-name="Παραπομπή_20_υποσημείωσης"><text:span text:style-name="T32">on</text:span></text:span><text:span text:style-name="Παραπομπή_20_υποσημείωσης"><text:span text:style-name="T32"> </text:span></text:span><text:span text:style-name="Παραπομπή_20_υποσημείωσης"><text:span text:style-name="T32">Human</text:span></text:span><text:span text:style-name="Παραπομπή_20_υποσημείωσης"><text:span text:style-name="T32"> </text:span></text:span><text:span text:style-name="Παραπομπή_20_υποσημείωσης"><text:span text:style-name="T32">Policy</text:span></text:span><text:span text:style-name="Παραπομπή_20_υποσημείωσης"><text:span text:style-name="T32">, </text:span></text:span><text:span text:style-name="Παραπομπή_20_υποσημείωσης"><text:span text:style-name="T34">σ</text:span></text:span><text:span text:style-name="Παραπομπή_20_υποσημείωσης"><text:span text:style-name="T32">. 3</text:span></text:span></text:p></text:note-body></text:note></text:span></text:span></text:p>
      <text:p xml:id="id715481525" text:style-name="P34"><text:span text:style-name="Προεπιλεγμένη_20_γραμματοσειρά"><text:span text:style-name="T7">Από την άλλη πλευρά, το πεδίο μελέτης της αναπηρίας επικεντρώθηκε στο να μελετά την αναπηρία ακολουθώντας μια ουδέτερη προσέγγιση σε ό,τι αφορά ζητ</text:span></text:span><text:span text:style-name="Προεπιλεγμένη_20_γραμματοσειρά"><text:span text:style-name="T7">ήματα φύλου. Με αλλά λόγια, ναι μεν προτεραιότητα των σπουδών αναπηρίας ήταν να μελετηθεί το πώς τα άτομα με αναπηρία βιώνουν την εμπειρία της αναπηρίας, ωστόσο, αυτή η μελέτη γινόταν χωρίς να λαμβάνεται υπόψη η διάσταση του φύλου σε αυτήν την εμπειρία.</text:span></text:span><text:span text:style-name="Παραπομπή_20_υποσημείωσης"><text:span text:style-name="T7"><text:note text:id="ftn5" text:note-class="footnote"><text:note-citation>5</text:note-citation><text:note-body><text:p text:style-name="P52"><text:span text:style-name="Προεπιλεγμένη_20_γραμματοσειρά"><text:span text:style-name="T23"><text:s/></text:span></text:span><text:span text:style-name="Παραπομπή_20_υποσημείωσης"><text:span text:style-name="T34">Ο</text:span></text:span><text:span text:style-name="Παραπομπή_20_υποσημείωσης"><text:span text:style-name="T32">.</text:span></text:span><text:span text:style-name="Παραπομπή_20_υποσημείωσης"><text:span text:style-name="T34">π</text:span></text:span><text:span text:style-name="Παραπομπή_20_υποσημείωσης"><text:span text:style-name="T32">.</text:span></text:span></text:p></text:note-body></text:note></text:span></text:span><text:span text:style-name="Προεπιλεγμένη_20_γραμματοσειρά"><text:span text:style-name="T7"> Έτσι, οι ‘φωνές’, αλλά και οι εμπειρίες, των γυναικών με αναπηρία έμειναν στο παρασκήνιο.</text:span></text:span></text:p>
      <text:p xml:id="id2042832555" text:style-name="P34"><text:span text:style-name="Προεπιλεγμένη_20_γραμματοσειρά"><text:span text:style-name="T7">Όμως, και το αναπηρικό κίνημα, ιδιαίτερα τις δεκαετίας του 1970 και του 1980, ακολούθησε μια παρόμοια πορεία με το φεμινιστικό κίνημα και τις σπουδές αναπηρίας</text:span></text:span><text:span text:style-name="Προεπιλεγμένη_20_γραμματοσειρά"><text:span text:style-name="T7">. Για παράδειγμα, οι Deegan και Brooks</text:span></text:span><text:span text:style-name="Παραπομπή_20_υποσημείωσης"><text:span text:style-name="T7"><text:note text:id="ftn6" text:note-class="footnote"><text:note-citation>6</text:note-citation><text:note-body><text:p text:style-name="P52"><text:span text:style-name="Προεπιλεγμένη_20_γραμματοσειρά"><text:span text:style-name="T23"><text:s/></text:span></text:span><text:span text:style-name="Παραπομπή_20_υποσημείωσης"><text:span text:style-name="T32">Deegan</text:span></text:span><text:span text:style-name="Παραπομπή_20_υποσημείωσης"><text:span text:style-name="T32">, </text:span></text:span><text:span text:style-name="Παραπομπή_20_υποσημείωσης"><text:span text:style-name="T32">M</text:span></text:span><text:span text:style-name="Παραπομπή_20_υποσημείωσης"><text:span text:style-name="T32"> </text:span></text:span><text:span text:style-name="Παραπομπή_20_υποσημείωσης"><text:span text:style-name="T32">J</text:span></text:span><text:span text:style-name="Παραπομπή_20_υποσημείωσης"><text:span text:style-name="T32"> </text:span></text:span><text:span text:style-name="Παραπομπή_20_υποσημείωσης"><text:span text:style-name="T32">and</text:span></text:span><text:span text:style-name="Παραπομπή_20_υποσημείωσης"><text:span text:style-name="T32"> </text:span></text:span><text:span text:style-name="Παραπομπή_20_υποσημείωσης"><text:span text:style-name="T32">NA</text:span></text:span><text:span text:style-name="Παραπομπή_20_υποσημείωσης"><text:span text:style-name="T32"> </text:span></text:span><text:span text:style-name="Παραπομπή_20_υποσημείωσης"><text:span text:style-name="T32">Brooks</text:span></text:span><text:span text:style-name="Παραπομπή_20_υποσημείωσης"><text:span text:style-name="T32"> (</text:span></text:span><text:span text:style-name="Παραπομπή_20_υποσημείωσης"><text:span text:style-name="T32">Eds</text:span></text:span><text:span text:style-name="Παραπομπή_20_υποσημείωσης"><text:span text:style-name="T32">.). (1985). </text:span></text:span><text:span text:style-name="Παραπομπή_20_υποσημείωσης"><text:span text:style-name="T33">Women</text:span></text:span><text:span text:style-name="Παραπομπή_20_υποσημείωσης"><text:span text:style-name="T33"> </text:span></text:span><text:span text:style-name="Παραπομπή_20_υποσημείωσης"><text:span text:style-name="T33">and</text:span></text:span><text:span text:style-name="Παραπομπή_20_υποσημείωσης"><text:span text:style-name="T33"> </text:span></text:span><text:span text:style-name="Παραπομπή_20_υποσημείωσης"><text:span text:style-name="T33">disability</text:span></text:span><text:span text:style-name="Παραπομπή_20_υποσημείωσης"><text:span text:style-name="T33">. </text:span></text:span><text:span text:style-name="Παραπομπή_20_υποσημείωσης"><text:span text:style-name="T33">The</text:span></text:span><text:span text:style-name="Παραπομπή_20_υποσημείωσης"><text:span text:style-name="T33"> </text:span></text:span><text:span text:style-name="Παραπομπή_20_υποσημείωσης"><text:span text:style-name="T33">double</text:span></text:span><text:span text:style-name="Παραπομπή_20_υποσημείωσης"><text:span text:style-name="T33"> </text:span></text:span><text:span text:style-name="Παραπομπή_20_υποσημείωσης"><text:span text:style-name="T33">handicap</text:span></text:span><text:span text:style-name="Παραπομπή_20_υποσημείωσης"><text:span text:style-name="T32">. </text:span></text:span><text:span text:style-name="Παραπομπή_20_υποσημείωσης"><text:span text:style-name="T32">New</text:span></text:span><text:span text:style-name="Παραπομπή_20_υποσημείωσης"><text:span text:style-name="T32"> </text:span></text:span><text:span text:style-name="Παραπομπή_20_υποσημείωσης"><text:span text:style-name="T32">Brunswick</text:span></text:span><text:span text:style-name="Παραπομπή_20_υποσημείωσης"><text:span text:style-name="T32">, </text:span></text:span><text:span text:style-name="Παραπομπή_20_υποσημείωσης"><text:span text:style-name="T32">NJ</text:span></text:span><text:span text:style-name="Παραπομπή_20_υποσημείωσης"><text:span text:style-name="T32">: </text:span></text:span><text:span text:style-name="Παραπομπή_20_υποσημείωσης"><text:span text:style-name="T32">Transaction</text:span></text:span><text:span text:style-name="Παραπομπή_20_υποσημείωσης"><text:span text:style-name="T32"> </text:span></text:span><text:span text:style-name="Παραπομπή_20_υποσημείωσης"><text:span text:style-name="T32">Books</text:span></text:span><text:span text:style-name="Παραπομπή_20_υποσημείωσης"><text:span text:style-name="T32">.</text:span></text:span></text:p></text:note-body></text:note></text:span></text:span><text:span text:style-name="Προεπιλεγμένη_20_γραμματοσειρά"><text:span text:style-name="T7"> έχουν </text:span></text:span><text:soft-page-break/><text:span text:style-name="Προεπιλεγμένη_20_γραμματοσειρά"><text:span text:style-name="T7">ασκήσει κριτική στο πώς το αναπηρικό κίνημα διαχειρίστηκε τα θέματα των </text:span></text:span><text:span text:style-name="Προεπιλεγμένη_20_γραμματοσειρά"><text:span text:style-name="T7">γυναικών με αναπηρία, το οποίο έδινε έμφαση κυρίως στα ζητήματα που αφορούσαν περισσότερο τους άνδρες με αναπηρία.</text:span></text:span><text:span text:style-name="Παραπομπή_20_υποσημείωσης"><text:span text:style-name="T7"><text:note text:id="ftn7" text:note-class="footnote"><text:note-citation>7</text:note-citation><text:note-body><text:p text:style-name="P52"><text:span text:style-name="Προεπιλεγμένη_20_γραμματοσειρά"><text:span text:style-name="T23"><text:s/></text:span></text:span><text:span text:style-name="Παραπομπή_20_υποσημείωσης"><text:span text:style-name="T32">Traustadottir</text:span></text:span><text:span text:style-name="Παραπομπή_20_υποσημείωσης"><text:span text:style-name="T32">, </text:span></text:span><text:span text:style-name="Παραπομπή_20_υποσημείωσης"><text:span text:style-name="T32">R</text:span></text:span><text:span text:style-name="Παραπομπή_20_υποσημείωσης"><text:span text:style-name="T32">., </text:span></text:span><text:span text:style-name="Παραπομπή_20_υποσημείωσης"><text:span text:style-name="T32">and</text:span></text:span><text:span text:style-name="Παραπομπή_20_υποσημείωσης"><text:span text:style-name="T32"> </text:span></text:span><text:span text:style-name="Παραπομπή_20_υποσημείωσης"><text:span text:style-name="T32">P</text:span></text:span><text:span text:style-name="Παραπομπή_20_υποσημείωσης"><text:span text:style-name="T32">. </text:span></text:span><text:span text:style-name="Παραπομπή_20_υποσημείωσης"><text:span text:style-name="T32">Harris</text:span></text:span><text:span text:style-name="Παραπομπή_20_υποσημείωσης"><text:span text:style-name="T32">. (1997). </text:span></text:span><text:span text:style-name="Παραπομπή_20_υποσημείωσης"><text:span text:style-name="T33">Women</text:span></text:span><text:span text:style-name="Παραπομπή_20_υποσημείωσης"><text:span text:style-name="T33"> </text:span></text:span><text:span text:style-name="Παραπομπή_20_υποσημείωσης"><text:span text:style-name="T33">with</text:span></text:span><text:span text:style-name="Παραπομπή_20_υποσημείωσης"><text:span text:style-name="T33"> </text:span></text:span><text:span text:style-name="Παραπομπή_20_υποσημείωσης"><text:span text:style-name="T33">disabilities</text:span></text:span><text:span text:style-name="Παραπομπή_20_υποσημείωσης"><text:span text:style-name="T33">: </text:span></text:span><text:span text:style-name="Παραπομπή_20_υποσημείωσης"><text:span text:style-name="T33">Issues</text:span></text:span><text:span text:style-name="Παραπομπή_20_υποσημείωσης"><text:span text:style-name="T33">, </text:span></text:span><text:span text:style-name="Παραπομπή_20_υποσημείωσης"><text:span text:style-name="T33">resources</text:span></text:span><text:span text:style-name="Παραπομπή_20_υποσημείωσης"><text:span text:style-name="T33">, </text:span></text:span><text:span text:style-name="Παραπομπή_20_υποσημείωσης"><text:span text:style-name="T33">connections</text:span></text:span><text:span text:style-name="Παραπομπή_20_υποσημείωσης"><text:span text:style-name="T33">. </text:span></text:span><text:span text:style-name="Παραπομπή_20_υποσημείωσης"><text:span text:style-name="T33">Revised</text:span></text:span><text:span text:style-name="Παραπομπή_20_υποσημείωσης"><text:span text:style-name="T32">. </text:span></text:span><text:span text:style-name="Παραπομπή_20_υποσημείωσης"><text:span text:style-name="T32">Syracuse</text:span></text:span><text:span text:style-name="Παραπομπή_20_υποσημείωσης"><text:span text:style-name="T32"> </text:span></text:span><text:span text:style-name="Παραπομπή_20_υποσημείωσης"><text:span text:style-name="T32">University</text:span></text:span><text:span text:style-name="Παραπομπή_20_υποσημείωσης"><text:span text:style-name="T32">, </text:span></text:span><text:span text:style-name="Παραπομπή_20_υποσημείωσης"><text:span text:style-name="T32">NY</text:span></text:span><text:span text:style-name="Παραπομπή_20_υποσημείωσης"><text:span text:style-name="T32">. </text:span></text:span><text:span text:style-name="Παραπομπή_20_υποσημείωσης"><text:span text:style-name="T32">Center</text:span></text:span><text:span text:style-name="Παραπομπή_20_υποσημείωσης"><text:span text:style-name="T32"> </text:span></text:span><text:span text:style-name="Παραπομπή_20_υποσημείωσης"><text:span text:style-name="T32">on</text:span></text:span><text:span text:style-name="Παραπομπή_20_υποσημείωσης"><text:span text:style-name="T32"> </text:span></text:span><text:span text:style-name="Παραπομπή_20_υποσημείωσης"><text:span text:style-name="T32">Human</text:span></text:span><text:span text:style-name="Παραπομπή_20_υποσημείωσης"><text:span text:style-name="T32"> </text:span></text:span><text:span text:style-name="Παραπομπή_20_υποσημείωσης"><text:span text:style-name="T32">Policy</text:span></text:span><text:span text:style-name="Παραπομπή_20_υποσημείωσης"><text:span text:style-name="T32">, </text:span></text:span><text:span text:style-name="Παραπομπή_20_υποσημείωσης"><text:span text:style-name="T34">σ</text:span></text:span><text:span text:style-name="Παραπομπή_20_υποσημείωσης"><text:span text:style-name="T32">. 2</text:span></text:span></text:p></text:note-body></text:note></text:span></text:span></text:p>
      <text:p xml:id="id1173398460" text:style-name="P36"><draw:g text:anchor-type="paragraph" draw:z-index="5" draw:name="Ομάδα 17" draw:style-name="gr3"><draw:custom-shape draw:name="Ορθογώνιο 18" draw:style-name="gr4" svg:width="15.892cm" svg:height="1.604cm" svg:x="0cm" svg:y="2.117cm"><text:p/><draw:enhanced-geometry svg:viewBox="0 0 21600 21600" draw:type="non-primitive" draw:enhanced-path="M 0 0 L 21600 0 21600 21600 0 21600 Z N"/></draw:custom-shape><draw:custom-shape draw:name="Ορθογώνιο 20" draw:style-name="gr5" svg:width="0.511cm" svg:height="1.604cm" svg:x="0.014cm" svg:y="2.117cm"><text:p/><draw:enhanced-geometry svg:viewBox="0 0 21600 21600" draw:type="non-primitive" draw:enhanced-path="M 0 0 L 21600 0 21600 21600 0 21600 Z N"/></draw:custom-shape><draw:custom-shape draw:name="Ισοσκελές τρίγωνο 21" draw:style-name="gr5" svg:width="0.214cm" svg:height="0.308cm" draw:transform="rotate (-1.57079632679579) translate (0.811388888888889cm 2.456333333333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7">Ακόμα και σήμερα, οι γυναίκες με αναπηρία βρίσκονται σε πιο ευάλωτη θέση συγκριτικά με τους άντρες με αναπηρία. Παραδείγματος χάριν, σε μία πρόσφατη μελέτη που πραγματοποίησε το Εθνικό Κέντρο Κοινωνικών Ερευνών (ΕΚΚΕ) σχετικά </text:span></text:span><text:span text:style-name="Προεπιλεγμένη_20_γραμματοσειρά"><text:span text:style-name="T7">με την πολλαπλή διάκριση στην Ελλάδα, αυτή η πραγματικότητα απεικονίσθηκε με τον πιο παραστατικό τρόπο από έναν άνδρα με αναπηρία που συμμετείχε στη μελέτη. Σύμφωνα με τα λεγόμενά του:</text:span></text:span></text:p>
      <text:p xml:id="id1582314617" text:style-name="P47"><text:meta xml:id="id1911559119"/><text:meta xml:id="id1538349954"/><text:span text:style-name="Προεπιλεγμένη_20_γραμματοσειρά"><text:span text:style-name="T21">«αυτές [οι γυναίκες με αναπηρία] αντιμετωπίζουν πολύ περισσότερες δυσκο</text:span></text:span><text:span text:style-name="Προεπιλεγμένη_20_γραμματοσειρά"><text:span text:style-name="T21">λίες απ’ ότι οι άντρες, και δεν είναι αποδεκτές από την κοινωνία. Γνωρίζω πολλές γυναίκες που τις εγκατέλειψαν οι σύζυγοί τους όταν απέκτησαν κάποια αναπηρία ή που δεν κατάφεραν ποτέ να βρουν μια δουλειά»</text:span></text:span><text:meta xml:id="id1776649442"/><text:meta xml:id="id1779866677"/><text:span text:style-name="Παραπομπή_20_υποσημείωσης"><text:span text:style-name="T22"><text:note text:id="ftn8" text:note-class="footnote"><text:note-citation>8</text:note-citation><text:note-body><text:p text:style-name="P52"><text:span text:style-name="Προεπιλεγμένη_20_γραμματοσειρά"><text:span text:style-name="T23"><text:s/>Balourdos, D., and N. Sarris (eds.). (2018). </text:span></text:span><text:span text:style-name="Προεπιλεγμένη_20_γραμματοσειρά"><text:span text:style-name="T24">Ta</text:span></text:span><text:span text:style-name="Προεπιλεγμένη_20_γραμματοσειρά"><text:span text:style-name="T24">ckling Multiple Discrimination in Greece</text:span></text:span><text:span text:style-name="Προεπιλεγμένη_20_γραμματοσειρά"><text:span text:style-name="T23">. Athens: ION Publishers, </text:span></text:span><text:span text:style-name="Προεπιλεγμένη_20_γραμματοσειρά"><text:span text:style-name="T22">σ</text:span></text:span><text:span text:style-name="Προεπιλεγμένη_20_γραμματοσειρά"><text:span text:style-name="T23">. 173</text:span></text:span></text:p></text:note-body></text:note></text:span></text:span></text:p>
      <text:p xml:id="id2048450217" text:style-name="P38"><text:span text:style-name="Προεπιλεγμένη_20_γραμματοσειρά"><text:span text:style-name="T7">Η ιδιαίτερη σημασία της παραπάνω δήλωσης είναι ότι η αναγνώριση των διακρίσεων, αλλά και των εμποδίων που υφίστανται οι γυναίκες με αναπηρία στη σημερινή κοινωνία- στη </text:span></text:span><text:span text:style-name="Προεπιλεγμένη_20_γραμματοσειρά"><text:span text:style-name="T7">συγκεκριμένη περίπτωση στην ελληνική κοινωνία -προέρχονται από τη ‘φωνή’ ενός άνδρα με αναπηρία.</text:span></text:span></text:p>
      <text:h xml:id="id1298296093" text:style-name="Επικεφαλίδα_20_2" text:outline-level="2"><text:bookmark-start text:name="_Toc40245968"/>Στατιστικά δεδομένα για τις γυναίκες με αναπηρία<text:bookmark-end text:name="_Toc40245968"/></text:h>
      <text:p xml:id="id968905909" text:style-name="P54"><draw:g text:anchor-type="paragraph" draw:z-index="6" draw:name="Ομάδα 22" draw:style-name="gr3"><draw:custom-shape draw:name="Ορθογώνιο 23" draw:style-name="gr4" svg:width="15.892cm" svg:height="1.604cm" svg:x="0cm" svg:y="2.551cm"><text:p/><draw:enhanced-geometry svg:viewBox="0 0 21600 21600" draw:type="non-primitive" draw:enhanced-path="M 0 0 L 21600 0 21600 21600 0 21600 Z N"/></draw:custom-shape><draw:custom-shape draw:name="Ορθογώνιο 24" draw:style-name="gr5" svg:width="0.511cm" svg:height="1.604cm" svg:x="0.014cm" svg:y="2.551cm"><text:p/><draw:enhanced-geometry svg:viewBox="0 0 21600 21600" draw:type="non-primitive" draw:enhanced-path="M 0 0 L 21600 0 21600 21600 0 21600 Z N"/></draw:custom-shape><draw:custom-shape draw:name="Ισοσκελές τρίγωνο 25" draw:style-name="gr5" svg:width="0.214cm" svg:height="0.308cm" draw:transform="rotate (-1.57079632679579) translate (0.811388888888889cm 2.8910138888888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7">Η συνεδρίαση της Επιτροπής για τα Δικαιώματα των Γυναικών και την Ισότητα των Φύλων που έλαβε χώρα τον </text:span></text:span><text:span text:style-name="Προεπιλεγμένη_20_γραμματοσειρά"><text:span text:style-name="T7">Νοέμβριο του 2018 στο Ευρωπαϊκό Κοινοβούλιο, και αφορούσε στην κατάσταση των γυναικών με αναπηρία στην Ευρώπη, επιβεβαίωσε και μέσα από στατιστικά δεδομένα τον ισχυρισμό της Morris ότι η «αναπηρία είναι γυναικείο θέμα». Πιο συγκεκριμένα, σύμφωνα με την παρ</text:span></text:span><text:span text:style-name="Προεπιλεγμένη_20_γραμματοσειρά"><text:span text:style-name="T7">ουσίαση της Rosa Estaràs Ferragut εκ μέρους της Επιτροπής για τα Δικαιώματα των Γυναικών και την Ισότητα των Φύλων:</text:span></text:span><text:span text:style-name="Παραπομπή_20_υποσημείωσης"><text:span text:style-name="T7"><text:note text:id="ftn9" text:note-class="footnote"><text:note-citation>9</text:note-citation><text:note-body><text:p text:style-name="P52"><text:span text:style-name="Προεπιλεγμένη_20_γραμματοσειρά"><text:span text:style-name="T23"><text:s/>Ferragut, Rosa Estaras. (2018). </text:span></text:span><text:span text:style-name="Προεπιλεγμένη_20_γραμματοσειρά"><text:span text:style-name="T25">European Parliament resolution on the situation of women with disabilities. European Parliament,</text:span></text:span><text:span text:style-name="Προεπιλεγμένη_20_γραμματοσειρά"><text:span text:style-name="T23"> Novembe</text:span></text:span><text:span text:style-name="Προεπιλεγμένη_20_γραμματοσειρά"><text:span text:style-name="T23">r 28. </text:span></text:span><text:span text:style-name="Προεπιλεγμένη_20_γραμματοσειρά"><text:span text:style-name="T22">Ανακτήθηκε</text:span></text:span><text:span text:style-name="Προεπιλεγμένη_20_γραμματοσειρά"><text:span text:style-name="T23"> 15 </text:span></text:span><text:span text:style-name="Προεπιλεγμένη_20_γραμματοσειρά"><text:span text:style-name="T22">Απριλίου</text:span></text:span><text:span text:style-name="Προεπιλεγμένη_20_γραμματοσειρά"><text:span text:style-name="T23"> 2019</text:span></text:span><text:span text:style-name="Προεπιλεγμένη_20_γραμματοσειρά"><text:span text:style-name="T22">από</text:span></text:span><text:span text:style-name="Προεπιλεγμένη_20_γραμματοσειρά"><text:span text:style-name="T23">: http://www.europarl.europa.eu/doceo/ document/B-8-2018-0547_EN.pdf</text:span></text:span></text:p></text:note-body></text:note></text:span></text:span></text:p>
      <text:p xml:id="id871496255" text:style-name="P48"><text:meta xml:id="id979637415"/><text:meta xml:id="id1017942158"/>«στην Ευρώπη ζουν περίπου 80 εκατομμύρια άτομα με αναπηρία, δηλαδή ένας στους 4 Ευρωπαίους έχει ένα άτομο στην οικογένειά του που έχει αναπηρία. Από τα 80 εκατομμύρια ατόμων με αναπηρία, ο πληθυσμός των γυναικών υπολογίζεται ότι είναι περίπου 46 εκατομμύρια».<text:meta xml:id="id1179274889"/><text:meta xml:id="id1459149665"/></text:p>
      <text:p xml:id="id1086663349" text:style-name="P31">Σύμφωνα με την Ferragut, αυτός ο αριθμός των γυναικών με αναπηρία μεταφράζεται στο 16% του συνόλου του γυναικείου πληθυσμού στην Ευρώπη και στο 60% του συνολικού πληθυσμού των Ευρωπαίων πολιτών με αναπηρία.</text:p>
      <text:p xml:id="id1387712417" text:style-name="P34"><text:span text:style-name="Προεπιλεγμένη_20_γραμματοσειρά"><text:span text:style-name="T7">Σε ότι αφορά την πρόσβαση στην αγορά εργασίας, μόνο το 18,8% των γυναικών με αναπηρία που ζουν στην Ευρώπη εργάζεται, ενώ το 45% αυτών είναι ανενεργές, δηλαδή δε συμμετέχουν στην αγορά εργασίας, ό</text:span></text:span><text:span text:style-name="Προεπιλεγμένη_20_γραμματοσειρά"><text:span text:style-name="T7">ταν το αντίστοιχο ποσοστό στους άνδρες ανέρχεται στο 35%.</text:span></text:span><text:span text:style-name="Παραπομπή_20_υποσημείωσης"><text:span text:style-name="T7"><text:note text:id="ftn10" text:note-class="footnote"><text:note-citation>10</text:note-citation><text:note-body><text:p text:style-name="P52"><text:span text:style-name="Προεπιλεγμένη_20_γραμματοσειρά"><text:span text:style-name="T22"><text:s/>ο.π.</text:span></text:span></text:p></text:note-body></text:note></text:span></text:span></text:p>
      <text:p xml:id="id616184807" text:style-name="P34"><text:span text:style-name="Προεπιλεγμένη_20_γραμματοσειρά"><text:span text:style-name="T7">Στην ίδια παρουσίαση/τοποθέτηση, η Ferragut υποστηρίζει ότι οι γυναίκες με αναπηρία διατρέχουν, επίσης, μεγαλύτερο κίνδυνο σε σχέση με τις γυναίκες χωρίς αναπηρία να είναι θύματα περιστατικ</text:span></text:span><text:span text:style-name="Προεπιλεγμένη_20_γραμματοσειρά"><text:span text:style-name="T7">ών βίας. Συγκεκριμένα, οι γυναίκες με αναπηρία διατρέχουν </text:span></text:span><text:span text:style-name="Προεπιλεγμένη_20_γραμματοσειρά"><text:span text:style-name="T8">«διπλάσιο έως πενταπλάσιο κίνδυνο να είναι θύματα περιστατικών βίας σε σχέση με τις γυναίκες χωρίς αναπηρία»</text:span></text:span><text:span text:style-name="Προεπιλεγμένη_20_γραμματοσειρά"><text:span text:style-name="T7">.</text:span></text:span><text:span text:style-name="Παραπομπή_20_υποσημείωσης"><text:span text:style-name="T7"><text:note text:id="ftn11" text:note-class="footnote"><text:note-citation>11</text:note-citation><text:note-body><text:p text:style-name="P52"><text:span text:style-name="Προεπιλεγμένη_20_γραμματοσειρά"><text:span text:style-name="T22"><text:s/>ο.π.</text:span></text:span></text:p></text:note-body></text:note></text:span></text:span><text:span text:style-name="Προεπιλεγμένη_20_γραμματοσειρά"><text:span text:style-name="T7"> Επίσης, αξίζει ακόμα να σημειωθεί ότι </text:span></text:span><text:span text:style-name="Προεπιλεγμένη_20_γραμματοσειρά"><text:span text:style-name="T8">«το 34% των γυναικών με ένα </text:span></text:span><text:soft-page-break/><text:span text:style-name="Προεπιλεγμένη_20_γραμματοσειρά"><text:span text:style-name="T8">πρόβλημα υγείας ή αναπηρία που κατοικούν στην Ευρώπη έχουν βιώσει σωματική ή σεξουαλική βία κατά τη διάρκεια της ζωής τους από τον σύντροφο τους»</text:span></text:span><text:span text:style-name="Προεπιλεγμένη_20_γραμματοσειρά"><text:span text:style-name="T7">.</text:span></text:span><text:span text:style-name="Παραπομπή_20_υποσημείωσης"><text:span text:style-name="T7"><text:note text:id="ftn12" text:note-class="footnote"><text:note-citation>12</text:note-citation><text:note-body><text:p text:style-name="P52"><text:span text:style-name="Προεπιλεγμένη_20_γραμματοσειρά"><text:span text:style-name="T22"><text:s/>ο.π.</text:span></text:span></text:p></text:note-body></text:note></text:span></text:span></text:p>
      <text:p xml:id="id499003097" text:style-name="P34"><text:span text:style-name="Προεπιλεγμένη_20_γραμματοσειρά"><text:span text:style-name="T7">Στην Ελλάδα, σύμφωνα με το 2</text:span></text:span><text:span text:style-name="Προεπιλεγμένη_20_γραμματοσειρά"><text:span text:style-name="T35">ο</text:span></text:span><text:span text:style-name="Προεπιλεγμένη_20_γραμματοσειρά"><text:span text:style-name="T7"> Δελτίο Στατιστικής Πληροφόρησης «Δείκτες απασχόλησης και πληθυσμός με </text:span></text:span><text:span text:style-name="Προεπιλεγμένη_20_γραμματοσειρά"><text:span text:style-name="T7">αναπηρία – Μέρος Α» του Παρατηρητηρίου Θεμάτων Αναπηρίας της Εθνικής Συνομοσπονδίας Ατόμων με Αναπηρία (Ε.Σ.Α.μεΑ.), από τον συνολικό πληθυσμό των ατόμων με αναπηρία που διαβιούν στην Ελλάδα, το ποσοστό των γυναικών είναι υψηλότερο.</text:span></text:span><text:span text:style-name="Παραπομπή_20_υποσημείωσης"><text:span text:style-name="T7"><text:note text:id="ftn13" text:note-class="footnote"><text:note-citation>13</text:note-citation><text:note-body><text:p text:style-name="P52"><text:span text:style-name="Προεπιλεγμένη_20_γραμματοσειρά"><text:span text:style-name="T22"><text:s/>Παρατηρητήριο Θεμάτ</text:span></text:span><text:span text:style-name="Προεπιλεγμένη_20_γραμματοσειρά"><text:span text:style-name="T22">ων Αναπηρίας της Ε.Σ.Α.μεΑ. (2018). </text:span></text:span><text:span text:style-name="Προεπιλεγμένη_20_γραμματοσειρά"><text:span text:style-name="T21">2</text:span></text:span><text:span text:style-name="Προεπιλεγμένη_20_γραμματοσειρά"><text:span text:style-name="T36">ο</text:span></text:span><text:span text:style-name="Προεπιλεγμένη_20_γραμματοσειρά"><text:span text:style-name="T22"> </text:span></text:span><text:span text:style-name="Προεπιλεγμένη_20_γραμματοσειρά"><text:span text:style-name="T21">Δελτίο Παρατηρητηρίου Θεμάτων Αναπηρίας της Ε.Σ.Α.μεΑ.: Δείκτες απασχόλησης και πληθυσμός με Αναπηρία - Μέρος Α΄. </text:span></text:span><text:span text:style-name="Προεπιλεγμένη_20_γραμματοσειρά"><text:span text:style-name="T22">Ανακτήθηκε 8 Φεβρουαρίου 2019 από: https://www.paratiritirioanapirias.gr/el/results/publications/16/2o-</text:span></text:span><text:span text:style-name="Προεπιλεγμένη_20_γραμματοσειρά"><text:span text:style-name="T22">deltio-parathrhthrioy-8ematwn-anaphrias-ths-esmea-deiktes-apasxolhshs-kai-plh8ysmos-me-anaphria-meros.</text:span></text:span></text:p></text:note-body></text:note></text:span></text:span><text:span text:style-name="Προεπιλεγμένη_20_γραμματοσειρά"><text:span text:style-name="T7"> Επίσης, όπως τονίζεται στο συγκεκριμένο Δελτίο Στατιστικής Πληροφόρη</text:span></text:span><text:span text:style-name="Προεπιλεγμένη_20_γραμματοσειρά"><text:span text:style-name="T14">σης, «</text:span></text:span><text:span text:style-name="Προεπιλεγμένη_20_γραμματοσειρά"><text:span text:style-name="T16">η ποσοστιαία διαφορά υπέρ του γυναικείου φύλου αυξάνεται ανάλογα με τη βαρύτητα</text:span></text:span><text:span text:style-name="Προεπιλεγμένη_20_γραμματοσειρά"><text:span text:style-name="T16"> της αναπηρίας</text:span></text:span><text:span text:style-name="Προεπιλεγμένη_20_γραμματοσειρά"><text:span text:style-name="T14">».</text:span></text:span><text:span text:style-name="Παραπομπή_20_υποσημείωσης"><text:span text:style-name="T14"><text:note text:id="ftn14" text:note-class="footnote"><text:note-citation>14</text:note-citation><text:note-body><text:p text:style-name="P52"><text:span text:style-name="Προεπιλεγμένη_20_γραμματοσειρά"><text:span text:style-name="T22"><text:s/>ο.π.</text:span></text:span></text:p></text:note-body></text:note></text:span></text:span><text:span text:style-name="Προεπιλεγμένη_20_γραμματοσειρά"><text:span text:style-name="T14"> Πιο συγκεκριμένα, «</text:span></text:span><text:meta xml:id="id987716332"/><text:span text:style-name="Προεπιλεγμένη_20_γραμματοσειρά"><text:span text:style-name="T16">στον πληθυσμό χωρίς περιορισμούς/αναπηρία η συμμετοχή των γυναικών είναι υψηλότερη κατά μία ποσοστιαία μονάδα, στην κατηγορία μέτριου περιορισμού η εν λόγω διαφορά ανέρχεται στις 10 μονάδες, ενώ στη «σοβαρή αναπ</text:span></text:span><text:span text:style-name="Προεπιλεγμένη_20_γραμματοσειρά"><text:span text:style-name="T16">ηρία» οι γυναίκες κατέχουν ποσοστό κατά 14 μονάδες υψηλότερο</text:span></text:span><text:meta xml:id="id1705745337"/><text:span text:style-name="Προεπιλεγμένη_20_γραμματοσειρά"><text:span text:style-name="T14">». Τα στοιχεία αυτά απεικονίζονται στο παρακάτω γράφημα.</text:span></text:span></text:p>
      <text:p xml:id="id1484786427" text:style-name="P39">Γράφημα 1. Κατάσταση αναπηρίας/περιορισμού δραστηριότητας και φύλο</text:p>
      <text:p xml:id="id249488590" text:style-name="P32"><text:meta xml:id="id6003659"/>(Πηγή γραφήματος: Παρατηρητήριο Θεμάτων Αναπηρίας της ΕΣΑμεΑ 2018)<text:meta xml:id="id151263735"/></text:p>
      <text:p xml:id="id72854900" text:style-name="P18"><draw:frame draw:style-name="fr1" draw:name="Γράφημα 26" text:anchor-type="as-char" svg:width="15.923cm" style:rel-width="scale" svg:height="10.195cm" style:rel-height="scale" draw:z-index="0"><draw:object xlink:href="./Object 1" xlink:type="simple" xlink:show="embed" xlink:actuate="onLoad"/><draw:image xlink:href="./ObjectReplacements/Object 1" xlink:type="simple" xlink:show="embed" xlink:actuate="onLoad"/><svg:title>Γράφημα 1</svg:title><svg:desc>ΑΝΔΡΕΣ: ΣΟΒΑΡΟΣ 43, ΜΕΤΡΙΟΣ 44,8 και ΚΑΝΕΝΑΣ 49,5.

ΓΥΝΑΙΚΕΣ: ΣΟΒΑΡΟΣ 57, ΜΕΤΡΙΟΣ 55,2 και ΚΑΝΕΝΑΣ 50,5.</svg:desc></draw:frame></text:p>
      <text:p xml:id="id260275262" text:style-name="P33"><text:meta xml:id="id1843491143"/>ΠΗΓΗ ΔΕΔΟΜΕΝΩΝ: ΕΛΣΤΑΤ, Έρευνα Εισοδήματος και Συνθηκών Διαβίωσης 2016 / ΕΠΕΞΕΡΓΑΣΙΑ: <text:line-break/>Παρατηρητήριο Θεμάτων Αναπηρίας-Ε.Σ.Α.μεΑ<text:meta xml:id="id1297022756"/></text:p>
      <text:p xml:id="id356979570" text:style-name="P34"><text:span text:style-name="Προεπιλεγμένη_20_γραμματοσειρά"><text:span text:style-name="T14">Τέλος, σύμφωνα με την έκθεση του Συνηγόρου του Πολίτη για την αρχή της ίσης μεταχείρισης για το έτος 2017, η διάσταση του φύλου</text:span></text:span><text:span text:style-name="Προεπιλεγμένη_20_γραμματοσειρά"><text:span text:style-name="T14"> και της αναπηρίας ή/και των χρόνιων παθήσεων είναι αυτές που συγκέντρωσαν τα υψηλότερα ποσοστά καταγεγραμμένων περιπτώσεων παραβίασης της προαναφερόμενης αρχής.</text:span></text:span><text:span text:style-name="Παραπομπή_20_υποσημείωσης"><text:span text:style-name="T14"><text:note text:id="ftn15" text:note-class="footnote"><text:note-citation>15</text:note-citation><text:note-body><text:p text:style-name="P52"><text:span text:style-name="Προεπιλεγμένη_20_γραμματοσειρά"><text:span text:style-name="T22"><text:s/>Συνήγορος του Πολίτη. (2018). </text:span></text:span><text:span text:style-name="Προεπιλεγμένη_20_γραμματοσειρά"><text:span text:style-name="T21">Ειδική Έκθεση 2017 για την Ίση Μεταχείριση</text:span></text:span><text:span text:style-name="Προεπιλεγμένη_20_γραμματοσειρά"><text:span text:style-name="T22">. Αθήνα</text:span></text:span><text:span text:style-name="Προεπιλεγμένη_20_γραμματοσειρά"><text:span text:style-name="T23">.</text:span></text:span></text:p></text:note-body></text:note></text:span></text:span></text:p>
      <text:h xml:id="id1671110193" text:style-name="Επικεφαλίδα_20_2" text:outline-level="2"><text:bookmark-start text:name="_Toc40245969"/><text:soft-page-break/>Τα δικαιώματα των γυναικών με αναπηρία μέσα από το Διεθνές Δίκαιο για τα Δικαιώματα του Ανθρώπου<text:bookmark-end text:name="_Toc40245969"/> </text:h>
      <text:p xml:id="id1882148894" text:style-name="P54"><text:span text:style-name="Προεπιλεγμένη_20_γραμματοσειρά"><text:span text:style-name="T14">Οι διακρίσεις και η ισότητα μεταξύ όλων των πολίτων αποτέλεσε, και αποτελεί, ένα σημαντικό θέμα που έχει απασχολήσει το διεθνές δίκαιο για τα δικαιώματα του ανθρώπου. </text:span></text:span><text:span text:style-name="Προεπιλεγμένη_20_γραμματοσειρά"><text:span text:style-name="T16">Η Οικουμενική Διακήρυξη των Δικαιωμάτων του Ανθρώπου</text:span></text:span><text:span text:style-name="Προεπιλεγμένη_20_γραμματοσειρά"><text:span text:style-name="T14"> (UDHR) έχει τονίσει τη σημασία του δικαιώματος όλων των ανθρώπων στην ισότητα και τη μη-διάκριση. Πιο συγκεκριμένα, σύμφωνα με τη Διακήρυξη:</text:span></text:span><text:span text:style-name="Παραπομπή_20_υποσημείωσης"><text:span text:style-name="T14"><text:note text:id="ftn16" text:note-class="footnote"><text:note-citation>16</text:note-citation><text:note-body><text:p text:style-name="P52"><text:span text:style-name="Προεπιλεγμένη_20_γραμματοσειρά"><text:span text:style-name="T23"><text:s/>UN General Assembly. (1948). </text:span></text:span><text:span text:style-name="Προεπιλεγμένη_20_γραμματοσειρά"><text:span text:style-name="T24">Universal </text:span></text:span><text:span text:style-name="Προεπιλεγμένη_20_γραμματοσειρά"><text:span text:style-name="T24">declaration of human rights</text:span></text:span><text:span text:style-name="Προεπιλεγμένη_20_γραμματοσειρά"><text:span text:style-name="T23">.</text:span></text:span></text:p></text:note-body></text:note></text:span></text:span></text:p>
      <text:p xml:id="id1052360197" text:style-name="P50"><draw:g text:anchor-type="paragraph" draw:z-index="7" draw:name="Ομάδα 31" draw:style-name="gr3"><draw:custom-shape draw:name="Ορθογώνιο 160" draw:style-name="gr4" svg:width="15.892cm" svg:height="7.127cm" svg:x="0cm" svg:y="-0.212cm"><text:p/><draw:enhanced-geometry svg:viewBox="0 0 21600 21600" draw:type="non-primitive" draw:enhanced-path="M 0 0 L 21600 0 21600 21600 0 21600 Z N"/></draw:custom-shape><draw:custom-shape draw:name="Ορθογώνιο 161" draw:style-name="gr5" svg:width="0.489cm" svg:height="7.127cm" svg:x="0.014cm" svg:y="-0.212cm"><text:p/><draw:enhanced-geometry svg:viewBox="0 0 21600 21600" draw:type="non-primitive" draw:enhanced-path="M 0 0 L 21600 0 21600 21600 0 21600 Z N"/></draw:custom-shape><draw:custom-shape draw:name="Ισοσκελές τρίγωνο 162" draw:style-name="gr5" svg:width="0.214cm" svg:height="0.308cm" draw:transform="rotate (-1.57079632679579) translate (0.811388888888889cm 0.12776388888888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1031083659"/><text:meta xml:id="id1634801905"/><text:span text:style-name="Προεπιλεγμένη_20_γραμματοσειρά"><text:span text:style-name="T21">«Κάθε άνθρωπος δικαιούται να επικαλείται όλα τα δικαιώματα και όλες τις ελευθερίες που προκηρύσσει η παρούσα Διακήρυξη, χωρίς καμία απολύτως διάκριση, ειδικότερα ως προς τη φυλή, το χρώμα, το φύλο, τη γλώσσα, τις θρησκείες, τις πολιτικές ή οποιεσδήποτε άλλες πεποιθήσεις, την εθνική ή κοινωνική καταγωγή, την περιουσία, τη γέννηση ή οποιαδήποτε άλλη κατάσταση».</text:span></text:span><text:meta xml:id="id1208006822"/><text:meta xml:id="id921873394"/></text:p>
      <text:p xml:id="id250066325" text:style-name="P49"><text:meta xml:id="id1620757746"/>[Άρθρο 2]<text:meta xml:id="id859310463"/></text:p>
      <text:p xml:id="id1037261913" text:style-name="P51"><text:meta xml:id="id401436905"/>« […] Όλοι έχουν δικαίωμα σε ίση προστασία από κάθε διάκριση που θα παραβίαζε την παρούσα Διακήρυξη και από κάθε πρόκληση για μια τέτοια δυσμενή διάκριση».<text:meta xml:id="id1723491358"/></text:p>
      <text:p xml:id="id1483312590" text:style-name="P49"><text:meta xml:id="id96804463"/>[Άρθρο 7]<text:meta xml:id="id1833429017"/></text:p>
      <text:p xml:id="id1748739782" text:style-name="P51"><text:meta xml:id="id319063675"/><text:meta xml:id="id226607251"/>«Καθένας έχει δικαίωμα σε ένα βιοτικό επίπεδο ικανό να εξασφαλίσει στον ίδιο και στην οικογένεια του υγεία και ευημερία, και ειδικότερα τροφή, ρουχισμό, κατοικία, ιατρική περίθαλψη όπως και τις απαραίτητες κοινωνικές υπηρεσίες. Έχει ακόμα δικαίωμα σε ασφάλιση για την ανεργία, την αρρώστια, την αναπηρία, τη χηρεία, τη γεροντική ηλικία, όπως και για όλες τις άλλες περιπτώσεις που στερείται τα μέσα της συντήρησής του, εξαιτίας περιστάσεων ανεξαρτήτως της θέλησης του».<text:meta xml:id="id1561872472"/><text:meta xml:id="id1764782810"/></text:p>
      <text:p xml:id="id35790426" text:style-name="P49"><text:meta xml:id="id1243745207"/>[Άρθρο 25]<text:meta xml:id="id79280322"/></text:p>
      <text:p xml:id="id223301000" text:style-name="P41"><draw:g text:anchor-type="paragraph" draw:z-index="8" draw:name="Ομάδα 163" draw:style-name="gr3"><draw:custom-shape draw:name="Ορθογώνιο 164" draw:style-name="gr4" svg:width="15.892cm" svg:height="4.957cm" svg:x="0cm" svg:y="2.309cm"><text:p/><draw:enhanced-geometry svg:viewBox="0 0 21600 21600" draw:type="non-primitive" draw:enhanced-path="M 0 0 L 21600 0 21600 21600 0 21600 Z N"/></draw:custom-shape><draw:custom-shape draw:name="Ορθογώνιο 165" draw:style-name="gr5" svg:width="0.489cm" svg:height="4.957cm" svg:x="0.014cm" svg:y="2.309cm"><text:p/><draw:enhanced-geometry svg:viewBox="0 0 21600 21600" draw:type="non-primitive" draw:enhanced-path="M 0 0 L 21600 0 21600 21600 0 21600 Z N"/></draw:custom-shape><draw:custom-shape draw:name="Ισοσκελές τρίγωνο 166" draw:style-name="gr5" svg:width="0.214cm" svg:height="0.308cm" draw:transform="rotate (-1.57079632679579) translate (0.811388888888889cm 2.64936111111111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4">Ομοίως με την Οικουμενική Διακήρυξη, και το </text:span></text:span><text:span text:style-name="Προεπιλεγμένη_20_γραμματοσειρά"><text:span text:style-name="T16">Διεθνές Σύμφωνο</text:span></text:span><text:span text:style-name="Προεπιλεγμένη_20_γραμματοσειρά"><text:span text:style-name="T14"> </text:span></text:span><text:span text:style-name="Προεπιλεγμένη_20_γραμματοσειρά"><text:span text:style-name="T16">για τα Ατομικά και Πολιτικά Δικαιώματα των Ηνωμένων Εθνών</text:span></text:span><text:span text:style-name="Προεπιλεγμένη_20_γραμματοσειρά"><text:span text:style-name="T14">, που υιοθετήθηκε το 1966, αναφέρεται στις γυναίκες και τα κορίτσια, με ή χωρίς αναπηρία, και, συγκεκριμένα, κάνε</text:span></text:span><text:span text:style-name="Προεπιλεγμένη_20_γραμματοσειρά"><text:span text:style-name="T14">ι αναφορά ενάντια σε κάθε μορφή διακρίσεων που μπορούν να δεχτούν εξαιτίας του φύλου τους. Σύμφωνα με το Διεθνές Σύμφωνο:</text:span></text:span><text:span text:style-name="Παραπομπή_20_υποσημείωσης"><text:span text:style-name="T14"><text:note text:id="ftn17" text:note-class="footnote"><text:note-citation>17</text:note-citation><text:note-body><text:p text:style-name="P52"><text:span text:style-name="Προεπιλεγμένη_20_γραμματοσειρά"><text:span text:style-name="T23"><text:s/>UN General Assembly. (1966). </text:span></text:span><text:span text:style-name="Προεπιλεγμένη_20_γραμματοσειρά"><text:span text:style-name="T24">UN International Covenant on Civil and Political Rights.</text:span></text:span></text:p></text:note-body></text:note></text:span></text:span></text:p>
      <text:p xml:id="id766739050" text:style-name="P51"><text:meta xml:id="id1354110114"/><text:meta xml:id="id1534887509"/>«Τα Συμβαλλόμενα Κράτη στο παρόν Σύμφωνο αναλαμβάνουν την υποχρέωση να σέβονται και να εγγυώνται σε όλα τα άτομα που βρίσκονται στην επικράτειά τους και υπάγονται στη δικαιοδοσία τους τα δικαιώματα που αναγνωρίζονται στο παρόν Σύμφωνο, χωρίς καμία διάκριση, ιδίως φυλής, χρώματος, γένους, γλώσσας, θρησκεύματος, πολιτικών ή άλλων πεποιθήσεων, εθνικής ή κοινωνικής προέλευσης, περιουσίας, γέννησης ή κάθε άλλης κατάστασης,»<text:meta xml:id="id1339354818"/><text:meta xml:id="id978360502"/></text:p>
      <text:p xml:id="id1151783801" text:style-name="P49"><text:meta xml:id="id1423472715"/>[Άρθρο 2, παράγραφος 1]<text:meta xml:id="id1017356412"/></text:p>
      <text:p xml:id="id362514193" text:style-name="P51"><text:meta xml:id="id1343433992"/>«Τα Συμβαλλόμενα Κράτη στο παρόν Σύμφωνο αναλαμβάνουν την υποχρέωση να διασφαλίσουν το δικαίωμα ισότητας ανδρών και γυναικών στην απόλαυση όλων των ατομικών και πολιτικών δικαιωμάτων που αναφέρονται στο παρόν Σύμφωνο».<text:meta xml:id="id1254735050"/></text:p>
      <text:p xml:id="id2037663867" text:style-name="P49"><text:meta xml:id="id699683603"/>[Άρθρο 3].<text:meta xml:id="id195383919"/></text:p>
      <text:p xml:id="id2146993694" text:style-name="P38"><text:span text:style-name="Προεπιλεγμένη_20_γραμματοσειρά"><text:span text:style-name="T14">Επίσης, η Σύμβαση για την Εξάλειψη όλων των Μορφών Διακρίσεων κατά των Γυναικών (CEDAW)</text:span></text:span><text:span text:style-name="Παραπομπή_20_υποσημείωσης"><text:span text:style-name="T14"><text:note text:id="ftn18" text:note-class="footnote"><text:note-citation>18</text:note-citation><text:note-body><text:p text:style-name="P52"><text:span text:style-name="Προεπιλεγμένη_20_γραμματοσειρά"><text:span text:style-name="T23"><text:s/>UN General Assembly. (1979). </text:span></text:span><text:span text:style-name="Προεπιλεγμένη_20_γραμματοσειρά"><text:span text:style-name="T24">UN </text:span></text:span><text:span text:style-name="Προεπιλεγμένη_20_γραμματοσειρά"><text:span text:style-name="T24">Convention on the Elimination of All Forms of Discrimination against Women.</text:span></text:span></text:p></text:note-body></text:note></text:span></text:span><text:span text:style-name="Προεπιλεγμένη_20_γραμματοσειρά"><text:span text:style-name="T14"> είναι η πρώτη πιο εξειδικευμένη Σύμβαση που επικεντρώνεται στα δικαιώματα των γυναικών. Η εν λόγω Σύμβαση, αν και δεν κάνει ειδική μνεία στα δικαιώματα των γυναικών με αναπηρία, αν</text:span></text:span><text:span text:style-name="Προεπιλεγμένη_20_γραμματοσειρά"><text:span text:style-name="T14">αφέρεται σε όλες τις γυναίκες, δημιουργώντας έτσι ένα </text:span></text:span><text:span text:style-name="Προεπιλεγμένη_20_γραμματοσειρά"><text:span text:style-name="T16">«σημαντικό πλαίσιο και υποχρεώσεις σχετικά με τις μη-διακρίσεις στη δημόσια και ιδιωτική σφαίρα»</text:span></text:span><text:span text:style-name="Προεπιλεγμένη_20_γραμματοσειρά"><text:span text:style-name="T14">.</text:span></text:span><text:span text:style-name="Παραπομπή_20_υποσημείωσης"><text:span text:style-name="T14"><text:note text:id="ftn19" text:note-class="footnote"><text:note-citation>19</text:note-citation><text:note-body><text:p text:style-name="P52"><text:span text:style-name="Προεπιλεγμένη_20_γραμματοσειρά"><text:span text:style-name="T23"><text:s/>Lord, J.E., K. Guernsey, J. Balfe, V. Karr, and A. deFranco. (2012). </text:span></text:span><text:span text:style-name="Προεπιλεγμένη_20_γραμματοσειρά"><text:span text:style-name="T24">Human rights. YES! Action and a</text:span></text:span><text:span text:style-name="Προεπιλεγμένη_20_γραμματοσειρά"><text:span text:style-name="T24">dvocacy on the rights of persons with disabilities</text:span></text:span><text:span text:style-name="Προεπιλεγμένη_20_γραμματοσειρά"><text:span text:style-name="T23">. 2nd edition. Human Rights Education Series. Topic Book 6. Minneapolis, MN: University of Minnesota Human Rights Center, </text:span></text:span><text:span text:style-name="Προεπιλεγμένη_20_γραμματοσειρά"><text:span text:style-name="T22">σ</text:span></text:span><text:span text:style-name="Προεπιλεγμένη_20_γραμματοσειρά"><text:span text:style-name="T23">. 188.</text:span></text:span></text:p></text:note-body></text:note></text:span></text:span><text:span text:style-name="Προεπιλεγμένη_20_γραμματοσειρά"><text:span text:style-name="T14"> </text:span></text:span><text:span text:style-name="Παραπομπή_20_υποσημείωσης"><text:span text:style-name="T14"><text:note text:id="ftn20" text:note-class="footnote"><text:note-citation>20</text:note-citation><text:note-body><text:p text:style-name="P52"><text:span text:style-name="Προεπιλεγμένη_20_γραμματοσειρά"><text:span text:style-name="T22"><text:s/>Αξίζει βέβαια να σημειωθεί ότι αργότερα τα μέλη της Επιτροπής για την Ε</text:span></text:span><text:span text:style-name="Προεπιλεγμένη_20_γραμματοσειρά"><text:span text:style-name="T22">ξάλειψη όλων των Μορφών Διακρίσεων κατά των Γυναικών, έχοντας αντιληφθεί την ιδιαίτερη ευαλωτότητα των γυναικών με αναπηρία σε σχέση με τις γυναίκες χωρίς αναπηρία, μέσα από τα Γενικά Σχόλια που δημοσιεύει και αφορούν σε επιμέρους άρθρα της Σύμβασης, αναφέ</text:span></text:span><text:span text:style-name="Προεπιλεγμένη_20_γραμματοσειρά"><text:span text:style-name="T22">ρονται στις γυναίκες με αναπηρία, καθώς επίσης έχουν ζητήσει από τα Συμβαλλόμενα Κράτη, στις εκθέσεις που υποβάλλουν, να αποστέλλουν στοιχεία για την κατάσταση των γυναικών με αναπηρία.</text:span></text:span></text:p></text:note-body></text:note></text:span></text:span></text:p>
      <text:p xml:id="id1741123086" text:style-name="P40"><text:soft-page-break/><text:span text:style-name="Προεπιλεγμένη_20_γραμματοσειρά"><text:span text:style-name="T14">Τέλος, η Σύμβαση του Συμβουλίου της Ευρώπης για την Πρόληψη και την Κα</text:span></text:span><text:span text:style-name="Προεπιλεγμένη_20_γραμματοσειρά"><text:span text:style-name="T14">ταπολέμηση της Βίας κατά των Γυναικών και της Ενδοοικογενειακής Βίας (Σύμβαση της Κωνσταντινούπολης) είναι, επίσης, μια εξειδικευμένη σύμβαση, η οποία επικεντρώνεται στον υψηλό κίνδυνο που διατρέχουν οι γυναίκες, με ή χωρίς αναπηρία, να είναι αποδέκτες βία</text:span></text:span><text:span text:style-name="Προεπιλεγμένη_20_γραμματοσειρά"><text:span text:style-name="T14">ιης συμπεριφοράς.</text:span></text:span><text:span text:style-name="Παραπομπή_20_υποσημείωσης"><text:span text:style-name="T14"><text:note text:id="ftn21" text:note-class="footnote"><text:note-citation>21</text:note-citation><text:note-body><text:p text:style-name="P52"><text:span text:style-name="Προεπιλεγμένη_20_γραμματοσειρά"><text:span text:style-name="T23"><text:s/>Council of Europe. (2011). </text:span></text:span><text:span text:style-name="Προεπιλεγμένη_20_γραμματοσειρά"><text:span text:style-name="T24">Convention on Preventing and Combating Violence against Women and Domestic Violence</text:span></text:span><text:span text:style-name="Προεπιλεγμένη_20_γραμματοσειρά"><text:span text:style-name="T23">.</text:span></text:span></text:p></text:note-body></text:note></text:span></text:span><text:span text:style-name="Προεπιλεγμένη_20_γραμματοσειρά"><text:span text:style-name="T14"> Ο στόχος της Σύμβασης είναι η παρεμπόδιση και η καταπολέμηση της βίας κατά των γυναικών και η προστασία των θυμάτων, θέτον</text:span></text:span><text:span text:style-name="Προεπιλεγμένη_20_γραμματοσειρά"><text:span text:style-name="T14">τας παράλληλα τέλος στην ατιμωρησία των δραστών.</text:span></text:span></text:p>
      <text:h xml:id="id2114986988" text:style-name="Επικεφαλίδα_20_2" text:outline-level="2"><text:bookmark-start text:name="_Toc40245970"/>Οι γυναίκες με αναπηρία μέσα από τη Σύμβαση των ΗΕ για τα Δικαιώματα των Ατόμων με Αναπηρίες<text:bookmark-end text:name="_Toc40245970"/></text:h>
      <text:p xml:id="id2146735270" text:style-name="P16">Η έλλειψη ενδιαφέροντος, τόσο στο διεθνές δίκαιο για τα δικαιώματα του ανθρώπου, όσο και στις εθνικές πολιτικές για την αναπηρία, για τη δεινή θέση στην οποία βρίσκονται οι γυναίκες με αναπηρία, κέντρισε το ενδιαφέρον της Ad Hoc Επιτροπής των Ηνωμένων Εθνών που είχε αναλάβει τον διάλογο και την προετοιμασία του κείμενου της Σύμβασης για τα Δικαιώματα των Ατόμων με Αναπηρίες. Κεντρική θέση της Επιτροπής ήταν ότι οι γυναίκες με αναπηρία δέχονται πολλαπλή διάκριση λόγω του φύλου και λόγω της αναπηρίας τους, ωστόσο, το δίκαιο για τα δικαιώματα του ανθρώπου αποτυγχάνει να το λάβει υπόψη του.</text:p>
      <text:p xml:id="id1299138075" text:style-name="P34"><text:span text:style-name="Προεπιλεγμένη_20_γραμματοσειρά"><text:span text:style-name="T14">Για την Ad Hoc Επιτροπή που είχε</text:span></text:span><text:span text:style-name="Προεπιλεγμένη_20_γραμματοσειρά"><text:span text:style-name="T14"> αναλάβει την προετοιμασία του κειμένου της Σύμβασης, η έλλειψη αναγνώρισης, από το ήδη υπάρχον δίκαιο, των πολλαπλών διακρίσεων που δέχονται οι γυναίκες με αναπηρία έπρεπε να αναδειχθεί. Έτσι, μέσω του Άρθρου 6 της Σύμβασης για πρώτη φορά δίνεται έμφαση σ</text:span></text:span><text:span text:style-name="Προεπιλεγμένη_20_γραμματοσειρά"><text:span text:style-name="T14">τις διακρίσεις -είτε πολλαπλές είτε διατομεακές- που δέχονται οι γυναίκες με αναπηρία, αλλά και για πρώτη φορά υπάρχει άρθρο σε Σύμβαση που αναφέρεται σε συγκεκριμένη κοινωνική ομάδα, όπως αυτή των γυναικών με αναπηρία.</text:span></text:span><text:span text:style-name="Παραπομπή_20_υποσημείωσης"><text:span text:style-name="T14"><text:note text:id="ftn22" text:note-class="footnote"><text:note-citation>22</text:note-citation><text:note-body><text:p text:style-name="P52"><text:span text:style-name="Προεπιλεγμένη_20_γραμματοσειρά"><text:span text:style-name="T22"><text:s/>Σύμφωνα με το Γενικό Σχόλιο 3 τη</text:span></text:span><text:span text:style-name="Προεπιλεγμένη_20_γραμματοσειρά"><text:span text:style-name="T22">ς Επιτροπής των ΗΕ για τα Δικαιώματα των Ατόμων με Αναπηρίες, που αφορά στο Άρθρο 6, η ομάδα των γυναικών με αναπηρία είναι μια ανομοιογενής ομάδα, αφού σε αυτήν περιλαμβάνονται οι «ιθαγενείς γυναίκες, οι γυναίκες πρόσφυγες, μετανάστριες, αιτούντες άσυλο κ</text:span></text:span><text:span text:style-name="Προεπιλεγμένη_20_γραμματοσειρά"><text:span text:style-name="T22">αι οι εκτοπισμένες γυναίκες, γυναίκες που είναι σε καθεστώς κράτησης (σε νοσοκομεία, ιδρύματα, σωφρονιστικά ιδρύματα και φυλακές), γυναίκες που ζουν σε συνθήκες φτώχειας, γυναίκες από διαφορετικά εθνοτικά, θρησκευτικά, και φυλετικά υπόβαθρο, γυναίκες με πο</text:span></text:span><text:span text:style-name="Προεπιλεγμένη_20_γραμματοσειρά"><text:span text:style-name="T22">λλαπλές αναπηρίες και υψηλό επίπεδο στήριξης, γυναίκες με αλμπινισμό, γυναίκες λεσβίες, αμφιφυλόφιλες, διεμφυλικές και διαφυλικές. Η πολυμορφία των γυναικών με αναπηρία, επίσης, περιλαμβάνει όλα τα είδη των δυσχερειών, δηλαδή σωματικές, ψυχοκοινωνικές, νοη</text:span></text:span><text:span text:style-name="Προεπιλεγμένη_20_γραμματοσειρά"><text:span text:style-name="T22">τικές, ή αισθητηριακές καταστάσεις, οι οποίες μπορεί, ή και όχι, να επέλθουν και με λειτουργικούς περιορισμούς» (</text:span></text:span><text:span text:style-name="Προεπιλεγμένη_20_γραμματοσειρά"><text:span text:style-name="T25">UN</text:span></text:span><text:span text:style-name="Προεπιλεγμένη_20_γραμματοσειρά"><text:span text:style-name="T22"> </text:span></text:span><text:span text:style-name="Προεπιλεγμένη_20_γραμματοσειρά"><text:span text:style-name="T25">Committee</text:span></text:span><text:span text:style-name="Προεπιλεγμένη_20_γραμματοσειρά"><text:span text:style-name="T22"> </text:span></text:span><text:span text:style-name="Προεπιλεγμένη_20_γραμματοσειρά"><text:span text:style-name="T25">on</text:span></text:span><text:span text:style-name="Προεπιλεγμένη_20_γραμματοσειρά"><text:span text:style-name="T22"> </text:span></text:span><text:span text:style-name="Προεπιλεγμένη_20_γραμματοσειρά"><text:span text:style-name="T25">the</text:span></text:span><text:span text:style-name="Προεπιλεγμένη_20_γραμματοσειρά"><text:span text:style-name="T22"> </text:span></text:span><text:span text:style-name="Προεπιλεγμένη_20_γραμματοσειρά"><text:span text:style-name="T25">Rights</text:span></text:span><text:span text:style-name="Προεπιλεγμένη_20_γραμματοσειρά"><text:span text:style-name="T22"> </text:span></text:span><text:span text:style-name="Προεπιλεγμένη_20_γραμματοσειρά"><text:span text:style-name="T25">of</text:span></text:span><text:span text:style-name="Προεπιλεγμένη_20_γραμματοσειρά"><text:span text:style-name="T22"> </text:span></text:span><text:span text:style-name="Προεπιλεγμένη_20_γραμματοσειρά"><text:span text:style-name="T25">Persons</text:span></text:span><text:span text:style-name="Προεπιλεγμένη_20_γραμματοσειρά"><text:span text:style-name="T22"> </text:span></text:span><text:span text:style-name="Προεπιλεγμένη_20_γραμματοσειρά"><text:span text:style-name="T25">with</text:span></text:span><text:span text:style-name="Προεπιλεγμένη_20_γραμματοσειρά"><text:span text:style-name="T22"> </text:span></text:span><text:span text:style-name="Προεπιλεγμένη_20_γραμματοσειρά"><text:span text:style-name="T25">Disabilities</text:span></text:span><text:span text:style-name="Προεπιλεγμένη_20_γραμματοσειρά"><text:span text:style-name="T22"> 2016).</text:span></text:span></text:p></text:note-body></text:note></text:span></text:span><text:span text:style-name="Προεπιλεγμένη_20_γραμματοσειρά"><text:span text:style-name="T14"> Έτσι, η ύπαρξη αυτού του Άρθρου θα πρέπει να ερμηνευθεί ως ένας άλλος </text:span></text:span><text:span text:style-name="Προεπιλεγμένη_20_γραμματοσειρά"><text:span text:style-name="T14">τρόπος να τονιστεί ο υψηλός κίνδυνος κοινωνικού αποκλεισμού που διατρέχουν οι γυναίκες με αναπηρία.</text:span></text:span></text:p>
      <text:p xml:id="id1941582054" text:style-name="P36"><draw:g text:anchor-type="paragraph" draw:z-index="9" draw:name="Ομάδα 167" draw:style-name="gr3"><draw:custom-shape draw:name="Ορθογώνιο 168" draw:style-name="gr4" svg:width="15.892cm" svg:height="3.229cm" svg:x="0cm" svg:y="0.741cm"><text:p/><draw:enhanced-geometry svg:viewBox="0 0 21600 21600" draw:type="non-primitive" draw:enhanced-path="M 0 0 L 21600 0 21600 21600 0 21600 Z N"/></draw:custom-shape><draw:custom-shape draw:name="Ορθογώνιο 169" draw:style-name="gr5" svg:width="0.489cm" svg:height="3.229cm" svg:x="0.014cm" svg:y="0.741cm"><text:p/><draw:enhanced-geometry svg:viewBox="0 0 21600 21600" draw:type="non-primitive" draw:enhanced-path="M 0 0 L 21600 0 21600 21600 0 21600 Z N"/></draw:custom-shape><draw:custom-shape draw:name="Ισοσκελές τρίγωνο 174" draw:style-name="gr5" svg:width="0.214cm" svg:height="0.308cm" draw:transform="rotate (-1.57079632679579) translate (0.811388888888889cm 1.0812638888888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4">Σύμφωνα με το Άρθρο 6:</text:span></text:span></text:p>
      <text:p xml:id="id1705058877" text:style-name="P48"><text:meta xml:id="id940469145"/><text:meta xml:id="id1501804029"/>«1. Τα Κράτη Μέλη αναγνωρίζουν ότι γυναίκες και κορίτσια με αναπηρία υπόκεινται σε πολλαπλή διάκριση, και ως προς αυτό λαμβάνουν μέτρα για να εξασφαλίσουν για αυτές την πλήρη και ίση απόλαυση από αυτές, όλων των δικαιωμάτων του ανθρώπου και των θεμελιωδών ελευθεριών.<text:meta xml:id="id1525065390"/><text:meta xml:id="id854440368"/></text:p>
      <text:p xml:id="id566851071" text:style-name="P47"><text:meta xml:id="id1768323169"/><text:meta xml:id="id1310793737"/><text:span text:style-name="Προεπιλεγμένη_20_γραμματοσειρά"><text:span text:style-name="T21">2. Τα Κράτη Μέλη λαμβάνουν όλα τα κατάλληλα μέτρα για να εξασφαλίσουν την πλήρη ανάπτυξη, πρόοδο και ενδυνάμωση των γυνα</text:span></text:span><text:span text:style-name="Προεπιλεγμένη_20_γραμματοσειρά"><text:span text:style-name="T21">ικών, με σκοπό να τους εγγυηθούν την άσκηση και απόλαυση των δικαιωμάτων του ανθρώπου και των θεμελιωδών ελευθεριών που ορίζονται στην παρούσα Σύμβαση.»</text:span></text:span><text:meta xml:id="id2017310164"/><text:meta xml:id="id1401779166"/><text:span text:style-name="Παραπομπή_20_υποσημείωσης"><text:span text:style-name="T21"><text:note text:id="ftn23" text:note-class="footnote"><text:note-citation>23</text:note-citation><text:note-body><text:p text:style-name="P52"><text:span text:style-name="Προεπιλεγμένη_20_γραμματοσειρά"><text:span text:style-name="T23"><text:s/>UN General Assembly. (2006). </text:span></text:span><text:span text:style-name="Προεπιλεγμένη_20_γραμματοσειρά"><text:span text:style-name="T24">UN Convention on the Rights of Persons with Disabilities (CRPD).</text:span></text:span></text:p></text:note-body></text:note></text:span></text:span></text:p>
      <text:p xml:id="id624243587" text:style-name="P41"><draw:g text:anchor-type="paragraph" draw:z-index="10" draw:name="Ομάδα 179" draw:style-name="gr3"><draw:custom-shape draw:name="Ορθογώνιο 180" draw:style-name="gr4" svg:width="15.892cm" svg:height="1.604cm" svg:x="0cm" svg:y="1.893cm"><text:p/><draw:enhanced-geometry svg:viewBox="0 0 21600 21600" draw:type="non-primitive" draw:enhanced-path="M 0 0 L 21600 0 21600 21600 0 21600 Z N"/></draw:custom-shape><draw:custom-shape draw:name="Ορθογώνιο 181" draw:style-name="gr5" svg:width="0.511cm" svg:height="1.604cm" svg:x="0.014cm" svg:y="1.893cm"><text:p/><draw:enhanced-geometry svg:viewBox="0 0 21600 21600" draw:type="non-primitive" draw:enhanced-path="M 0 0 L 21600 0 21600 21600 0 21600 Z N"/></draw:custom-shape><draw:custom-shape draw:name="Ισοσκελές τρίγωνο 182" draw:style-name="gr5" svg:width="0.214cm" svg:height="0.308cm" draw:transform="rotate (-1.57079632679579) translate (0.811388888888889cm 2.233083333333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oft-page-break/><text:span text:style-name="Προεπιλεγμένη_20_γραμματοσειρά"><text:span text:style-name="T14">Ωστόσο, εκτός από το Άρθρο 6 που είναι ολοκληρωτικά αφιερωμένο στις γυναίκες με αναπηρία, τα δικαιώματα των γυναικών με αναπηρία τονίζονται και σε άλλα άρθρα της Σύμβασης. Πιο συγκεκριμένα, στην παράγραφο </text:span></text:span><text:span text:style-name="Προεπιλεγμένη_20_γραμματοσειρά"><text:span text:style-name="T15">π</text:span></text:span><text:span text:style-name="Προεπιλεγμένη_20_γραμματοσειρά"><text:span text:style-name="T14"> του Προοιμίου:</text:span></text:span><text:meta xml:id="id429813237"/><text:span text:style-name="Προεπιλεγμένη_20_γραμματοσειρά"><text:span text:style-name="T19"> </text:span></text:span><text:meta xml:id="id227500863"/></text:p>
      <text:p xml:id="id608952263" text:style-name="P47"><text:meta xml:id="id61333092"/><text:meta xml:id="id916496834"/><text:span text:style-name="Προεπιλεγμένη_20_γραμματοσειρά"><text:span text:style-name="T21">«π. Αναγνωρίζοντας ότι οι </text:span></text:span><text:span text:style-name="Προεπιλεγμένη_20_γραμματοσειρά"><text:span text:style-name="T21">γυναίκες και τα κορίτσια με αναπηρίες διατρέχουν συχνά το μεγαλύτερο κίνδυνο, τόσο μέσα όσο και έξω από την κατοικία, λόγω βίας, τραυματισμού ή κακοποίησης, παραμέλησης ή αμελούς μεταχείρισης, κακομεταχείρισης ή εκμετάλλευσης,»</text:span></text:span><text:meta xml:id="id631178944"/><text:meta xml:id="id1142120636"/><text:span text:style-name="Παραπομπή_20_υποσημείωσης"><text:span text:style-name="T8"><text:note text:id="ftn24" text:note-class="footnote"><text:note-citation>24</text:note-citation><text:note-body><text:p text:style-name="P52"><text:span text:style-name="Προεπιλεγμένη_20_γραμματοσειρά"><text:span text:style-name="T23"><text:s/></text:span></text:span><text:span text:style-name="Προεπιλεγμένη_20_γραμματοσειρά"><text:span text:style-name="T22">ο</text:span></text:span><text:span text:style-name="Προεπιλεγμένη_20_γραμματοσειρά"><text:span text:style-name="T23">.</text:span></text:span><text:span text:style-name="Προεπιλεγμένη_20_γραμματοσειρά"><text:span text:style-name="T22">π</text:span></text:span><text:span text:style-name="Προεπιλεγμένη_20_γραμματοσειρά"><text:span text:style-name="T23">.</text:span></text:span></text:p></text:note-body></text:note></text:span></text:span></text:p>
      <text:p xml:id="id1554101436" text:style-name="P36"><draw:g text:anchor-type="paragraph" draw:z-index="11" draw:name="Ομάδα 183" draw:style-name="gr3"><draw:custom-shape draw:name="Ορθογώνιο 184" draw:style-name="gr4" svg:width="15.892cm" svg:height="3.423cm" svg:x="0cm" svg:y="0.723cm"><text:p/><draw:enhanced-geometry svg:viewBox="0 0 21600 21600" draw:type="non-primitive" draw:enhanced-path="M 0 0 L 21600 0 21600 21600 0 21600 Z N"/></draw:custom-shape><draw:custom-shape draw:name="Ορθογώνιο 185" draw:style-name="gr5" svg:width="0.489cm" svg:height="3.423cm" svg:x="0.014cm" svg:y="0.723cm"><text:p/><draw:enhanced-geometry svg:viewBox="0 0 21600 21600" draw:type="non-primitive" draw:enhanced-path="M 0 0 L 21600 0 21600 21600 0 21600 Z N"/></draw:custom-shape><draw:custom-shape draw:name="Ισοσκελές τρίγωνο 186" draw:style-name="gr5" svg:width="0.214cm" svg:height="0.308cm" draw:transform="rotate (-1.57079632679579) translate (0.811388888888889cm 1.06186111111111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4">Στο Άρθρο 3, που α</text:span></text:span><text:span text:style-name="Προεπιλεγμένη_20_γραμματοσειρά"><text:span text:style-name="T14">φορά τις Γενικές Αρχές της Σύμβασης, αναφέρεται ότι:</text:span></text:span></text:p>
      <text:p xml:id="id1154879724" text:style-name="P47"><text:meta xml:id="id1675966952"/><text:meta xml:id="id1021208864"/><text:span text:style-name="Προεπιλεγμένη_20_γραμματοσειρά"><text:span text:style-name="T21">«Οι αρχές της παρούσας Σύμβασης είναι: ο σεβασμός της εγγενούς αξιοπρέπειας, της ατομικής αυτονομίας, συμπεριλαμβανομένης και της ελευθερίας ατομικών επιλογών και της ανεξαρτησίας των ατόμων, η μη διάκρι</text:span></text:span><text:span text:style-name="Προεπιλεγμένη_20_γραμματοσειρά"><text:span text:style-name="T21">ση, η πλήρης και αποτελεσματική συμμετοχή και ένταξη στην κοινωνία, δ. Ο σεβασμός της διαφοράς και η αποδοχή των ατόμων με αναπηρίες, ως μέρους της ανθρώπινης ποικιλομορφίας και της ανθρωπότητας, ε. η ισότητα ευκαιριών, στ. η προσβασιμότητα, ζ. η ισότητα μ</text:span></text:span><text:span text:style-name="Προεπιλεγμένη_20_γραμματοσειρά"><text:span text:style-name="T21">εταξύ ανδρών και γυναικών, η. ο σεβασμός των εξελισσόμενων ικανοτήτων των παιδιών με αναπηρίες και ο σεβασμός του δικαιώματος των παιδιών με αναπηρίες να διατηρήσουν την ταυτότητα τους.»</text:span></text:span><text:meta xml:id="id1978879838"/><text:span text:style-name="Παραπομπή_20_υποσημείωσης"><text:span text:style-name="T22"><text:note text:id="ftn25" text:note-class="footnote"><text:note-citation>25</text:note-citation><text:note-body><text:p text:style-name="P52"><text:span text:style-name="Προεπιλεγμένη_20_γραμματοσειρά"><text:span text:style-name="T23"><text:s/></text:span></text:span><text:span text:style-name="Προεπιλεγμένη_20_γραμματοσειρά"><text:span text:style-name="T22">ο</text:span></text:span><text:span text:style-name="Προεπιλεγμένη_20_γραμματοσειρά"><text:span text:style-name="T23">.</text:span></text:span><text:span text:style-name="Προεπιλεγμένη_20_γραμματοσειρά"><text:span text:style-name="T22">π</text:span></text:span><text:span text:style-name="Προεπιλεγμένη_20_γραμματοσειρά"><text:span text:style-name="T23">.</text:span></text:span></text:p></text:note-body></text:note></text:span></text:span><text:span text:style-name="Προεπιλεγμένη_20_γραμματοσειρά"><text:span text:style-name="T19"> </text:span></text:span><text:meta xml:id="id1639765884"/></text:p>
      <text:p xml:id="id1168707032" text:style-name="P41"><draw:g text:anchor-type="paragraph" draw:z-index="12" draw:name="Ομάδα 187" draw:style-name="gr3"><draw:custom-shape draw:name="Ορθογώνιο 188" draw:style-name="gr4" svg:width="15.892cm" svg:height="2.08cm" svg:x="0cm" svg:y="1.386cm"><text:p/><draw:enhanced-geometry svg:viewBox="0 0 21600 21600" draw:type="non-primitive" draw:enhanced-path="M 0 0 L 21600 0 21600 21600 0 21600 Z N"/></draw:custom-shape><draw:custom-shape draw:name="Ορθογώνιο 189" draw:style-name="gr5" svg:width="0.489cm" svg:height="2.08cm" svg:x="0.014cm" svg:y="1.386cm"><text:p/><draw:enhanced-geometry svg:viewBox="0 0 21600 21600" draw:type="non-primitive" draw:enhanced-path="M 0 0 L 21600 0 21600 21600 0 21600 Z N"/></draw:custom-shape><draw:custom-shape draw:name="Ισοσκελές τρίγωνο 190" draw:style-name="gr5" svg:width="0.214cm" svg:height="0.308cm" draw:transform="rotate (-1.57079632679579) translate (0.811388888888889cm 1.725083333333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4">Στο Άρθρο 16, παράγραφος 5, που αφορά την Απαλλαγή από την</text:span></text:span><text:span text:style-name="Προεπιλεγμένη_20_γραμματοσειρά"><text:span text:style-name="T14"> εκμετάλλευση, τη βία και την κακομεταχείριση, αναφέρεται ότι:</text:span></text:span></text:p>
      <text:p xml:id="id1236939265" text:style-name="P47"><text:meta xml:id="id1038674680"/><text:meta xml:id="id919755639"/><text:span text:style-name="Προεπιλεγμένη_20_γραμματοσειρά"><text:span text:style-name="T21">«5. Τα Συμβαλλόμενα Κράτη θα θέσουν σε ισχύ αποτελεσματική νομοθεσία και πολιτικές, συμπεριλαμβανομένης και της νομοθεσίας και των πολιτικών που εστιάζονται στις γυναίκες και στα παιδιά, ώστε ν</text:span></text:span><text:span text:style-name="Προεπιλεγμένη_20_γραμματοσειρά"><text:span text:style-name="T21">α διασφαλιστεί ότι οι περιπτώσεις εκμετάλλευσης, βίας και κακομεταχείρισης κατά ατόμων με αναπηρίες, εντοπίζονται, ερευνώνται και, όπου απαιτείται, διώκονται.»</text:span></text:span><text:meta xml:id="id540579909"/><text:meta xml:id="id1777126129"/><text:span text:style-name="Παραπομπή_20_υποσημείωσης"><text:span text:style-name="T22"><text:note text:id="ftn26" text:note-class="footnote"><text:note-citation>26</text:note-citation><text:note-body><text:p text:style-name="P52"><text:span text:style-name="Προεπιλεγμένη_20_γραμματοσειρά"><text:span text:style-name="T23"><text:s/></text:span></text:span><text:span text:style-name="Προεπιλεγμένη_20_γραμματοσειρά"><text:span text:style-name="T22">ο</text:span></text:span><text:span text:style-name="Προεπιλεγμένη_20_γραμματοσειρά"><text:span text:style-name="T23">.</text:span></text:span><text:span text:style-name="Προεπιλεγμένη_20_γραμματοσειρά"><text:span text:style-name="T22">π</text:span></text:span><text:span text:style-name="Προεπιλεγμένη_20_γραμματοσειρά"><text:span text:style-name="T23">.</text:span></text:span></text:p></text:note-body></text:note></text:span></text:span></text:p>
      <text:p xml:id="id373706651" text:style-name="P38"><draw:g text:anchor-type="paragraph" draw:z-index="13" draw:name="Ομάδα 191" draw:style-name="gr3"><draw:custom-shape draw:name="Ορθογώνιο 192" draw:style-name="gr4" svg:width="15.892cm" svg:height="1.604cm" svg:x="0cm" svg:y="1.256cm"><text:p/><draw:enhanced-geometry svg:viewBox="0 0 21600 21600" draw:type="non-primitive" draw:enhanced-path="M 0 0 L 21600 0 21600 21600 0 21600 Z N"/></draw:custom-shape><draw:custom-shape draw:name="Ορθογώνιο 193" draw:style-name="gr5" svg:width="0.511cm" svg:height="1.604cm" svg:x="0.014cm" svg:y="1.256cm"><text:p/><draw:enhanced-geometry svg:viewBox="0 0 21600 21600" draw:type="non-primitive" draw:enhanced-path="M 0 0 L 21600 0 21600 21600 0 21600 Z N"/></draw:custom-shape><draw:custom-shape draw:name="Ισοσκελές τρίγωνο 194" draw:style-name="gr5" svg:width="0.214cm" svg:height="0.308cm" draw:transform="rotate (-1.57079632679579) translate (0.811388888888889cm 1.59455555555556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4">Επίσης, στο Άρθρο 28, παράγραφος 2β, που αφορά το Ανεκτό βιοτικό επίπεδο και κοινωνική</text:span></text:span><text:span text:style-name="Προεπιλεγμένη_20_γραμματοσειρά"><text:span text:style-name="T14"> προστασία, αναφέρεται ότι:</text:span></text:span></text:p>
      <text:p xml:id="id676862747" text:style-name="P47"><text:meta xml:id="id493669069"/><text:span text:style-name="Προεπιλεγμένη_20_γραμματοσειρά"><text:span text:style-name="T21">«2β. Να διασφαλίζουν την πρόσβαση από τα άτομα με αναπηρίες, ιδιαίτερα τις γυναίκες, τα κορίτσια και τα ηλικιωμένα άτομα με αναπηρίες, στα προγράμματα κοινωνικής προστασίας και τα προγράμματα μείωσης της φτώχειας.»</text:span></text:span><text:meta xml:id="id1737273902"/><text:span text:style-name="Παραπομπή_20_υποσημείωσης"><text:span text:style-name="T22"><text:note text:id="ftn27" text:note-class="footnote"><text:note-citation>27</text:note-citation><text:note-body><text:p text:style-name="P52"><text:span text:style-name="Προεπιλεγμένη_20_γραμματοσειρά"><text:span text:style-name="T23"><text:s/></text:span></text:span><text:span text:style-name="Προεπιλεγμένη_20_γραμματοσειρά"><text:span text:style-name="T22">ο</text:span></text:span><text:span text:style-name="Προεπιλεγμένη_20_γραμματοσειρά"><text:span text:style-name="T23">.</text:span></text:span><text:span text:style-name="Προεπιλεγμένη_20_γραμματοσειρά"><text:span text:style-name="T22">π</text:span></text:span><text:span text:style-name="Προεπιλεγμένη_20_γραμματοσειρά"><text:span text:style-name="T23">.</text:span></text:span></text:p></text:note-body></text:note></text:span></text:span></text:p>
      <text:p xml:id="id866983317" text:style-name="P38"><text:span text:style-name="Προεπιλεγμένη_20_γραμματοσειρά"><text:span text:style-name="T14">Όπως ειπώθηκε, το Άρθρο 6 της Σύμβασης επικεντρώνεται στις διακρίσεις, και περισσότερο σε αυτή της πολλαπλής διάκρισης που μπορεί μια γυναίκα να δεχτεί εξαιτίας του φύλου και της αναπηρίας. Εκτός όμως από την πολλαπλή διάκριση, υπάρχουν και άλλοι τύποι δια</text:span></text:span><text:span text:style-name="Προεπιλεγμένη_20_γραμματοσειρά"><text:span text:style-name="T14">κρίσεων τις οποίες μια γυναίκα με αναπηρία μπορεί να βιώσει. Πιο συγκεκριμένα, οι διακρίσεις αυτές, σύμφωνα με το Γενικό Σχόλιο 3 της Επιτροπής των ΗΕ για τα Δικαιώματα των Ατόμων με Αναπηρίες, είναι:</text:span></text:span><text:span text:style-name="Παραπομπή_20_υποσημείωσης"><text:span text:style-name="T14"><text:note text:id="ftn28" text:note-class="footnote"><text:note-citation>28</text:note-citation><text:note-body><text:p text:style-name="P52"><text:span text:style-name="Προεπιλεγμένη_20_γραμματοσειρά"><text:span text:style-name="T23"><text:s/>UN Committee on the Rights of Persons with Disabili</text:span></text:span><text:span text:style-name="Προεπιλεγμένη_20_γραμματοσειρά"><text:span text:style-name="T23">ties (CRPD). </text:span></text:span><text:span text:style-name="Προεπιλεγμένη_20_γραμματοσειρά"><text:span text:style-name="T22">(2016). </text:span></text:span><text:span text:style-name="Προεπιλεγμένη_20_γραμματοσειρά"><text:span text:style-name="T26">General</text:span></text:span><text:span text:style-name="Προεπιλεγμένη_20_γραμματοσειρά"><text:span text:style-name="T21"> </text:span></text:span><text:span text:style-name="Προεπιλεγμένη_20_γραμματοσειρά"><text:span text:style-name="T26">comment</text:span></text:span><text:span text:style-name="Προεπιλεγμένη_20_γραμματοσειρά"><text:span text:style-name="T21"> </text:span></text:span><text:span text:style-name="Προεπιλεγμένη_20_γραμματοσειρά"><text:span text:style-name="T26">No</text:span></text:span><text:span text:style-name="Προεπιλεγμένη_20_γραμματοσειρά"><text:span text:style-name="T21">. 3, </text:span></text:span><text:span text:style-name="Προεπιλεγμένη_20_γραμματοσειρά"><text:span text:style-name="T26">Article</text:span></text:span><text:span text:style-name="Προεπιλεγμένη_20_γραμματοσειρά"><text:span text:style-name="T21"> 6, </text:span></text:span><text:span text:style-name="Προεπιλεγμένη_20_γραμματοσειρά"><text:span text:style-name="T26">Women</text:span></text:span><text:span text:style-name="Προεπιλεγμένη_20_γραμματοσειρά"><text:span text:style-name="T21"> </text:span></text:span><text:span text:style-name="Προεπιλεγμένη_20_γραμματοσειρά"><text:span text:style-name="T26">with</text:span></text:span><text:span text:style-name="Προεπιλεγμένη_20_γραμματοσειρά"><text:span text:style-name="T21"> </text:span></text:span><text:span text:style-name="Προεπιλεγμένη_20_γραμματοσειρά"><text:span text:style-name="T26">disabilities</text:span></text:span><text:span text:style-name="Προεπιλεγμένη_20_γραμματοσειρά"><text:span text:style-name="T22">.</text:span></text:span></text:p></text:note-body></text:note></text:span></text:span></text:p>
      <text:list xml:id="list412784164868736804" text:style-name="L1">
        <text:list-item>
          <text:p xml:id="id243489855" text:style-name="P62"><text:span text:style-name="Προεπιλεγμένη_20_γραμματοσειρά"><text:span text:style-name="T15">Άμεση διάκριση:</text:span></text:span><text:span text:style-name="Προεπιλεγμένη_20_γραμματοσειρά"><text:span text:style-name="T14"> Όταν μια γυναίκα αντιμετωπίζεται λιγότερο ευνοϊκά σε σχέση με ένα άλλο άτομο εξαιτίας της αναπηρίας της.</text:span></text:span></text:p>
        </text:list-item>
        <text:list-item>
          <text:p xml:id="id45693474" text:style-name="P62"><text:soft-page-break/><text:span text:style-name="Προεπιλεγμένη_20_γραμματοσειρά"><text:span text:style-name="T15">Έμμεση διάκριση:</text:span></text:span><text:span text:style-name="Προεπιλεγμένη_20_γραμματοσειρά"><text:span text:style-name="T14"> Όταν οι νόμοι, οι πολιτικές ή οι πρακτ</text:span></text:span><text:span text:style-name="Προεπιλεγμένη_20_γραμματοσειρά"><text:span text:style-name="T14">ικές που υιοθετούνται, ενώ υποστηρίζουν ότι είναι ουδέτερες, κατά την εφαρμογή τους έχουν ως αποτέλεσμα να προκύπτουν διακρίσεις σε βάρος των γυναικών με αναπηρία.</text:span></text:span></text:p>
        </text:list-item>
        <text:list-item>
          <text:p xml:id="id1441320914" text:style-name="P62"><text:span text:style-name="Προεπιλεγμένη_20_γραμματοσειρά"><text:span text:style-name="T15">Διάκριση λόγω σχέσης:</text:span></text:span><text:span text:style-name="Προεπιλεγμένη_20_γραμματοσειρά"><text:span text:style-name="T14"> Σε αυτήν την περίπτωση η διάκριση προκύπτει όταν ένα άτομο που το ίδιο</text:span></text:span><text:span text:style-name="Προεπιλεγμένη_20_γραμματοσειρά"><text:span text:style-name="T14"> δεν έχει κάποια αναπηρία υφίσταται διάκριση λόγω της σχέσης του με ένα άτομο που έχει αναπηρία, π.χ. μια μητέρα που το παιδί της έχει αναπηρία.</text:span></text:span></text:p>
        </text:list-item>
        <text:list-item>
          <text:p xml:id="id596355384" text:style-name="P62"><text:span text:style-name="Προεπιλεγμένη_20_γραμματοσειρά"><text:span text:style-name="T15">Πολλαπλή διάκριση:</text:span></text:span><text:span text:style-name="Προεπιλεγμένη_20_γραμματοσειρά"><text:span text:style-name="T14"> Η πολλαπλή διάκριση υφίσταται όταν ένα άτομο, μια γυναίκα με αναπηρία στην </text:span></text:span><text:span text:style-name="Προεπιλεγμένη_20_γραμματοσειρά"><text:span text:style-name="T14">προκειμένη, υφίσταται διάκριση λόγω δύο ή περισσοτέρων λόγων διάκρισης.</text:span></text:span><text:span text:style-name="Παραπομπή_20_υποσημείωσης"><text:span text:style-name="T14"><text:note text:id="ftn29" text:note-class="footnote"><text:note-citation>29</text:note-citation><text:note-body><text:p text:style-name="P52"><text:span text:style-name="Προεπιλεγμένη_20_γραμματοσειρά"><text:span text:style-name="T22"><text:s/>Η ηλικία, η αναπηρία, η εθνότητα, κάποιος που είναι αυτόχθων, η εθνική ή κοινωνική καταγωγή, το φύλο, η πολιτική ή άλλη γνώμη, η φυλή, η προσφυγιά, η μετανάστευση ή η κατάσταση των</text:span></text:span><text:span text:style-name="Προεπιλεγμένη_20_γραμματοσειρά"><text:span text:style-name="T22"> αιτούντων άσυλο, η θρησκεία και ο σεξουαλικός προσανατολισμός, αποτελούν λόγους διακρίσεων.</text:span></text:span></text:p></text:note-body></text:note></text:span></text:span></text:p>
        </text:list-item>
        <text:list-item>
          <text:p xml:id="id455683576" text:style-name="P62"><text:span text:style-name="Προεπιλεγμένη_20_γραμματοσειρά"><text:span text:style-name="T15">Διατομεακή διάκριση:</text:span></text:span><text:span text:style-name="Προεπιλεγμένη_20_γραμματοσειρά"><text:span text:style-name="T14"> Η διατομεακή διάκριση υφίσταται όταν διάφοροι λόγοι διακρίσεων</text:span></text:span><text:span text:style-name="Παραπομπή_20_υποσημείωσης"><text:span text:style-name="T14"><text:note text:id="ftn30" text:note-class="footnote"><text:note-citation>30</text:note-citation><text:note-body><text:p text:style-name="P52"><text:span text:style-name="Προεπιλεγμένη_20_γραμματοσειρά"><text:span text:style-name="T22"><text:s/>Βλέπε υποσημείωση 20.</text:span></text:span></text:p></text:note-body></text:note></text:span></text:span><text:span text:style-name="Προεπιλεγμένη_20_γραμματοσειρά"><text:span text:style-name="T14"> αλληλοεπιδρούν με τέτοιο τρόπο που τους κάνει να είνα</text:span></text:span><text:span text:style-name="Προεπιλεγμένη_20_γραμματοσειρά"><text:span text:style-name="T14">ι άρρηκτα συνδεδεμένοι μεταξύ τους.</text:span></text:span></text:p>
        </text:list-item>
        <text:list-item>
          <text:p xml:id="id463205957" text:style-name="P62"><text:span text:style-name="Προεπιλεγμένη_20_γραμματοσειρά"><text:span text:style-name="T15">Άρνηση εύλογων προσαρμογών: </text:span></text:span><text:span text:style-name="Προεπιλεγμένη_20_γραμματοσειρά"><text:span text:style-name="T14">Η Σύμβαση για τα Δικαιώματα των Ατόμων με Αναπηρίες έχει εισαγάγει, μεταξύ άλλων, την έννοια των </text:span></text:span><text:span text:style-name="Προεπιλεγμένη_20_γραμματοσειρά"><text:span text:style-name="T16">‘εύλογων προσαρμογών’</text:span></text:span><text:span text:style-name="Παραπομπή_20_υποσημείωσης"><text:span text:style-name="T14"><text:note text:id="ftn31" text:note-class="footnote"><text:note-citation>31</text:note-citation><text:note-body><text:p text:style-name="P52"><text:span text:style-name="Προεπιλεγμένη_20_γραμματοσειρά"><text:span text:style-name="T22"><text:s/>Σύμφωνα με το Άρθρο 2 της Σύμβασης, που αναφέρεται στους </text:span></text:span><text:span text:style-name="Προεπιλεγμένη_20_γραμματοσειρά"><text:span text:style-name="T22">ορισμούς για τους σκοπούς της Σύμβασης, η έννοια των εύλογων προσαρμογών ορίζεται ως εξής: </text:span></text:span><text:span text:style-name="Προεπιλεγμένη_20_γραμματοσειρά"><text:span text:style-name="T21">«‘εύλογη προσαρμογή’ σημαίνει τις απαραίτητες και κατάλληλες τροποποιήσεις και ρυθμίσεις, οι οποίες δεν επιβάλλουν ένα δυσανάλογο ή αδικαιολόγητο βάρος, όπου απαιτεί</text:span></text:span><text:span text:style-name="Προεπιλεγμένη_20_γραμματοσειρά"><text:span text:style-name="T21">ται σε μια συγκεκριμένη περίπτωση, προκειμένου να διασφαλιστούν, για τα άτομα με αναπηρία, η απόλαυση ή η άσκηση, σε ίση βάση με τους άλλους, όλων των ανθρωπίνων δικαιωμάτων και θεμελιωδών ελευθεριών.»</text:span></text:span></text:p></text:note-body></text:note></text:span></text:span><text:span text:style-name="Προεπιλεγμένη_20_γραμματοσειρά"><text:span text:style-name="T14"> που στοχεύει στην άρση ή/και εξάλειψη των εμποδίων που</text:span></text:span><text:span text:style-name="Προεπιλεγμένη_20_γραμματοσειρά"><text:span text:style-name="T14"> αντιμετωπίζουν τα άτομα με αναπηρία -γυναίκες και άνδρες- για την ισότιμη ένταξή τους στη δημόσια, κοινωνική, πολιτική, πολιτειακή και πολιτισμική ζωή. Η </text:span></text:span><text:span text:style-name="Προεπιλεγμένη_20_γραμματοσειρά"><text:span text:style-name="T16">άρνηση παροχής εύλογων προσαρμογών</text:span></text:span><text:span text:style-name="Προεπιλεγμένη_20_γραμματοσειρά"><text:span text:style-name="T14"> αποτελεί διάκριση όταν οι κατάλληλες τροποποιήσεις ή προσαρμογές -</text:span></text:span><text:span text:style-name="Προεπιλεγμένη_20_γραμματοσειρά"><text:span text:style-name="T14">οι οποίες δεν επιβάλλουν δυσανάλογο κόστος- δεν παρέχονται στο άτομο που τις χρειάζεται, παρόλο που είναι απαραίτητες ώστε το εν λόγω άτομο να απολαύσει τα ανθρώπινα δικαιώματά του σε ίση βάση με τους υπόλοιπους πολίτες.</text:span></text:span></text:p>
        </text:list-item>
        <text:list-item>
          <text:p xml:id="id880701992" text:style-name="P62"><text:span text:style-name="Προεπιλεγμένη_20_γραμματοσειρά"><text:span text:style-name="T15">Δομικές ή συστημικές διακρίσεις: </text:span></text:span><text:span text:style-name="Προεπιλεγμένη_20_γραμματοσειρά"><text:span text:style-name="T14">Αυ</text:span></text:span><text:span text:style-name="Προεπιλεγμένη_20_γραμματοσειρά"><text:span text:style-name="T14">τού του είδους οι διακρίσεις αντανακλώνται σε κρυμμένα ή εμφανή πρότυπα θεσμικής διακριτικής μεταχείρισης, πολιτιστικές παραδόσεις και κοινωνικούς κανόνες. Παραδείγματος χάριν, λαμβάνοντας υπόψη τα στερεότυπα που υπάρχουν στην κοινωνία για το τι σημαίνει ν</text:span></text:span><text:span text:style-name="Προεπιλεγμένη_20_γραμματοσειρά"><text:span text:style-name="T14">α είσαι γυναίκα με αναπηρία, μια γυναίκα με νοητική αναπηρία μπορεί να είναι δέκτης διακριτικής μεταχείρισης όταν θα καταγγείλει ένα περιστατικό βίας εις βάρος της και θα δεχθεί δυσπιστία ή απόρριψη της καταγγελίας της από τις αρχές, εξαιτίας των αρνητικών</text:span></text:span><text:span text:style-name="Προεπιλεγμένη_20_γραμματοσειρά"><text:span text:style-name="T14"> στερεοτύπων που υπάρχουν στην κοινωνία και αφορούν στον συνδυασμό των ταυτοτήτων ‘γυναίκα’ και ‘νοητική αναπηρία’.</text:span></text:span></text:p>
        </text:list-item>
      </text:list>
      <text:h xml:id="id445880924" text:style-name="Επικεφαλίδα_20_2" text:outline-level="2"><text:bookmark-start text:name="_Toc40245971"/>Το ελληνικό νομικό πλαίσιο για τις γυναίκες με αναπηρία<text:bookmark-end text:name="_Toc40245971"/></text:h>
      <text:p xml:id="id1090187146" text:style-name="P13"><text:span text:style-name="Προεπιλεγμένη_20_γραμματοσειρά"><text:span text:style-name="T14">Η προστασία των δικαιωμάτων των γυναικών γενικότερα, και των γυναικών με αναπηρία ει</text:span></text:span><text:span text:style-name="Προεπιλεγμένη_20_γραμματοσειρά"><text:span text:style-name="T14">δικότερα, διασφαλίζεται στο ελληνικό νομικό πλαίσιο μέσω ενός συνδυασμού αρκετών εθνικών και διεθνών νομικών πλαισίων που έχουν κυρωθεί από το ελληνικό κράτος. Πιο συγκεκριμένα, όσον αφορά τα διεθνή νομικά πλαίσια, πρόκειται για την </text:span></text:span><text:span text:style-name="Προεπιλεγμένη_20_γραμματοσειρά"><text:span text:style-name="T16">Οικουμενική Διακήρυξη τ</text:span></text:span><text:span text:style-name="Προεπιλεγμένη_20_γραμματοσειρά"><text:span text:style-name="T16">ων Δικαιωμάτων του Ανθρώπου</text:span></text:span><text:span text:style-name="Προεπιλεγμένη_20_γραμματοσειρά"><text:span text:style-name="T14"> του ΟΗΕ,</text:span></text:span><text:span text:style-name="Παραπομπή_20_υποσημείωσης"><text:span text:style-name="T14"><text:note text:id="ftn32" text:note-class="footnote"><text:note-citation>32</text:note-citation><text:note-body><text:p text:style-name="P53"><text:span text:style-name="Προεπιλεγμένη_20_γραμματοσειρά"><text:span text:style-name="T23"><text:s/>UN General Assembly. (1948). </text:span></text:span><text:span text:style-name="Προεπιλεγμένη_20_γραμματοσειρά"><text:span text:style-name="T24">Universal declaration of human rights</text:span></text:span><text:span text:style-name="Προεπιλεγμένη_20_γραμματοσειρά"><text:span text:style-name="T23">.</text:span></text:span></text:p></text:note-body></text:note></text:span></text:span><text:span text:style-name="Προεπιλεγμένη_20_γραμματοσειρά"><text:span text:style-name="T14"> το </text:span></text:span><text:span text:style-name="Προεπιλεγμένη_20_γραμματοσειρά"><text:span text:style-name="T16">Διεθνές Σύμφωνο των Ηνωμένων Εθνών για τα Ατομικά και Πολιτικά Δικαιώματα</text:span></text:span><text:span text:style-name="Προεπιλεγμένη_20_γραμματοσειρά"><text:span text:style-name="T14">,</text:span></text:span><text:span text:style-name="Παραπομπή_20_υποσημείωσης"><text:span text:style-name="T14"><text:note text:id="ftn33" text:note-class="footnote"><text:note-citation>33</text:note-citation><text:note-body><text:p text:style-name="P52"><text:span text:style-name="Προεπιλεγμένη_20_γραμματοσειρά"><text:span text:style-name="T23"><text:s/>UN General Assembly. (1966). UN </text:span></text:span><text:span text:style-name="Προεπιλεγμένη_20_γραμματοσειρά"><text:span text:style-name="T24">International Covenant on Civil a</text:span></text:span><text:span text:style-name="Προεπιλεγμένη_20_γραμματοσειρά"><text:span text:style-name="T24">nd Political Rights</text:span></text:span><text:span text:style-name="Προεπιλεγμένη_20_γραμματοσειρά"><text:span text:style-name="T23">.</text:span></text:span></text:p></text:note-body></text:note></text:span></text:span><text:span text:style-name="Προεπιλεγμένη_20_γραμματοσειρά"><text:span text:style-name="T14"> τη </text:span></text:span><text:span text:style-name="Προεπιλεγμένη_20_γραμματοσειρά"><text:span text:style-name="T16">Σύμβαση των Ηνωμένων </text:span></text:span><text:soft-page-break/><text:span text:style-name="Προεπιλεγμένη_20_γραμματοσειρά"><text:span text:style-name="T16">Εθνών για την Εξάλειψη όλων των Μορφών Διακρίσεων κατά των Γυναικών</text:span></text:span><text:span text:style-name="Προεπιλεγμένη_20_γραμματοσειρά"><text:span text:style-name="T14">,</text:span></text:span><text:span text:style-name="Παραπομπή_20_υποσημείωσης"><text:span text:style-name="T14"><text:note text:id="ftn34" text:note-class="footnote"><text:note-citation>34</text:note-citation><text:note-body><text:p text:style-name="P52"><text:span text:style-name="Προεπιλεγμένη_20_γραμματοσειρά"><text:span text:style-name="T23"><text:s/>UN General Assembly. (1979). UN </text:span></text:span><text:span text:style-name="Προεπιλεγμένη_20_γραμματοσειρά"><text:span text:style-name="T24">Convention on the Elimination of All Forms of Discrimination against Women</text:span></text:span></text:p></text:note-body></text:note></text:span></text:span><text:span text:style-name="Προεπιλεγμένη_20_γραμματοσειρά"><text:span text:style-name="T14"> του </text:span></text:span><text:span text:style-name="Προεπιλεγμένη_20_γραμματοσειρά"><text:span text:style-name="T16">Πρωτοκόλλου για την Πρόληψη</text:span></text:span><text:span text:style-name="Προεπιλεγμένη_20_γραμματοσειρά"><text:span text:style-name="T16">, Καταστολή και Τιμωρία της Εμπορίας Ανθρώπων, ειδικά Γυναικών και Παιδιών</text:span></text:span><text:span text:style-name="Προεπιλεγμένη_20_γραμματοσειρά"><text:span text:style-name="T14"> (</text:span></text:span><text:span text:style-name="Προεπιλεγμένη_20_γραμματοσειρά"><text:span text:style-name="T17">Paloma</text:span></text:span><text:span text:style-name="Προεπιλεγμένη_20_γραμματοσειρά"><text:span text:style-name="T14"> </text:span></text:span><text:span text:style-name="Προεπιλεγμένη_20_γραμματοσειρά"><text:span text:style-name="T17">protocol</text:span></text:span><text:span text:style-name="Προεπιλεγμένη_20_γραμματοσειρά"><text:span text:style-name="T14">),</text:span></text:span><text:span text:style-name="Παραπομπή_20_υποσημείωσης"><text:span text:style-name="T14"><text:note text:id="ftn35" text:note-class="footnote"><text:note-citation>35</text:note-citation><text:note-body><text:p text:style-name="P52"><text:span text:style-name="Προεπιλεγμένη_20_γραμματοσειρά"><text:span text:style-name="T23"><text:s/>UN General Assembly. (2000). </text:span></text:span><text:span text:style-name="Προεπιλεγμένη_20_γραμματοσειρά"><text:span text:style-name="T24">Protocol to Prevent, Suppress and Punish Trafficking in Persons, Especially Women and Children, Supplementing the United </text:span></text:span><text:span text:style-name="Προεπιλεγμένη_20_γραμματοσειρά"><text:span text:style-name="T24">Nations Convention against Transnational Organized Crime</text:span></text:span><text:span text:style-name="Προεπιλεγμένη_20_γραμματοσειρά"><text:span text:style-name="T23">.</text:span></text:span></text:p></text:note-body></text:note></text:span></text:span><text:span text:style-name="Προεπιλεγμένη_20_γραμματοσειρά"><text:span text:style-name="T14"> τη </text:span></text:span><text:span text:style-name="Προεπιλεγμένη_20_γραμματοσειρά"><text:span text:style-name="T16">Σύμβαση των Ηνωμένων Εθνών για τα Δικαιώματα των Ατόμων με Αναπηρίες</text:span></text:span><text:span text:style-name="Προεπιλεγμένη_20_γραμματοσειρά"><text:span text:style-name="T14">,</text:span></text:span><text:span text:style-name="Παραπομπή_20_υποσημείωσης"><text:span text:style-name="T14"><text:note text:id="ftn36" text:note-class="footnote"><text:note-citation>36</text:note-citation><text:note-body><text:p text:style-name="P52"><text:span text:style-name="Προεπιλεγμένη_20_γραμματοσειρά"><text:span text:style-name="T23"><text:s/>UN General Assembly. (2006). </text:span></text:span><text:span text:style-name="Προεπιλεγμένη_20_γραμματοσειρά"><text:span text:style-name="T24">UN Convention on the Rights of Persons with Disabilities</text:span></text:span></text:p></text:note-body></text:note></text:span></text:span><text:span text:style-name="Προεπιλεγμένη_20_γραμματοσειρά"><text:span text:style-name="T14"> τον αναθεωρημένο </text:span></text:span><text:span text:style-name="Προεπιλεγμένη_20_γραμματοσειρά"><text:span text:style-name="T16">Ευρωπαϊκό Κοινωνικ</text:span></text:span><text:span text:style-name="Προεπιλεγμένη_20_γραμματοσειρά"><text:span text:style-name="T16">ό Χάρτη</text:span></text:span><text:span text:style-name="Παραπομπή_20_υποσημείωσης"><text:span text:style-name="T16"><text:note text:id="ftn37" text:note-class="footnote"><text:note-citation>37</text:note-citation><text:note-body><text:p text:style-name="P52"><text:span text:style-name="Προεπιλεγμένη_20_γραμματοσειρά"><text:span text:style-name="T23"><text:s/>Council of Europe. (1996). </text:span></text:span><text:span text:style-name="Προεπιλεγμένη_20_γραμματοσειρά"><text:span text:style-name="T24">European Social Charter</text:span></text:span><text:span text:style-name="Προεπιλεγμένη_20_γραμματοσειρά"><text:span text:style-name="T23"> (Revised).</text:span></text:span></text:p></text:note-body></text:note></text:span></text:span><text:span text:style-name="Προεπιλεγμένη_20_γραμματοσειρά"><text:span text:style-name="T14"> και τη </text:span></text:span><text:span text:style-name="Προεπιλεγμένη_20_γραμματοσειρά"><text:span text:style-name="T16">Σύμβαση</text:span></text:span><text:span text:style-name="Προεπιλεγμένη_20_γραμματοσειρά"><text:span text:style-name="T14"> του Συμβουλίου της Ευρώπης για την </text:span></text:span><text:span text:style-name="Προεπιλεγμένη_20_γραμματοσειρά"><text:span text:style-name="T16">Πρόληψη και την Καταπολέμηση της Βίας κατά των Γυναικών και της Ενδοοικογενειακής Βίας</text:span></text:span><text:span text:style-name="Προεπιλεγμένη_20_γραμματοσειρά"><text:span text:style-name="T14"> (</text:span></text:span><text:span text:style-name="Προεπιλεγμένη_20_γραμματοσειρά"><text:span text:style-name="T17">Istanbul</text:span></text:span><text:span text:style-name="Προεπιλεγμένη_20_γραμματοσειρά"><text:span text:style-name="T14"> Convention)</text:span></text:span><text:span text:style-name="Παραπομπή_20_υποσημείωσης"><text:span text:style-name="T14"><text:note text:id="ftn38" text:note-class="footnote"><text:note-citation>38</text:note-citation><text:note-body><text:p text:style-name="P52"><text:span text:style-name="Προεπιλεγμένη_20_γραμματοσειρά"><text:span text:style-name="T23"><text:s/>Council of Europe. </text:span></text:span><text:span text:style-name="Προεπιλεγμένη_20_γραμματοσειρά"><text:span text:style-name="T23">(2011). </text:span></text:span><text:span text:style-name="Προεπιλεγμένη_20_γραμματοσειρά"><text:span text:style-name="T24">Convention on Preventing and Combating Violence against Women and Domestic Violence</text:span></text:span><text:span text:style-name="Προεπιλεγμένη_20_γραμματοσειρά"><text:span text:style-name="T23">.</text:span></text:span></text:p></text:note-body></text:note></text:span></text:span><text:span text:style-name="Προεπιλεγμένη_20_γραμματοσειρά"><text:span text:style-name="T14">.</text:span></text:span></text:p>
      <text:p xml:id="id467644601" text:style-name="P40"><draw:g text:anchor-type="paragraph" draw:z-index="15" draw:name="Ομάδα 195" draw:style-name="gr3"><draw:custom-shape draw:name="Ορθογώνιο 196" draw:style-name="gr4" svg:width="15.892cm" svg:height="0.969cm" svg:x="-0.011cm" svg:y="0.868cm"><text:p/><draw:enhanced-geometry svg:viewBox="0 0 21600 21600" draw:type="non-primitive" draw:enhanced-path="M 0 0 L 21600 0 21600 21600 0 21600 Z N"/></draw:custom-shape><draw:custom-shape draw:name="Ορθογώνιο 197" draw:style-name="gr5" svg:width="0.511cm" svg:height="0.969cm" svg:x="0.003cm" svg:y="0.868cm"><text:p/><draw:enhanced-geometry svg:viewBox="0 0 21600 21600" draw:type="non-primitive" draw:enhanced-path="M 0 0 L 21600 0 21600 21600 0 21600 Z N"/></draw:custom-shape><draw:custom-shape draw:name="Ισοσκελές τρίγωνο 198" draw:style-name="gr5" svg:width="0.214cm" svg:height="0.308cm" draw:transform="rotate (-1.57079632679579) translate (0.799805555555556cm 1.2082638888888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4">Σε εθνικό επίπεδο, το </text:span></text:span><text:span text:style-name="Προεπιλεγμένη_20_γραμματοσειρά"><text:span text:style-name="T16">Σύνταγμα της Ελλάδας</text:span></text:span><text:span text:style-name="Προεπιλεγμένη_20_γραμματοσειρά"><text:span text:style-name="T14">, στο Άρθρο 4, που αφορά την ισότητα των φύλων, ορίζει την ισότητα μεταξύ ανδρών και γυναικών ως ακολούθως: </text:span></text:span></text:p>
      <text:p xml:id="id543171929" text:style-name="P47"><text:meta xml:id="id564726229"/><text:span text:style-name="Προεπιλεγμένη_20_γραμματοσειρά"><text:span text:style-name="T21">«4.2 Οι Έλληνες και οι Ελληνίδες έχουν ίσα δικαιώματα και υποχρεώσεις.»</text:span></text:span><text:meta xml:id="id71730637"/><text:span text:style-name="Παραπομπή_20_υποσημείωσης"><text:span text:style-name="T21"><text:note text:id="ftn39" text:note-class="footnote"><text:note-citation>39</text:note-citation><text:note-body><text:p text:style-name="P52"><text:span text:style-name="Προεπιλεγμένη_20_γραμματοσειρά"><text:span text:style-name="T22"><text:s/>Εφημερίδα της Κυβερνήσεως. (2008). </text:span></text:span><text:span text:style-name="Προεπιλεγμένη_20_γραμματοσειρά"><text:span text:style-name="T21">Το Σύνταγμα της Ελλάδος</text:span></text:span><text:span text:style-name="Προεπιλεγμένη_20_γραμματοσειρά"><text:span text:style-name="T22">.</text:span></text:span></text:p></text:note-body></text:note></text:span></text:span></text:p>
      <text:p xml:id="id1940865151" text:style-name="P42"><text:span text:style-name="Προεπιλεγμένη_20_γραμματοσειρά"><text:span text:style-name="T14">Επίσης, σύμφωνα με το Άρθρο 116, που αφορά τα θετικά μέτρα για την προώθηση της ισότητας μεταξύ ανδρών και γυναικών, η </text:span></text:span><text:span text:style-name="Προεπιλεγμένη_20_γραμματοσειρά"><text:span text:style-name="T14">παράγραφος 2 ορίζει ότι:</text:span></text:span></text:p>
      <text:p xml:id="id1596957635" text:style-name="P47"><draw:g text:anchor-type="paragraph" draw:z-index="14" draw:name="Ομάδα 199" draw:style-name="gr3"><draw:custom-shape draw:name="Ορθογώνιο 200" draw:style-name="gr4" svg:width="15.892cm" svg:height="1.604cm" svg:x="0cm" svg:y="-0.183cm"><text:p/><draw:enhanced-geometry svg:viewBox="0 0 21600 21600" draw:type="non-primitive" draw:enhanced-path="M 0 0 L 21600 0 21600 21600 0 21600 Z N"/></draw:custom-shape><draw:custom-shape draw:name="Ορθογώνιο 201" draw:style-name="gr5" svg:width="0.511cm" svg:height="1.604cm" svg:x="0.014cm" svg:y="-0.183cm"><text:p/><draw:enhanced-geometry svg:viewBox="0 0 21600 21600" draw:type="non-primitive" draw:enhanced-path="M 0 0 L 21600 0 21600 21600 0 21600 Z N"/></draw:custom-shape><draw:custom-shape draw:name="Ισοσκελές τρίγωνο 202" draw:style-name="gr5" svg:width="0.214cm" svg:height="0.308cm" draw:transform="rotate (-1.57079632679579) translate (0.811388888888889cm 0.156222222222222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1502554458"/><text:span text:style-name="Προεπιλεγμένη_20_γραμματοσειρά"><text:span text:style-name="T21">«116.2 Δεν αποτελεί διάκριση λόγω φύλου η λήψη θετικών μέτρων για την προώθηση της ισότητας μεταξύ ανδρών και γυναικών. Το Κράτος μεριμνά για την άρση των ανισοτήτων που υφίστανται στην πράξη, ιδίως σε βάρος των γυναικών».</text:span></text:span><text:meta xml:id="id1350436440"/><text:span text:style-name="Παραπομπή_20_υποσημείωσης"><text:span text:style-name="T21"><text:note text:id="ftn40" text:note-class="footnote"><text:note-citation>40</text:note-citation><text:note-body><text:p text:style-name="P52"><text:span text:style-name="Προεπιλεγμένη_20_γραμματοσειρά"><text:span text:style-name="T22"><text:s/>ο.π.</text:span></text:span></text:p></text:note-body></text:note></text:span></text:span></text:p>
      <text:p xml:id="id483175275" text:style-name="P43">Με άλλα λόγια, σύμφωνα με το Σύνταγμα, το ελληνικό κράτος αναλαμβάνει και την υποχρέωση να καταργήσει ήδη υπάρχοντες νόμους και κανονισμούς που δε σέβονται την ισότητα των φύλων, και συνεπώς τις ανισότητες που μπορεί να υπάρχουν.</text:p>
      <text:p xml:id="id424895595" text:style-name="P34"><text:span text:style-name="Προεπιλεγμένη_20_γραμματοσειρά"><text:span text:style-name="T14">Σημαντικό ρόλο στην προώθ</text:span></text:span><text:span text:style-name="Προεπιλεγμένη_20_γραμματοσειρά"><text:span text:style-name="T14">ηση της ισότητας μεταξύ των φύλων κατέχει η Γενική Γραμματεία για την Ισότητα των Φύλων. Ωστόσο, αν και το Εθνικό Σχέδιο Δράσης για την Ισότητα των Φύλων 2016-2020 αναγνωρίζει ότι οι γυναίκες στην Ελλάδα βρίσκονται σε πιο ευάλωτη θέση συγκριτικά με τους άν</text:span></text:span><text:span text:style-name="Προεπιλεγμένη_20_γραμματοσειρά"><text:span text:style-name="T14">τρες όσον αφορά στην πολλαπλή διάκριση -και γι’ αυτόν τον λόγο προβλέπει μια σειρά από μέτρα για την κοινωνική ένταξη και την ίση μεταχείριση τους- η αναφορά στις γυναίκες με αναπηρία είναι περιορισμένη ή γίνεται αποσπασματικά και όχι ουσιαστικά.</text:span></text:span><text:span text:style-name="Παραπομπή_20_υποσημείωσης"><text:span text:style-name="T14"><text:note text:id="ftn41" text:note-class="footnote"><text:note-citation>41</text:note-citation><text:note-body><text:p text:style-name="P52"><text:span text:style-name="Προεπιλεγμένη_20_γραμματοσειρά"><text:span text:style-name="T22"><text:s/>Γενικ</text:span></text:span><text:span text:style-name="Προεπιλεγμένη_20_γραμματοσειρά"><text:span text:style-name="T22">ή Γραμματεία Ισότητας των Φύλων. (2017). </text:span></text:span><text:span text:style-name="Προεπιλεγμένη_20_γραμματοσειρά"><text:span text:style-name="T21">Εθνικό Σχέδιο Δράσης για την Ισότητα των Φύλων 2016-2020</text:span></text:span><text:span text:style-name="Προεπιλεγμένη_20_γραμματοσειρά"><text:span text:style-name="T22">. Αθήνα</text:span></text:span><text:span text:style-name="Προεπιλεγμένη_20_γραμματοσειρά"><text:span text:style-name="T23">. </text:span></text:span><text:span text:style-name="Προεπιλεγμένη_20_γραμματοσειρά"><text:span text:style-name="T22">Υπουργείο</text:span></text:span><text:span text:style-name="Προεπιλεγμένη_20_γραμματοσειρά"><text:span text:style-name="T23"> </text:span></text:span><text:span text:style-name="Προεπιλεγμένη_20_γραμματοσειρά"><text:span text:style-name="T22">Εσωτερικών</text:span></text:span><text:span text:style-name="Προεπιλεγμένη_20_γραμματοσειρά"><text:span text:style-name="T23">.</text:span></text:span></text:p></text:note-body></text:note></text:span></text:span><text:span text:style-name="Προεπιλεγμένη_20_γραμματοσειρά"><text:span text:style-name="T14"> Για παράδειγμα, δεν προβλέπεται σχεδόν καμία δράση για τις γυναίκες και τα κορίτσια με αναπηρία. Επίσης, έχοντας υπόψη τους πολλ</text:span></text:span><text:span text:style-name="Προεπιλεγμένη_20_γραμματοσειρά"><text:span text:style-name="T14">απλούς ρόλους των γυναικών, δεν υπάρχει πουθενά καμία αναφορά στις μητέρες παιδιών με αναπηρία, παρόλο που αποτελούν μια ιδιαίτερη κατηγορία γυναικών, οι οποίες αντιμετωπίζουν πολλές προκλήσεις σε πολλούς τομείς της ζωής τους.</text:span></text:span></text:p>
      <text:p xml:id="id2090551097" text:style-name="P34"><text:span text:style-name="Προεπιλεγμένη_20_γραμματοσειρά"><text:span text:style-name="T14">Σε ό,τι αφορά τις διακρίσεις,</text:span></text:span><text:span text:style-name="Προεπιλεγμένη_20_γραμματοσειρά"><text:span text:style-name="T14"> ο νόμος 4443/2016, ο οποίος ενσωματώνει τις Ευρωπαϊκές Οδηγίες 2000/43/ ΕΚ</text:span></text:span><text:span text:style-name="Παραπομπή_20_υποσημείωσης"><text:span text:style-name="T14"><text:note text:id="ftn42" text:note-class="footnote"><text:note-citation>42</text:note-citation><text:note-body><text:p text:style-name="P52"><text:span text:style-name="Προεπιλεγμένη_20_γραμματοσειρά"><text:span text:style-name="T23"><text:s/>EU Directive. (2000). </text:span></text:span><text:span text:style-name="Προεπιλεγμένη_20_γραμματοσειρά"><text:span text:style-name="T24">Directive 2000/43/EC of 29 June 2000 implementing the principle of equal treatment between persons irrespective of racial or ethnic origin</text:span></text:span><text:span text:style-name="Προεπιλεγμένη_20_γραμματοσειρά"><text:span text:style-name="T23">. </text:span></text:span><text:span text:style-name="Προεπιλεγμένη_20_γραμματοσειρά"><text:span text:style-name="T23">Official Journal L 180. Brussels, July 19, pp. 0022-0026.</text:span></text:span></text:p></text:note-body></text:note></text:span></text:span><text:span text:style-name="Προεπιλεγμένη_20_γραμματοσειρά"><text:span text:style-name="T14"> και 2000/78/ΕΚ</text:span></text:span><text:span text:style-name="Παραπομπή_20_υποσημείωσης"><text:span text:style-name="T14"><text:note text:id="ftn43" text:note-class="footnote"><text:note-citation>43</text:note-citation><text:note-body><text:p text:style-name="P52"><text:span text:style-name="Προεπιλεγμένη_20_γραμματοσειρά"><text:span text:style-name="T23"><text:s/>EU Directive. (2000). </text:span></text:span><text:span text:style-name="Προεπιλεγμένη_20_γραμματοσειρά"><text:span text:style-name="T24">Directive 2000/78/EC of 27 November 2000 establishing a general framework for equal treatment in employment and occupation</text:span></text:span><text:span text:style-name="Προεπιλεγμένη_20_γραμματοσειρά"><text:span text:style-name="T23">. </text:span></text:span><text:span text:style-name="Προεπιλεγμένη_20_γραμματοσειρά"><text:span text:style-name="T22">Official Journal L 303. Brussels,</text:span></text:span><text:span text:style-name="Προεπιλεγμένη_20_γραμματοσειρά"><text:span text:style-name="T22"> December 2, pp. 0016-0022.</text:span></text:span></text:p></text:note-body></text:note></text:span></text:span><text:span text:style-name="Προεπιλεγμένη_20_γραμματοσειρά"><text:span text:style-name="T14">, και αντικατέστησε τον νόμο 3304/2005, εισάγει στο ελληνικό νομικό πλαίσιο τις έννοιες των </text:span></text:span><text:span text:style-name="Προεπιλεγμένη_20_γραμματοσειρά"><text:span text:style-name="T16">πολλαπλών διακρίσεων</text:span></text:span><text:span text:style-name="Προεπιλεγμένη_20_γραμματοσειρά"><text:span text:style-name="T14">, των </text:span></text:span><text:span text:style-name="Προεπιλεγμένη_20_γραμματοσειρά"><text:span text:style-name="T16">διατομεακών διακρίσεων</text:span></text:span><text:span text:style-name="Προεπιλεγμένη_20_γραμματοσειρά"><text:span text:style-name="T14"> και των </text:span></text:span><text:span text:style-name="Προεπιλεγμένη_20_γραμματοσειρά"><text:span text:style-name="T16">διακρίσεων λόγω </text:span></text:span><text:soft-page-break/><text:span text:style-name="Προεπιλεγμένη_20_γραμματοσειρά"><text:span text:style-name="T16">σχέσης</text:span></text:span><text:span text:style-name="Προεπιλεγμένη_20_γραμματοσειρά"><text:span text:style-name="T14">.</text:span></text:span><text:span text:style-name="Παραπομπή_20_υποσημείωσης"><text:span text:style-name="T14"><text:note text:id="ftn44" text:note-class="footnote"><text:note-citation>44</text:note-citation><text:note-body><text:p text:style-name="P52"><text:span text:style-name="Προεπιλεγμένη_20_γραμματοσειρά"><text:span text:style-name="T22"><text:s/>Εφημερίδα της Κυβερνήσεως. (2016). Νόμος 4443, Αρ. Φ</text:span></text:span><text:span text:style-name="Προεπιλεγμένη_20_γραμματοσειρά"><text:span text:style-name="T22">ύλλου 232. </text:span></text:span><text:span text:style-name="Προεπιλεγμένη_20_γραμματοσειρά"><text:span text:style-name="T21">Ι) Ενσωμάτωση της Οδηγίας 2000/43/ΕΚ περί εφαρμογής της αρχής της ίσης μεταχείρισης προσώπων ασχέτως φυλετικής ή εθνοτικής τους καταγωγής, της Οδηγίας 2000/78/ΕΚ για τη διαμόρφωση γενικού πλαισίου για την ίση μεταχείριση στην απασχόληση και την </text:span></text:span><text:span text:style-name="Προεπιλεγμένη_20_γραμματοσειρά"><text:span text:style-name="T21">εργασία και της Οδηγίας 2014/54/ ΕΕ περί μέτρων που διευκολύνουν την άσκηση των δικαιωμάτων των εργαζομένων στο πλαίσιο της ελεύθερης κυκλοφορίας των εργαζομένων, II) λήψη αναγκαίων μέτρων συμμόρφωσης με τα άρθρα 22, 23, 30, 31 παρ. 1, 32 και 34 του Κανονι</text:span></text:span><text:span text:style-name="Προεπιλεγμένη_20_γραμματοσειρά"><text:span text:style-name="T21">σμού 596/2014 για την κατάχρηση της αγοράς και την κατάργηση της Οδηγίας 2003/6/ΕΚ του Ευρωπαϊκού Κοινοβουλίου και του Συμβουλίου και των Οδηγιών της Επιτροπής 2003/124/ ΕΚ, 2003/125 ΕΚ και 2004/72/ΕΚ και ενσωμάτωση της Οδηγίας 2014/57/ΕΕ περί ποινικών κυρ</text:span></text:span><text:span text:style-name="Προεπιλεγμένη_20_γραμματοσειρά"><text:span text:style-name="T21">ώσεων για την κατάχρηση αγοράς και της εκτελεστικής Οδηγίας 2015/2392, III) ενσωμάτωση της Οδηγίας 2014/62 σχετικά με την προστασία του ευρώ και άλλων νομισμάτων από την παραχάραξη και την κιβδηλεία μέσω του ποινικού δικαίου και για την αντικατάσταση της α</text:span></text:span><text:span text:style-name="Προεπιλεγμένη_20_γραμματοσειρά"><text:span text:style-name="T21">πόφασης - πλαίσιο 2000/383/ΔΕΥ του Συμβουλίου και IV) Σύσταση Εθνικού Μηχανισμού Διερεύνησης Περιστατικών Αυθαιρεσίας στα σώματα ασφαλείας και τους υπαλλήλους των καταστημάτων κράτησης και άλλες διατάξεις. </text:span></text:span><text:span text:style-name="Προεπιλεγμένη_20_γραμματοσειρά"><text:span text:style-name="T22">Αθήνα, 9 Δεκεμβρίου.</text:span></text:span></text:p></text:note-body></text:note></text:span></text:span><text:span text:style-name="Προεπιλεγμένη_20_γραμματοσειρά"><text:span text:style-name="T14"> Όπως ήδη αναφέρθηκε στην προη</text:span></text:span><text:span text:style-name="Προεπιλεγμένη_20_γραμματοσειρά"><text:span text:style-name="T14">γούμενη ενότητα, η έννοια των πολλαπλών διακρίσεων, αλλά και των διατομεακών, αποτελεί σημείο κλειδί στη Σύμβαση για τα Δικαιώματα των Ατόμων με Αναπηρίες, και ειδικότερα των γυναικών με αναπηρία, στην απόλαυση των ανθρωπίνων δικαιωμάτων τους. Επίσης, στο </text:span></text:span><text:span text:style-name="Προεπιλεγμένη_20_γραμματοσειρά"><text:span text:style-name="T14">νόμο 4443/2016 αναθεωρήθηκε η έννοια των εύλογων προσαρμογών, ωστόσο, και πάλι εξακολουθεί το σημείο αναφοράς τους να είναι μόνο οι τομείς την απασχόλησης και της εργασίας.</text:span></text:span><text:span text:style-name="Παραπομπή_20_υποσημείωσης"><text:span text:style-name="T14"><text:note text:id="ftn45" text:note-class="footnote"><text:note-citation>45</text:note-citation><text:note-body><text:p text:style-name="P52"><text:span text:style-name="Προεπιλεγμένη_20_γραμματοσειρά"><text:span text:style-name="T22"><text:s/>ο.π.</text:span></text:span></text:p></text:note-body></text:note></text:span></text:span><text:span text:style-name="Προεπιλεγμένη_20_γραμματοσειρά"><text:span text:style-name="T14"> Συνεπώς, υπάρχει ανάγκη επέκτασης της έννοιας των εύλογων προσαρμογών και </text:span></text:span><text:span text:style-name="Προεπιλεγμένη_20_γραμματοσειρά"><text:span text:style-name="T14">στα πεδία της κοινωνικής προστασίας, των κοινωνικών παροχών, της εκπαίδευσης, τα οποία είναι ιδιαίτερα σημαντικά για τις γυναίκες με αναπηρία για την πλήρη και ισότιμη απόλαυση των δικαιωμάτων τους.</text:span></text:span></text:p>
      <text:p xml:id="id799156162" text:style-name="P34"><text:span text:style-name="Προεπιλεγμένη_20_γραμματοσειρά"><text:span text:style-name="T14">Επίσης, ο νόμος 3896/2010, που αφορά στην εφαρμογή και πρ</text:span></text:span><text:span text:style-name="Προεπιλεγμένη_20_γραμματοσειρά"><text:span text:style-name="T14">οώθηση της αρχής των ίσων ευκαιριών και της ίσης μεταχείρισης μεταξύ ανδρών και γυναικών σε θέματα απασχόλησης και εργασίας,</text:span></text:span><text:span text:style-name="Παραπομπή_20_υποσημείωσης"><text:span text:style-name="T14"><text:note text:id="ftn46" text:note-class="footnote"><text:note-citation>46</text:note-citation><text:note-body><text:p text:style-name="P52"><text:span text:style-name="Προεπιλεγμένη_20_γραμματοσειρά"><text:span text:style-name="T22"><text:s/>Εφημερίδα της Κυβερνήσεως. (2010). Νόμος 3896, Αρ. Φύλλου 207. Εφαρμογή της αρχής των ίσων ευκαιριών και της ίσης </text:span></text:span><text:span text:style-name="Προεπιλεγμένη_20_γραμματοσειρά"><text:span text:style-name="T22">μεταχείρισης ανδρών και γυναικών σε θέματα εργασίας και </text:span></text:span><text:span text:style-name="Προεπιλεγμένη_20_γραμματοσειρά"><text:span text:style-name="T21">απασχόλησης - Εναρμόνιση της κείμενης νομοθεσίας με την Οδηγία 2006/54/ΕΚ του Ευρωπαϊκού Κοινοβουλίου και του Συμβουλίου, της 5ης Ιουλίου 2006 και άλλες συναφείς διατάξεις</text:span></text:span><text:span text:style-name="Προεπιλεγμένη_20_γραμματοσειρά"><text:span text:style-name="T22">. Αθήνα</text:span></text:span><text:span text:style-name="Προεπιλεγμένη_20_γραμματοσειρά"><text:span text:style-name="T23">, 8 </text:span></text:span><text:span text:style-name="Προεπιλεγμένη_20_γραμματοσειρά"><text:span text:style-name="T22">Δεκεμβρίου</text:span></text:span><text:span text:style-name="Προεπιλεγμένη_20_γραμματοσειρά"><text:span text:style-name="T23">.</text:span></text:span></text:p></text:note-body></text:note></text:span></text:span><text:span text:style-name="Προεπιλεγμένη_20_γραμματοσειρά"><text:span text:style-name="T14"> ενσωμα</text:span></text:span><text:span text:style-name="Προεπιλεγμένη_20_γραμματοσειρά"><text:span text:style-name="T14">τώνει στο ελληνικό νομικό πλαίσιο την Ευρωπαϊκή Οδηγία 2006/54/ΕK</text:span></text:span><text:span text:style-name="Παραπομπή_20_υποσημείωσης"><text:span text:style-name="T14"><text:note text:id="ftn47" text:note-class="footnote"><text:note-citation>47</text:note-citation><text:note-body><text:p text:style-name="P52"><text:span text:style-name="Προεπιλεγμένη_20_γραμματοσειρά"><text:span text:style-name="T23"><text:s/>EU Directive. (2006). </text:span></text:span><text:span text:style-name="Προεπιλεγμένη_20_γραμματοσειρά"><text:span text:style-name="T24">Directive 2006/54/EC of 5 July 2006 on the implementation of the principle of equal opportunities and equal treatment of men and women in matters of employment and </text:span></text:span><text:span text:style-name="Προεπιλεγμένη_20_γραμματοσειρά"><text:span text:style-name="T24">occupation (recast).</text:span></text:span><text:span text:style-name="Προεπιλεγμένη_20_γραμματοσειρά"><text:span text:style-name="T23"> Official Journal L 204. Brussels, December 13, </text:span></text:span><text:span text:style-name="Προεπιλεγμένη_20_γραμματοσειρά"><text:span text:style-name="T22">σσ</text:span></text:span><text:span text:style-name="Προεπιλεγμένη_20_γραμματοσειρά"><text:span text:style-name="T23">. 23-36.</text:span></text:span></text:p></text:note-body></text:note></text:span></text:span><text:span text:style-name="Προεπιλεγμένη_20_γραμματοσειρά"><text:span text:style-name="T14">, η οποία απαγορεύει τόσο την άμεση όσο και την έμμεση διάκριση λόγω φύλου, την παρενόχληση, την σεξουαλική παρενόχληση, τη διάκριση που μπορεί να υπάρξει λόγω εγκυμοσύνης ή μητρ</text:span></text:span><text:span text:style-name="Προεπιλεγμένη_20_γραμματοσειρά"><text:span text:style-name="T14">ότητας, όπως και την λιγότερη ευνοϊκή μεταχείριση ενός ατόμου ύστερα από την αλλαγή φύλου.</text:span></text:span><text:span text:style-name="Παραπομπή_20_υποσημείωσης"><text:span text:style-name="T14"><text:note text:id="ftn48" text:note-class="footnote"><text:note-citation>48</text:note-citation><text:note-body><text:p text:style-name="P52"><text:span text:style-name="Προεπιλεγμένη_20_γραμματοσειρά"><text:span text:style-name="T23"><text:s/></text:span></text:span><text:span text:style-name="Προεπιλεγμένη_20_γραμματοσειρά"><text:span text:style-name="T22">ο</text:span></text:span><text:span text:style-name="Προεπιλεγμένη_20_γραμματοσειρά"><text:span text:style-name="T23">.</text:span></text:span><text:span text:style-name="Προεπιλεγμένη_20_γραμματοσειρά"><text:span text:style-name="T22">π</text:span></text:span><text:span text:style-name="Προεπιλεγμένη_20_γραμματοσειρά"><text:span text:style-name="T23">.</text:span></text:span></text:p></text:note-body></text:note></text:span></text:span><text:span text:style-name="Προεπιλεγμένη_20_γραμματοσειρά"><text:span text:style-name="T14"> Το πεδίο εφαρμογής αυτής της Οδηγίας αφορά στο πεδίο της απασχόλησης τόσο στον δημόσιο όσο και στον ιδιωτικό τομέα, αλλά και στη κατηγορία των </text:span></text:span><text:span text:style-name="Προεπιλεγμένη_20_γραμματοσειρά"><text:span text:style-name="T14">ελεύθερων επαγγελματιών.</text:span></text:span></text:p>
      <text:p xml:id="id1447717493" text:style-name="P34"><text:span text:style-name="Προεπιλεγμένη_20_γραμματοσειρά"><text:span text:style-name="T14">Στο ίδιο πλαίσιο, αυτό των διακρίσεων, κινείται και ο νόμος 3769/2009,</text:span></text:span><text:span text:style-name="Παραπομπή_20_υποσημείωσης"><text:span text:style-name="T14"><text:note text:id="ftn49" text:note-class="footnote"><text:note-citation>49</text:note-citation><text:note-body><text:p text:style-name="P52"><text:span text:style-name="Προεπιλεγμένη_20_γραμματοσειρά"><text:span text:style-name="T23"><text:s/></text:span></text:span><text:span text:style-name="Προεπιλεγμένη_20_γραμματοσειρά"><text:span text:style-name="T22">Εφημερίδα</text:span></text:span><text:span text:style-name="Προεπιλεγμένη_20_γραμματοσειρά"><text:span text:style-name="T23"> </text:span></text:span><text:span text:style-name="Προεπιλεγμένη_20_γραμματοσειρά"><text:span text:style-name="T22">της</text:span></text:span><text:span text:style-name="Προεπιλεγμένη_20_γραμματοσειρά"><text:span text:style-name="T23"> </text:span></text:span><text:span text:style-name="Προεπιλεγμένη_20_γραμματοσειρά"><text:span text:style-name="T22">Κυβερνήσεως</text:span></text:span><text:span text:style-name="Προεπιλεγμένη_20_γραμματοσειρά"><text:span text:style-name="T23">. </text:span></text:span><text:span text:style-name="Προεπιλεγμένη_20_γραμματοσειρά"><text:span text:style-name="T22">(2009). Νόμος 3769, Αρ. Φύλλου 105. </text:span></text:span><text:span text:style-name="Προεπιλεγμένη_20_γραμματοσειρά"><text:span text:style-name="T21">Εφαρμογή της αρχής της ίσης μεταχείρισης ανδρών και γυναικών όσον αφορά την πρόσβαση σε αγαθά</text:span></text:span><text:span text:style-name="Προεπιλεγμένη_20_γραμματοσειρά"><text:span text:style-name="T21"> και υπηρεσίες και την παροχή αυτών και άλλες διατάξεις</text:span></text:span><text:span text:style-name="Προεπιλεγμένη_20_γραμματοσειρά"><text:span text:style-name="T22">. Αθήνα</text:span></text:span><text:span text:style-name="Προεπιλεγμένη_20_γραμματοσειρά"><text:span text:style-name="T23">, 1 </text:span></text:span><text:span text:style-name="Προεπιλεγμένη_20_γραμματοσειρά"><text:span text:style-name="T22">Ιουλίου</text:span></text:span><text:span text:style-name="Προεπιλεγμένη_20_γραμματοσειρά"><text:span text:style-name="T23">.</text:span></text:span></text:p></text:note-body></text:note></text:span></text:span><text:span text:style-name="Προεπιλεγμένη_20_γραμματοσειρά"><text:span text:style-name="T14"> που ενσωμάτωσε την Οδηγία 2004/113/ΕΚ,</text:span></text:span><text:span text:style-name="Παραπομπή_20_υποσημείωσης"><text:span text:style-name="T14"><text:note text:id="ftn50" text:note-class="footnote"><text:note-citation>50</text:note-citation><text:note-body><text:p text:style-name="P52"><text:span text:style-name="Προεπιλεγμένη_20_γραμματοσειρά"><text:span text:style-name="T23"><text:s/>EU Directive. (2004). </text:span></text:span><text:span text:style-name="Προεπιλεγμένη_20_γραμματοσειρά"><text:span text:style-name="T24">Directive 2004/113/EC of 13 December 2004 implementing the principle of equal treatment between men and women in the</text:span></text:span><text:span text:style-name="Προεπιλεγμένη_20_γραμματοσειρά"><text:span text:style-name="T24"> access to and supply of goods and services</text:span></text:span><text:span text:style-name="Προεπιλεγμένη_20_γραμματοσειρά"><text:span text:style-name="T23">. Official Journal L 373. Brussels, December 13, σσ. 37-43.</text:span></text:span></text:p></text:note-body></text:note></text:span></text:span><text:span text:style-name="Προεπιλεγμένη_20_γραμματοσειρά"><text:span text:style-name="T14"> και αφορά στην εφαρμογή της ίσης μεταχείρισης μεταξύ ανδρών και γυναικών στην </text:span></text:span><text:soft-page-break/><text:span text:style-name="Προεπιλεγμένη_20_γραμματοσειρά"><text:span text:style-name="T14">πρόσβασή τους σε αγαθά και υπηρεσίες, καταπολεμώντας έτσι τις όποιες διακρί</text:span></text:span><text:span text:style-name="Προεπιλεγμένη_20_γραμματοσειρά"><text:span text:style-name="T14">σεις λόγω φύλου σε σχέση με την πρόσβαση σε υπηρεσίες και αγαθά. </text:span></text:span></text:p>
      <text:h xml:id="id1590787011" text:style-name="Επικεφαλίδα_20_1" text:outline-level="1"><draw:g text:anchor-type="paragraph" draw:z-index="16" draw:name="Ομάδα 12" draw:style-name="gr3"><draw:custom-shape draw:name="Ορθογώνιο 10" draw:style-name="gr5" svg:width="20.929cm" svg:height="0.225cm" svg:x="-2.505cm" svg:y="0.021cm"><text:p/><draw:enhanced-geometry svg:viewBox="0 0 21600 21600" draw:type="non-primitive" draw:enhanced-path="M 0 0 L 21600 0 21600 21600 0 21600 Z N"/></draw:custom-shape><draw:custom-shape draw:name="Ισοσκελές τρίγωνο 11" draw:style-name="gr5" svg:width="-0.214cm" svg:height="-0.308cm" svg:x="0.276cm" svg:y="0.552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bookmark-start text:name="_Toc40245972"/>Πολλαπλές ταυτότητες<text:bookmark-end text:name="_Toc40245972"/></text:h>
      <text:h xml:id="id615361368" text:style-name="Επικεφαλίδα_20_2" text:outline-level="2"><text:bookmark-start text:name="_Toc40245973"/>Οι προκλήσεις των κοριτσιών και γυναικών με αναπηρία<text:bookmark-end text:name="_Toc40245973"/></text:h>
      <text:p xml:id="id1556117603" text:style-name="P16">Όπως ειπώθηκε νωρίτερα, η σχέση των γυναικών με την αναπηρία μπορεί να προκύψει μέσω πολλών και διαφορετικών συσχετισμών. Μπορεί να έχουν οι ίδιες αναπηρία, μπορεί και όχι. Μπορεί, για παράδειγμα, ο σύντροφός τους ή το παιδί τους να είναι άτομο με αναπηρία και αυτές να έχουν αναλάβει τον ρόλο να το φροντίζουν. Είτε, λοιπόν, η γυναίκα σχετίζεται άμεσα είτε έμμεσα με την αναπηρία, σε όλες τις περιπτώσεις, έχει πολλά εμπόδια και διακρίσεις να ξεπεράσει, π.χ. διακρίσεις στο χώρο εργασίας της γιατί πρέπει να δουλέψει λιγότερες ώρες λόγω του ότι πρέπει να φροντίσει τον σύζυγο ή το παιδί που έχει αναπηρία.</text:p>
      <text:p xml:id="id559583121" text:style-name="P29">Ωστόσο, αυτό που είναι ιδιαίτερα ενδιαφέρον είναι το πώς αλλάζει η συμπεριφορά των άλλων απέναντι σε μια γυναίκα όταν αυτή αποκτήσει κάποια αναπηρία. Συγκεκριμένα, οι πιθανότητες να την εγκαταλείψει ο σύντροφός της λόγω της αναπηρίας είναι μεγαλύτερες σε σχέση με το να συμβεί το αντίστροφο. Επίσης, η ίδια γυναίκα που πριν την εκδήλωση της αναπηρίας μπορούσε να αποκτήσει οικογένεια, να βρει δουλειά, να έχει ενεργή συμμετοχή στην κοινωνική, πολιτική και δημόσια ζωή, ξαφνικά, λόγω της αναπηρίας, αντιμετωπίζεται από τους άλλους ως μη ικανή να πραγματοποιήσει όλα τα παραπάνω.</text:p>
      <text:h xml:id="id831164546" text:style-name="Επικεφαλίδα_20_2" text:outline-level="2"><text:bookmark-start text:name="_Toc40245974"/>Γυναίκες με αναπηρία και το δικαίωμα στην οικογένεια<text:bookmark-end text:name="_Toc40245974"/></text:h>
      <text:p xml:id="id730263073" text:style-name="P23"><text:span text:style-name="Προεπιλεγμένη_20_γραμματοσειρά"><text:span text:style-name="T14">Παρά το γεγονός ότι η εικόνα της γυναίκας είναι άρρηκτα συνδεδεμένη με την μητρότητα, ως η «μοναδική υπεύθυνη» για τη φροντίδα του παιδιού της, αυτή η παραδο</text:span></text:span><text:span text:style-name="Προεπιλεγμένη_20_γραμματοσειρά"><text:span text:style-name="T14">σιακή εικόνα ανατρέπεται όταν στην ‘ταυτότητα’ της μητέρας προστεθεί και η διάσταση της αναπηρίας.</text:span></text:span><text:span text:style-name="Παραπομπή_20_υποσημείωσης"><text:span text:style-name="T14"><text:note text:id="ftn51" text:note-class="footnote"><text:note-citation>51</text:note-citation><text:note-body><text:p text:style-name="P55"><text:span text:style-name="Προεπιλεγμένη_20_γραμματοσειρά"><text:span text:style-name="T23"><text:s/>Traustadottir, R., and P. Harris (1997). </text:span></text:span><text:span text:style-name="Προεπιλεγμένη_20_γραμματοσειρά"><text:span text:style-name="T24">Women with disabilities: Issues, resources, connections. Revised</text:span></text:span><text:span text:style-name="Προεπιλεγμένη_20_γραμματοσειρά"><text:span text:style-name="T23">. Syracuse University, NY. Center on Human </text:span></text:span><text:span text:style-name="Προεπιλεγμένη_20_γραμματοσειρά"><text:span text:style-name="T23">Policy.</text:span></text:span></text:p></text:note-body></text:note></text:span></text:span><text:span text:style-name="Προεπιλεγμένη_20_γραμματοσειρά"><text:span text:style-name="T14"> Η μετάβαση από την ταυτότητα ‘γυναίκα’ στην ταυτότητα ‘γυναίκα με αναπηρία’ έχει ως αποτέλεσμα να ‘αμφισβητείται’ η ικανότητά της ως μητέρα ή το δικαίωμά της στην μητρότητα.</text:span></text:span></text:p>
      <text:p xml:id="id732488799" text:style-name="P44"><text:span text:style-name="Προεπιλεγμένη_20_γραμματοσειρά"><text:span text:style-name="T14">Τα αρνητικά στερεότυπα και οι προκαταλήψεις που είναι βαθιά ριζωμένα στην </text:span></text:span><text:span text:style-name="Προεπιλεγμένη_20_γραμματοσειρά"><text:span text:style-name="T14">κοινωνία σχετικά με την αναπηρία γενικά, και ακόμα περισσότερο όταν μια γυναίκα έχει αναπηρία, αμέσως θέτουν υπό αμφισβήτηση το κατά πόσον μια γυναίκα μπορεί να φέρει εις πέρας τον ρόλο της ως μητέρα, και πόσο μάλλον όταν μια μητέρα έχει νοητική ή ψυχοκοιν</text:span></text:span><text:span text:style-name="Προεπιλεγμένη_20_γραμματοσειρά"><text:span text:style-name="T14">ωνική αναπηρία. Επίσης, η ‘ύπαρξη’ της διάστασης της αναπηρίας στην ‘ταυτότητα’ μιας γυναίκας αποτελεί σημαντικό εμπόδιο, τόσο σε περίπτωση υιοθεσίας όσο και σε περίπτωση αναδοχής.</text:span></text:span><text:span text:style-name="Παραπομπή_20_υποσημείωσης"><text:span text:style-name="T14"><text:note text:id="ftn52" text:note-class="footnote"><text:note-citation>52</text:note-citation><text:note-body><text:p text:style-name="P55"><text:span text:style-name="Προεπιλεγμένη_20_γραμματοσειρά"><text:span text:style-name="T23"><text:s/>Asch, A., and M. Fine (1988). Introduction: Beyon pedestals. In M. </text:span></text:span><text:span text:style-name="Προεπιλεγμένη_20_γραμματοσειρά"><text:span text:style-name="T23">Fine and A. Asch (Eds.) </text:span></text:span><text:span text:style-name="Προεπιλεγμένη_20_γραμματοσειρά"><text:span text:style-name="T24">Women with disabilities: Essays in psychology culture and politics. </text:span></text:span><text:span text:style-name="Προεπιλεγμένη_20_γραμματοσειρά"><text:span text:style-name="T23">Philadelphia, PA: Temple University Press.</text:span></text:span></text:p></text:note-body></text:note></text:span></text:span></text:p>
      <text:h xml:id="id2017450212" text:style-name="P59" text:outline-level="2"><text:bookmark-start text:name="_Toc40245975"/>Κορίτσια και γυναίκες με αναπηρία που είναι μετανάστριες και πρόσφυγες<text:bookmark-end text:name="_Toc40245975"/></text:h>
      <text:p xml:id="id255200869" text:style-name="P23"><text:span text:style-name="Προεπιλεγμένη_20_γραμματοσειρά"><text:span text:style-name="T14">Οι τελευταίες δεκαετίες έχουν δείξει ότι ζούμε σε </text:span></text:span><text:span text:style-name="Προεπιλεγμένη_20_γραμματοσειρά"><text:span text:style-name="T14">«ρευστούς καιρούς»</text:span></text:span><text:span text:style-name="Παραπομπή_20_υποσημείωσης"><text:span text:style-name="T14"><text:note text:id="ftn53" text:note-class="footnote"><text:note-citation>53</text:note-citation><text:note-body><text:p text:style-name="P55"><text:span text:style-name="Προεπιλεγμένη_20_γραμματοσειρά"><text:span text:style-name="T23"><text:s/>Bauman, Z. (2007). </text:span></text:span><text:span text:style-name="Προεπιλεγμένη_20_γραμματοσειρά"><text:span text:style-name="T24">Liquid times: Living in an age of uncertainty</text:span></text:span><text:span text:style-name="Προεπιλεγμένη_20_γραμματοσειρά"><text:span text:style-name="T23">. Cambridge: Polity Press.</text:span></text:span></text:p></text:note-body></text:note></text:span></text:span><text:span text:style-name="Προεπιλεγμένη_20_γραμματοσειρά"><text:span text:style-name="T14">, με συνεχείς και καινούργιες προκλήσεις να ανακύπτουν διαρκώς στην καθημερινότητά μας. Ωστόσο, υπάρχει μια ιδιαίτερη ομάδων γυναικών με αναπηρ</text:span></text:span><text:span text:style-name="Προεπιλεγμένη_20_γραμματοσειρά"><text:span text:style-name="T14">ία, αυτές που είναι μετανάστριες, πρόσφυγες ή αιτούντες άσυλο. Η μετανάστευση και η προσφυγιά των γυναικών μπορεί να αυξήσει τον κίνδυνο ευαλωτότητάς τους, με συνέπεια να αυξάνεται </text:span></text:span><text:soft-page-break/><text:span text:style-name="Προεπιλεγμένη_20_γραμματοσειρά"><text:span text:style-name="T14">σημαντικά και ο κίνδυνος να υποστούν διακρίσεις και βία.</text:span></text:span><text:span text:style-name="Παραπομπή_20_υποσημείωσης"><text:span text:style-name="T14"><text:note text:id="ftn54" text:note-class="footnote"><text:note-citation>54</text:note-citation><text:note-body><text:p text:style-name="P55"><text:span text:style-name="Προεπιλεγμένη_20_γραμματοσειρά"><text:span text:style-name="T23"><text:s/>UN Office of t</text:span></text:span><text:span text:style-name="Προεπιλεγμένη_20_γραμματοσειρά"><text:span text:style-name="T23">he High Commissioner for Human Rights (OHCHR). (2014). </text:span></text:span><text:span text:style-name="Προεπιλεγμένη_20_γραμματοσειρά"><text:span text:style-name="T24">Women’s Rights are Human Rights</text:span></text:span><text:span text:style-name="Προεπιλεγμένη_20_γραμματοσειρά"><text:span text:style-name="T23">. </text:span></text:span><text:span text:style-name="Προεπιλεγμένη_20_γραμματοσειρά"><text:span text:style-name="T22">Ανακτήθηκες 7 Μαΐου 2019 από </text:span></text:span><text:a xlink:type="simple" xlink:href="https://www.ohchr.org/Documents/Events/WHRD/WomenRightsAreHR.pdf" office:target-frame-name="_top" xlink:show="replace"><text:span text:style-name="Υπερ-σύνδεση"><text:span text:style-name="T37">https</text:span></text:span></text:a><text:a xlink:type="simple" xlink:href="https://www.ohchr.org/Documents/Events/WHRD/WomenRightsAreHR.pdf" office:target-frame-name="_top" xlink:show="replace"><text:span text:style-name="Υπερ-σύνδεση"><text:span text:style-name="T38">://</text:span></text:span></text:a><text:a xlink:type="simple" xlink:href="https://www.ohchr.org/Documents/Events/WHRD/WomenRightsAreHR.pdf" office:target-frame-name="_top" xlink:show="replace"><text:span text:style-name="Υπερ-σύνδεση"><text:span text:style-name="T37">www</text:span></text:span></text:a><text:a xlink:type="simple" xlink:href="https://www.ohchr.org/Documents/Events/WHRD/WomenRightsAreHR.pdf" office:target-frame-name="_top" xlink:show="replace"><text:span text:style-name="Υπερ-σύνδεση"><text:span text:style-name="T38">.</text:span></text:span></text:a><text:a xlink:type="simple" xlink:href="https://www.ohchr.org/Documents/Events/WHRD/WomenRightsAreHR.pdf" office:target-frame-name="_top" xlink:show="replace"><text:span text:style-name="Υπερ-σύνδεση"><text:span text:style-name="T37">ohchr</text:span></text:span></text:a><text:a xlink:type="simple" xlink:href="https://www.ohchr.org/Documents/Events/WHRD/WomenRightsAreHR.pdf" office:target-frame-name="_top" xlink:show="replace"><text:span text:style-name="Υπερ-σύνδεση"><text:span text:style-name="T38">.</text:span></text:span></text:a><text:a xlink:type="simple" xlink:href="https://www.ohchr.org/Documents/Events/WHRD/WomenRightsAreHR.pdf" office:target-frame-name="_top" xlink:show="replace"><text:span text:style-name="Υπερ-σύνδεση"><text:span text:style-name="T37">org</text:span></text:span></text:a><text:a xlink:type="simple" xlink:href="https://www.ohchr.org/Documents/Events/WHRD/WomenRightsAreHR.pdf" office:target-frame-name="_top" xlink:show="replace"><text:span text:style-name="Υπερ-σύνδεση"><text:span text:style-name="T38">/</text:span></text:span></text:a><text:a xlink:type="simple" xlink:href="https://www.ohchr.org/Documents/Events/WHRD/WomenRightsAreHR.pdf" office:target-frame-name="_top" xlink:show="replace"><text:span text:style-name="Υπερ-σύνδεση"><text:span text:style-name="T37">Documents</text:span></text:span></text:a><text:a xlink:type="simple" xlink:href="https://www.ohchr.org/Documents/Events/WHRD/WomenRightsAreHR.pdf" office:target-frame-name="_top" xlink:show="replace"><text:span text:style-name="Υπερ-σύνδεση"><text:span text:style-name="T38">/</text:span></text:span></text:a><text:a xlink:type="simple" xlink:href="https://www.ohchr.org/Documents/Events/WHRD/WomenRightsAreHR.pdf" office:target-frame-name="_top" xlink:show="replace"><text:span text:style-name="Υπερ-σύνδεση"><text:span text:style-name="T37">Events</text:span></text:span></text:a><text:a xlink:type="simple" xlink:href="https://www.ohchr.org/Documents/Events/WHRD/WomenRightsAreHR.pdf" office:target-frame-name="_top" xlink:show="replace"><text:span text:style-name="Υπερ-σύνδεση"><text:span text:style-name="T38">/</text:span></text:span></text:a><text:a xlink:type="simple" xlink:href="https://www.ohchr.org/Documents/Events/WHRD/WomenRightsAreHR.pdf" office:target-frame-name="_top" xlink:show="replace"><text:span text:style-name="Υπερ-σύνδεση"><text:span text:style-name="T37">WHRD</text:span></text:span></text:a><text:a xlink:type="simple" xlink:href="https://www.ohchr.org/Documents/Events/WHRD/WomenRightsAreHR.pdf" office:target-frame-name="_top" xlink:show="replace"><text:span text:style-name="Υπερ-σύνδεση"><text:span text:style-name="T38">/</text:span></text:span></text:a><text:a xlink:type="simple" xlink:href="https://www.ohchr.org/Documents/Events/WHRD/WomenRightsAreHR.pdf" office:target-frame-name="_top" xlink:show="replace"><text:span text:style-name="Υπερ-σύνδεση"><text:span text:style-name="T37">WomenRightsAr</text:span></text:span></text:a><text:a xlink:type="simple" xlink:href="https://www.ohchr.org/Documents/Events/WHRD/WomenRightsAreHR.pdf" office:target-frame-name="_top" xlink:show="replace"><text:span text:style-name="Υπερ-σύνδεση"><text:span text:style-name="T37">eHR</text:span></text:span></text:a><text:a xlink:type="simple" xlink:href="https://www.ohchr.org/Documents/Events/WHRD/WomenRightsAreHR.pdf" office:target-frame-name="_top" xlink:show="replace"><text:span text:style-name="Υπερ-σύνδεση"><text:span text:style-name="T38">.</text:span></text:span></text:a><text:a xlink:type="simple" xlink:href="https://www.ohchr.org/Documents/Events/WHRD/WomenRightsAreHR.pdf" office:target-frame-name="_top" xlink:show="replace"><text:span text:style-name="Υπερ-σύνδεση"><text:span text:style-name="T37">pdf</text:span></text:span></text:a></text:p></text:note-body></text:note></text:span></text:span><text:span text:style-name="Προεπιλεγμένη_20_γραμματοσειρά"><text:span text:style-name="T14"> Η ‘ταυτότητά’ τους αυτή γίνεται ακόμα πιο πολύπλοκη όταν στη διάσταση του φύλου και της μετανάστευσης προστίθεται και αυτή της αναπηρίας. Οι γυναίκες αυτές διατρέχουν πολύ υψηλότερο κίνδυνο να υποστούν πολλαπλή ή/και διατομεακή διάκριση, λόγω </text:span></text:span><text:span text:style-name="Προεπιλεγμένη_20_γραμματοσειρά"><text:span text:style-name="T14">της αναπηρίας, του φύλου τους αλλά και της εθνοτικής τους καταγωγής.</text:span></text:span><text:span text:style-name="Παραπομπή_20_υποσημείωσης"><text:span text:style-name="T14"><text:note text:id="ftn55" text:note-class="footnote"><text:note-citation>55</text:note-citation><text:note-body><text:p text:style-name="P55"><text:span text:style-name="Προεπιλεγμένη_20_γραμματοσειρά"><text:span text:style-name="T22"><text:s/>ο.π.</text:span></text:span></text:p></text:note-body></text:note></text:span></text:span></text:p>
      <text:h xml:id="id1250060752" text:style-name="Επικεφαλίδα_20_1" text:outline-level="1"><draw:g text:anchor-type="paragraph" draw:z-index="17" draw:name="Ομάδα 206" draw:style-name="gr3"><draw:custom-shape draw:name="Ορθογώνιο 207" draw:style-name="gr5" svg:width="20.929cm" svg:height="0.225cm" svg:x="-2.505cm" svg:y="-0.018cm"><text:p/><draw:enhanced-geometry svg:viewBox="0 0 21600 21600" draw:type="non-primitive" draw:enhanced-path="M 0 0 L 21600 0 21600 21600 0 21600 Z N"/></draw:custom-shape><draw:custom-shape draw:name="Ισοσκελές τρίγωνο 208" draw:style-name="gr5" svg:width="-0.214cm" svg:height="-0.308cm" svg:x="0.276cm" svg:y="0.51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bookmark-start text:name="_Toc40245976"/>Πολλαπλές προκλήσεις<text:bookmark-end text:name="_Toc40245976"/></text:h>
      <text:h xml:id="id1502688163" text:style-name="Επικεφαλίδα_20_2" text:outline-level="2"><text:bookmark-start text:name="_Toc40245977"/>Βία και γυναίκες με αναπηρία<text:bookmark-end text:name="_Toc40245977"/></text:h>
      <text:p xml:id="id1728868256" text:style-name="P23"><text:span text:style-name="Προεπιλεγμένη_20_γραμματοσειρά"><text:span text:style-name="T14">Η βία εναντίον των γυναικών και των κοριτσιών με αναπηρία, ιδιαίτερα των γυναικών και των κοριτσιών με νοητικές ή ψυχοκοινωνικέ</text:span></text:span><text:span text:style-name="Προεπιλεγμένη_20_γραμματοσειρά"><text:span text:style-name="T14">ς αναπηρίες, είναι μια από τις πιο σοβαρές προκλήσεις που έχουν να αντιμετωπίσουν οι σύγχρονες κοινωνίες. Συχνά, τα ελληνικά Μέσα Μαζικής Ενημέρωσης αναφέρονται σε περιπτώσεις όπου γυναίκες και κορίτσια με αναπηρία έχουν κακοποιηθεί σεξουαλικά ή τους έχει </text:span></text:span><text:span text:style-name="Προεπιλεγμένη_20_γραμματοσειρά"><text:span text:style-name="T14">ασκηθεί σωματική ή/και ψυχολογική βία.</text:span></text:span><text:span text:style-name="Παραπομπή_20_υποσημείωσης"><text:span text:style-name="T14"><text:note text:id="ftn56" text:note-class="footnote"><text:note-citation>56</text:note-citation><text:note-body><text:p text:style-name="P55"><text:span text:style-name="Προεπιλεγμένη_20_γραμματοσειρά"><text:span text:style-name="T22"><text:s/>Εθνική Συνομοσπονδία Ατόμων με Αναπηρία (Ε.Σ.Α.μεΑ.). (2019). </text:span></text:span><text:span text:style-name="Προεπιλεγμένη_20_γραμματοσειρά"><text:span text:style-name="T21">Ανθρώπινα δικαιώματα και άτομα με αναπηρία: Εναλλακτική έκθεση ΕΣΑμεΑ, απαντήσεις στον Κατάλογο Θεμάτων, και Συστάσεις (προσεχώς)</text:span></text:span></text:p></text:note-body></text:note></text:span></text:span><text:span text:style-name="Προεπιλεγμένη_20_γραμματοσειρά"><text:span text:style-name="T14"> Αρκετά από τα περιστα</text:span></text:span><text:span text:style-name="Προεπιλεγμένη_20_γραμματοσειρά"><text:span text:style-name="T14">τικά αυτά έχουν συμβεί μέσα στο οικογενειακό περιβάλλον, ωστόσο, υπάρχουν και περιστατικά που έχουν λάβει χώρα μέσα σε χώρους ιδρυμάτων κλειστού τύπου, είτε από τους φροντιστές που εργάζονται εκεί είτε από άλλα άτομα που επίσης διαβιούν σε αυτούς τους χώρο</text:span></text:span><text:span text:style-name="Προεπιλεγμένη_20_γραμματοσειρά"><text:span text:style-name="T14">υς.</text:span></text:span></text:p>
      <text:p xml:id="id849804235" text:style-name="P45"><text:span text:style-name="Προεπιλεγμένη_20_γραμματοσειρά"><text:span text:style-name="T14">Δυστυχώς, δεν υπάρχουν επίσημα στοιχεία που να απεικονίζουν την πραγματική διάσταση του φαινομένου αυτού. Παραδείγματος χάριν, η ελληνική αστυνομία διατηρεί μια βάση δεδομένων σχετικά με τα περιστατικά ενδοοικογενειακής βίας, ωστόσο, στη βάση δεν περιλ</text:span></text:span><text:span text:style-name="Προεπιλεγμένη_20_γραμματοσειρά"><text:span text:style-name="T14">αμβάνεται η διάσταση της αναπηρίας.</text:span></text:span><text:span text:style-name="Παραπομπή_20_υποσημείωσης"><text:span text:style-name="T14"><text:note text:id="ftn57" text:note-class="footnote"><text:note-citation>57</text:note-citation><text:note-body><text:p text:style-name="P55"><text:span text:style-name="Προεπιλεγμένη_20_γραμματοσειρά"><text:span text:style-name="T27"><text:s/></text:span></text:span><text:span text:style-name="Προεπιλεγμένη_20_γραμματοσειρά"><text:span text:style-name="T22">ο</text:span></text:span><text:span text:style-name="Προεπιλεγμένη_20_γραμματοσειρά"><text:span text:style-name="T27">.</text:span></text:span><text:span text:style-name="Προεπιλεγμένη_20_γραμματοσειρά"><text:span text:style-name="T22">π</text:span></text:span><text:span text:style-name="Προεπιλεγμένη_20_γραμματοσειρά"><text:span text:style-name="T27">.</text:span></text:span></text:p></text:note-body></text:note></text:span></text:span></text:p>
      <text:p xml:id="id1749394358" text:style-name="P35"><text:span text:style-name="Προεπιλεγμένη_20_γραμματοσειρά"><text:span text:style-name="T14">Επίσης, παρόλο που το ελληνικό νομικό πλαίσιο δεν επιτρέπει την αναγκαστική στείρωση και άμβλωση, η έλλειψη επίσημων δεδομένων σχετικά με τα περιστατικά αναγκαστικής στείρωσης και άμβλωσης δεν </text:span></text:span><text:span text:style-name="Προεπιλεγμένη_20_γραμματοσειρά"><text:span text:style-name="T14">διασφαλίζει ότι αυτές οι πρακτικές δε λαμβάνουν χώρα. Λαμβάνοντας υπόψη, αφενός την πρόσφατη έκθεση που δημοσίευσαν το Ευρωπαϊκό Φόρουμ Ατόμων με Αναπηρία και το Κέντρο </text:span></text:span><text:span text:style-name="Προεπιλεγμένη_20_γραμματοσειρά"><text:span text:style-name="T18">Fundaci</text:span></text:span><text:span text:style-name="Προεπιλεγμένη_20_γραμματοσειρά"><text:span text:style-name="T14">ó</text:span></text:span><text:span text:style-name="Προεπιλεγμένη_20_γραμματοσειρά"><text:span text:style-name="T18">n</text:span></text:span><text:span text:style-name="Προεπιλεγμένη_20_γραμματοσειρά"><text:span text:style-name="T14"> </text:span></text:span><text:span text:style-name="Προεπιλεγμένη_20_γραμματοσειρά"><text:span text:style-name="T18">Cermi</text:span></text:span><text:span text:style-name="Προεπιλεγμένη_20_γραμματοσειρά"><text:span text:style-name="T14"> </text:span></text:span><text:span text:style-name="Προεπιλεγμένη_20_γραμματοσειρά"><text:span text:style-name="T18">Mujeres</text:span></text:span><text:span text:style-name="Προεπιλεγμένη_20_γραμματοσειρά"><text:span text:style-name="T14"> (2017),</text:span></text:span><text:span text:style-name="Παραπομπή_20_υποσημείωσης"><text:span text:style-name="T14"><text:note text:id="ftn58" text:note-class="footnote"><text:note-citation>58</text:note-citation><text:note-body><text:p text:style-name="P55"><text:span text:style-name="Προεπιλεγμένη_20_γραμματοσειρά"><text:span text:style-name="T27"><text:s/>European Disability Forum (EDF) </text:span></text:span><text:span text:style-name="Προεπιλεγμένη_20_γραμματοσειρά"><text:span text:style-name="T22">και</text:span></text:span><text:span text:style-name="Προεπιλεγμένη_20_γραμματοσειρά"><text:span text:style-name="T27"> </text:span></text:span><text:span text:style-name="Προεπιλεγμένη_20_γραμματοσειρά"><text:span text:style-name="T27">Fundación Cermi Mujeres. </text:span></text:span><text:span text:style-name="Προεπιλεγμένη_20_γραμματοσειρά"><text:span text:style-name="T23">(2017). </text:span></text:span><text:span text:style-name="Προεπιλεγμένη_20_γραμματοσειρά"><text:span text:style-name="T24">Ending forced sterilization of women and girls with disabilities.</text:span></text:span></text:p></text:note-body></text:note></text:span></text:span><text:span text:style-name="Προεπιλεγμένη_20_γραμματοσειρά"><text:span text:style-name="T14"> αφετέρου τα αρνητικά στερεότυπα και το στίγμα με τα οποία συνδέονται τα άτομα με νοητικές και ψυχοκοινωνικές αναπηρίες, δεν είναι σαφές τι συμβαίνει στα οικο</text:span></text:span><text:span text:style-name="Προεπιλεγμένη_20_γραμματοσειρά"><text:span text:style-name="T14">γενειακά περιβάλλοντα, καθώς και στα ιδρύματα όπου ζουν κορίτσια και γυναίκες με αναπηρία, σε ολόκληρη την Ελληνική Επικράτεια.</text:span></text:span><text:span text:style-name="Παραπομπή_20_υποσημείωσης"><text:span text:style-name="T14"><text:note text:id="ftn59" text:note-class="footnote"><text:note-citation>59</text:note-citation><text:note-body><text:p text:style-name="P55"><text:span text:style-name="Προεπιλεγμένη_20_γραμματοσειρά"><text:span text:style-name="T22"><text:s/>Βλέπε, για παράδειγμα, Συνήγορος του Πολίτη. (2015). </text:span></text:span><text:span text:style-name="Προεπιλεγμένη_20_γραμματοσειρά"><text:span text:style-name="T21">Ειδική έκθεση «Τα δικαιώματα των παιδιών που ζουν σε ιδρύματα»: Διαπιστ</text:span></text:span><text:span text:style-name="Προεπιλεγμένη_20_γραμματοσειρά"><text:span text:style-name="T21">ώσεις και προτάσεις του Συνηγόρου για την λειτουργία των ιδρυμάτων παιδικής προστασίας.</text:span></text:span><text:span text:style-name="Προεπιλεγμένη_20_γραμματοσειρά"><text:span text:style-name="T22"> Αθήνα.</text:span></text:span></text:p></text:note-body></text:note></text:span></text:span></text:p>
      <text:h xml:id="id2017717366" text:style-name="Επικεφαλίδα_20_2" text:outline-level="2"><text:bookmark-start text:name="_Toc40245978"/>Γυναίκες με αναπηρία και πρόσβαση στη Δικαιοσύνη<text:bookmark-end text:name="_Toc40245978"/></text:h>
      <text:p xml:id="id1215376079" text:style-name="P19"><text:span text:style-name="Προεπιλεγμένη_20_γραμματοσειρά"><text:span text:style-name="T14">Η πρόσβαση στη Δικαιοσύνη δε μπορεί να θεωρηθεί δεδομένη για τις γυναίκες με αναπηρία. Η έννοια της πρόσβασης στ</text:span></text:span><text:span text:style-name="Προεπιλεγμένη_20_γραμματοσειρά"><text:span text:style-name="T14">η δικαιοσύνη σχετίζεται με εμπόδια που όλα τα άτομα με αναπηρία αντιμετωπίζουν, και αφορούν: α) την μη προσβασιμότητα των κτηρίων, β) την έλλειψη σημάνσεων Braille για τα τυφλά άτομα και τους μερικώς βλέποντες, γ) την μη παροχή «ζωντανής-βοήθειας» για τα τ</text:span></text:span><text:span text:style-name="Προεπιλεγμένη_20_γραμματοσειρά"><text:span text:style-name="T14">υφλά άτομα, τους μερικώς βλέποντες, τους χρήστες αναπηρικών αμαξιδίων, δ) τη μη διαθεσιμότητα τής νομοθεσίας σε γραφή Braille ή </text:span></text:span><text:soft-page-break/><text:span text:style-name="Προεπιλεγμένη_20_γραμματοσειρά"><text:span text:style-name="T14">σε άλλες εναλλακτικές μορφές, όπως σε κείμενο εύκολο για ανάγνωση (</text:span></text:span><text:span text:style-name="Προεπιλεγμένη_20_γραμματοσειρά"><text:span text:style-name="T17">easy</text:span></text:span><text:span text:style-name="Προεπιλεγμένη_20_γραμματοσειρά"><text:span text:style-name="T14">-</text:span></text:span><text:span text:style-name="Προεπιλεγμένη_20_γραμματοσειρά"><text:span text:style-name="T17">to</text:span></text:span><text:span text:style-name="Προεπιλεγμένη_20_γραμματοσειρά"><text:span text:style-name="T14">-</text:span></text:span><text:span text:style-name="Προεπιλεγμένη_20_γραμματοσειρά"><text:span text:style-name="T17">read</text:span></text:span><text:span text:style-name="Προεπιλεγμένη_20_γραμματοσειρά"><text:span text:style-name="T14">), καθώς και την παροχή διερμηνείας στη νοηματική</text:span></text:span><text:span text:style-name="Προεπιλεγμένη_20_γραμματοσειρά"><text:span text:style-name="T14"> γλώσσα.</text:span></text:span></text:p>
      <text:p xml:id="id789456593" text:style-name="P30">Λαμβάνοντας υπόψη τη συζήτηση περί της ευαλωτότητας των γυναικών και των κοριτσιών με αναπηρία να πέσουν θύματα βίας και κακοποίησης, τα εμπόδια που υπάρχουν στον χώρο της δικαιοσύνης, όπως αναφέρονται πιο πάνω, εμποδίζουν τις γυναίκες και τα κορίτσια με αναπηρία να προσφύγουν σε αυτήν όταν υπάρξει ανάγκη. Πολλές φορές μάλιστα, η έλλειψη εναλλακτικών μορφών επικοινωνίας έχει ως συνέπεια πολλές γυναίκες και κορίτσια με αναπηρία να μη γνωρίζουν τα δικαιώματά τους.</text:p>
      <text:p xml:id="id1469616412" text:style-name="P30">Τέλος, ένα ακόμα εμπόδιο που αντιμετωπίζουν οι γυναίκες και τα κορίτσια με αναπηρία, και ιδιαίτερα οι γυναίκες και τα κορίτσια με νοητική ή ψυχοκοινωνική αναπηρία, είναι η ύπαρξη των αρνητικών στερεοτύπων και προκαταλήψεων για αυτές, που ενισχύονται λόγω και της μη επαρκούς εκπαίδευσης όλων όσων εμπλέκονται στο δικαστικό σύστημα (δικηγόροι, δικαστές, αστυνομικοί) στα δικαιώματα των γυναικών και των κοριτσιών με αναπηρία.</text:p>
      <text:h xml:id="id1107309507" text:style-name="Επικεφαλίδα_20_2" text:outline-level="2"><text:bookmark-start text:name="_Toc40245979"/>Γυναίκες με αναπηρία και πρόσβαση στην υγεία<text:bookmark-end text:name="_Toc40245979"/></text:h>
      <text:p xml:id="id231523549" text:style-name="P56">Εμπόδια αντιμετωπίζουν οι γυναίκες και τα κορίτσια με αναπηρία και στην πρόσβασή τους στις υπηρεσίες υγείας. Σύγχρονες απεικονιστικές τεχνολογίες, όπως ο μαστογράφος, δεν είναι διαθέσιμες σε γυναίκες χρήστες αναπηρικού αμαξιδίου. Επίσης, τα εμπόδια αφορούν και σε θέματα που έχουν να κάνουν με την περιορισμένη πρόσβαση των γυναικών με αναπηρία σε υπηρεσίες που σχετίζονται με τη σεξουαλική και αναπαραγωγική υγεία.</text:p>
      <text:p xml:id="id1614586397" text:style-name="P46"><text:span text:style-name="Προεπιλεγμένη_20_γραμματοσειρά"><text:span text:style-name="T14">Επίσης, αν και σύμφωνα με τον Κώδικα Ιατρικής Δεοντολογίας</text:span></text:span><text:span text:style-name="Παραπομπή_20_υποσημείωσης"><text:span text:style-name="T14"><text:note text:id="ftn60" text:note-class="footnote"><text:note-citation>60</text:note-citation><text:note-body><text:p text:style-name="P55"><text:span text:style-name="Προεπιλεγμένη_20_γραμματοσειρά"><text:span text:style-name="T22"><text:s/>Εφημερίδα της Κυβερνήσεως. (2005). Νόμος 3418, Αρ. Φύλλου 287. </text:span></text:span><text:span text:style-name="Προεπιλεγμένη_20_γραμματοσειρά"><text:span text:style-name="T21">Κώδικας Ιατρικής Δεοντολογίας</text:span></text:span><text:span text:style-name="Προεπιλεγμένη_20_γραμματοσειρά"><text:span text:style-name="T22">. Αθήνα, 27 Ιανουαρ</text:span></text:span><text:span text:style-name="Προεπιλεγμένη_20_γραμματοσειρά"><text:span text:style-name="T22">ίου.</text:span></text:span></text:p></text:note-body></text:note></text:span></text:span><text:span text:style-name="Προεπιλεγμένη_20_γραμματοσειρά"><text:span text:style-name="T14"> οι επαγγελματίες υγείας πρέπει να αντιμετωπίζουν όλους τους ασθενείς με σεβασμό και εμπιστοσύνη, ανεξάρτητα από τη φυλή, το φύλο, την αναπηρία, την εθνικότητα, την ηλικία, κ.λπ., αυτοί, λόγω των αρνητικών στερεοτύπων και προκαταλήψεων, τείνουν να μην </text:span></text:span><text:span text:style-name="Προεπιλεγμένη_20_γραμματοσειρά"><text:span text:style-name="T14">αντιμετωπίζουν τους ασθενείς με αναπηρία σε ισότιμη βάση με τους υπόλοιπους ασθενείς. Ο συνδυασμός της έλλειψης ή της μη επαρκούς κατάρτισης των επαγγελματιών υγείας πάνω στα δικαιώματα των ατόμων με αναπηρία, με την ταυτόχρονη ύπαρξη προκαταλήψεων για τα </text:span></text:span><text:span text:style-name="Προεπιλεγμένη_20_γραμματοσειρά"><text:span text:style-name="T14">άτομα αυτά και την αντιμετώπισή τους ως αντικείμενα οίκτου κι όχι φορείς δικαιωμάτων, εγείρουν εμπόδια πρόσβασης στην υγεία στα άτομα με αναπηρία γενικά, αλλά και στις γυναίκες και τα κορίτσια με αναπηρία ειδικότερα.</text:span></text:span></text:p>
      <text:h xml:id="id172918167" text:style-name="Επικεφαλίδα_20_2" text:outline-level="2"><text:bookmark-start text:name="_Toc40245980"/>Γυναίκες με αναπηρία και πρόσβαση στην αγορά εργασίας<text:bookmark-end text:name="_Toc40245980"/></text:h>
      <text:p xml:id="id1251532645" text:style-name="P16">Όπως αναφέρθηκε νωρίτερα, οι γυναίκες με αναπηρία αντιμετωπίζουν μεγαλύτερο πρόβλημα πρόσβασης στην αγορά εργασίας σε σχέση με τους άνδρες με αναπηρία. Και εδώ, η ύπαρξη αρνητικών στερεοτύπων και προκαταλήψεων σχετικά με την παραγωγικότητα των ανδρών και των γυναικών -πόσο μάλλον όταν αυτή η σύγκριση μετατίθεται στην κοινωνική ομάδα των ατόμων με αναπηρία- έχει ως αποτέλεσμα να ‘αποκλείει’ σημαντικό ποσοστό των γυναικών με αναπηρία από την αγορά εργασίας, θεωρώντας ότι δε διαθέτουν επαρκή προσόντα ώστε να τους δοθεί μια θέση εργασίας.</text:p>
      <text:h xml:id="id747245247" text:style-name="Επικεφαλίδα_20_1" text:outline-level="1"><draw:g text:anchor-type="paragraph" draw:z-index="18" draw:name="Ομάδα 209" draw:style-name="gr3"><draw:custom-shape draw:name="Ορθογώνιο 210" draw:style-name="gr5" svg:width="20.929cm" svg:height="0.225cm" svg:x="-2.522cm" svg:y="-0.194cm"><text:p/><draw:enhanced-geometry svg:viewBox="0 0 21600 21600" draw:type="non-primitive" draw:enhanced-path="M 0 0 L 21600 0 21600 21600 0 21600 Z N"/></draw:custom-shape><draw:custom-shape draw:name="Ισοσκελές τρίγωνο 211" draw:style-name="gr5" svg:width="-0.214cm" svg:height="-0.308cm" svg:x="0.259cm" svg:y="0.337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bookmark-start text:name="_Toc40245981"/>Συστάσεις<text:bookmark-end text:name="_Toc40245981"/></text:h>
      <text:list xml:id="list236931248830970881" text:style-name="L2">
        <text:list-item>
          <text:p xml:id="id1844231802" text:style-name="P63">Να θεσπιστούν νόμοι και πολιτικές για την αντιμετώπιση του ζητήματος της πολλαπλής και διατομεακής διάκρισης που αντιμετωπίζουν τα κορίτσια και οι γυναίκες με αναπηρία, καθώς και οι μητέρες παιδιών με αναπηρία, και να ενσωματωθούν οι απόψεις τους, τόσο στις πολιτικές για το φύλο, όσο και σε εκείνες για την αναπηρία.</text:p>
        </text:list-item>
        <text:list-item>
          <text:p xml:id="id1271310556" text:style-name="P63">Να συμπεριληφθούν οι απόψεις των γυναικών και των κοριτσιών με αναπηρία στο Εθνικό Σχέδιο Δράσης για την Ισότητα των Φύλων και στο σχέδιο παρακολούθησης post-2020.</text:p>
        </text:list-item>
        <text:list-item>
          <text:p xml:id="id921851476" text:style-name="P63"><text:soft-page-break/>Να ληφθούν μέτρα για τη συλλογή στατιστικών δεδομένων για τα κορίτσια και τις γυναίκες με αναπηρία, με κατανομή ανά ηλικία και αναπηρία.</text:p>
        </text:list-item>
        <text:list-item>
          <text:p xml:id="id1431699883" text:style-name="P63">Να θεσπιστούν μέτρα κατά των διακρίσεων λόγω αναπηρίας και σε άλλους τομείς εκτός από την απασχόληση και την εργασία, όπως η κοινωνική προστασία, οι κοινωνικές παροχές, η εκπαίδευση, και ούτω καθεξής, για τις γυναίκες με αναπηρία που διατρέχουν, δυστυχώς, μεγαλύτερο κίνδυνο κοινωνικού αποκλεισμού.</text:p>
        </text:list-item>
        <text:list-item>
          <text:p xml:id="id1683563414" text:style-name="P63">Να ληφθούν νομοθετικά και αποτελεσματικά μέτρα για την ανάδειξη και αντιμετώπιση της πολλαπλής και διατομεακής διάκρισης, για οποιονδήποτε λόγο, που υφίστανται οι γυναίκες με αναπηρία.</text:p>
        </text:list-item>
        <text:list-item>
          <text:p xml:id="id122847835" text:style-name="P63">Να σχεδιαστεί ένα μηχανισμός ευαισθητοποίησης σχετικά με τα δικαιώματα των γυναικών με αναπηρία, και ειδικότερα γύρω από τα ζητήματα της πολλαπλής και διατομεακής διάκρισης, αλλά και της διάκρισης λόγω σχέσης.</text:p>
        </text:list-item>
        <text:list-item>
          <text:p xml:id="id874319246" text:style-name="P63">Να σχεδιαστεί ένα μηχανισμός ευαισθητοποίησης σχετικά με τη Σύμβαση της Κωνσταντινούπολης για την πρόληψη και την καταπολέμηση της βίας κατά των γυναικών και των κοριτσιών με αναπηρία.</text:p>
        </text:list-item>
        <text:list-item>
          <text:p xml:id="id1769004682" text:style-name="P63">Να ενημερωθούν οι γυναίκες και τα κορίτσια με αναπηρία για τα δικαιώματά τους, αλλά και για τις υπηρεσίες που είναι διαθέσιμες σε αυτές. Η επικοινωνία της πληροφορίας θα πρέπει να γίνει με τέτοιο τρόπο ώστε να είναι προσβάσιμη σε όλες τις γυναίκες με αναπηρία, π.χ., σε φυλλάδια τυπωμένα σε γραφή Braille, στη νοηματική γλώσσα, σε κείμενο εύκολο για ανάγνωση και ούτω καθεξής.</text:p>
        </text:list-item>
        <text:list-item>
          <text:p xml:id="id783112275" text:style-name="P63">Να συγκεντρωθούν και να δημοσιευτούν στοιχεία σχετικά με τη βία, την κακοποίηση, την εκμετάλλευση, τη διακίνηση και εμπορία ανθρώπων και την πολλαπλή ή/και διατομεακή διάκριση εις βάρος γυναικών και κοριτσιών με αναπηρία.</text:p>
        </text:list-item>
        <text:list-item>
          <text:p xml:id="id1212366593" text:style-name="P63">Να θεσπιστεί μια στρατηγική για την πρόληψη όλων των μορφών βίας, κακοποίησης και εκμετάλλευσης, τόσο στον δημόσιο όσο και στον ιδιωτικό τομέα, εναντίον των ατόμων με αναπηρία, και ειδικότερα των γυναικών και κοριτσιών με αναπηρία.</text:p>
        </text:list-item>
        <text:list-item>
          <text:p xml:id="id450586832" text:style-name="P63">Να διασφαλιστεί η πρόσβαση των γυναικών-θυμάτων βίας, κακοποίησης, εκμετάλλευσης, διακίνησης και εμπορίας ανθρώπων κ.λπ. και των παιδιών τους, σε όλες τις υποστηρικτικές δομές και υπηρεσίες, και να εκπαιδευτεί όλο το αρμόδιο προσωπικό σε θέματα αναπηρίας.</text:p>
        </text:list-item>
        <text:list-item>
          <text:p xml:id="id1233912145" text:style-name="P63">Να παρέχεται συνεχής εκπαίδευση στους αστυνομικούς, τα μέλη των δικαστικών αρχών, κ.ο.κ., για το πώς να προσεγγίζουν γυναίκες και κορίτσια με αναπηρία που τους έχει ασκηθεί σωματική ή σεξουαλική βία.</text:p>
        </text:list-item>
        <text:list-item>
          <text:p xml:id="id674369347" text:style-name="P63">Να διασφαλιστεί στην πράξη ότι τα άτομα με αναπηρία δεν υπόκεινται σε υποχρεωτική στείρωση, κυρίως οι γυναίκες και τα κορίτσια, και ειδικότερα τα άτομα με ψυχοκοινωνικές ή/και νοητικές αναπηρίες, συμπεριλαμβανομένων εκείνων που στερούνται νομικής ικανότητας.</text:p>
        </text:list-item>
        <text:list-item>
          <text:p xml:id="id547529912" text:style-name="P63">Να παρέχεται συνεχής εκπαίδευση στους επαγγελματίες υγείας και στους εκπαιδευτικούς για την πρόληψη των διακρίσεων και της βίας κατά των γυναικών και των κοριτσιών με αναπηρία.</text:p>
        </text:list-item>
        <text:list-item>
          <text:p xml:id="id2136237436" text:style-name="P63">Να διασφαλιστούν προσβάσιμες και συμπεριληπτικές υπηρεσίες στήριξης σε επίπεδο κοινότητας για να βοηθούν με τις απαιτήσεις της γονικής ιδιότητας που είναι αναγκαίες για τα άτομα με αναπηρία, και ειδικότερα τις μητέρες με αναπηρία και τις μητέρες παιδιών με αναπηρία.</text:p>
        </text:list-item>
        <text:list-item>
          <text:p xml:id="id871460353" text:style-name="P63">Να διασφαλιστεί η πλήρης απόλαυση των δικαιωμάτων των γυναικών με αναπηρία σε ότι αφορά την πρόσβαση σε ποιοτική, προσβάσιμη και δωρεάν εκπαίδευση, στην υγειονομική περίθαλψη, καθώς και στη σεξουαλική και αναπαραγωγική υγεία, στην απασχόληση, στην κινητικότητα, στην οικογενειακή ζωή, στη σωματική αυτονομία, στη σεξουαλικότητα και στον γάμο.</text:p>
        </text:list-item>
        <text:list-item>
          <text:p xml:id="id2147407205" text:style-name="P63">Να σχεδιαστούν πολιτικές που θα προωθούν την ενσωμάτωση των γυναικών με αναπηρία στην αγορά εργασίας.</text:p>
        </text:list-item>
        <text:list-item>
          <text:p xml:id="id2071979573" text:style-name="P63">Να σχεδιαστούν δράσεις που θα έχουν ως ομάδα-στόχο τις γυναίκες με αναπηρία και θα αποσκοπούν στην προώθηση της κατάρτισης, τη διάθεση θέσεων εργασίας, την πρόσβαση στην εργασία και την ύπαρξη ίσων ευκαιριών για επαγγελματική ανέλιξη μέσα στο χώρο εργασίας.</text:p>
        </text:list-item>
        <text:list-item>
          <text:p xml:id="id240658364" text:style-name="P63"><text:soft-page-break/>Να ληφθούν μέτρα για την αντιμετώπιση του εκφοβισμού και της παρενόχλησης γυναικών και κοριτσιών με αναπηρία στον χώρο της εκπαίδευσης και στο διαδίκτυο.</text:p>
        </text:list-item>
        <text:list-item>
          <text:p xml:id="id1240428112" text:style-name="P63">Να ληφθούν μέτρα που θα ενθαρρύνουν τις γυναίκες και τα κορίτσια με αναπηρία να συμμετέχουν στη δημόσια, κοινωνική, πολιτισμική, οικονομική και πολιτική ζωή της χώρας, μειώνοντας παράλληλα τα εμπόδια κινητικότητας που αντιμετωπίζουν.</text:p>
        </text:list-item>
      </text:list>
      <text:p xml:id="id403913656" text:style-name="P10"><text:bookmark-end text:name="_Hlk40127118"/></text:p>
      <text:section text:style-name="Sect1" text:name="Sect4">
        <text:p xml:id="id364185109" text:style-name="P10"/>
      </text:section>
      <text:p xml:id="id727729406" text:style-name="P61">Τα κείμενα πολιτικής έχουν ως αντικείμενο την ανάδειξη επίκαιρων προβλημάτων και προκλήσεων στο πεδίο των πολιτικών για την αναπηρία, και τη διατύπωση συστάσεων για την άρση των εμποδίων που αντιμετωπίζουν τα άτομα με αναπηρία και χρόνιες παθήσεις στην προσπάθειά τους να ασκήσουν τα ανθρώπινα δικαιώματά τους. Ειδικότερα, στοχεύουν στη διατύπωση τεκμηριωμένων συστάσεων στη βάση δεδομένων και αναλύσεων της υφιστάμενης κατάστασης, αξιοποιώντας: τα ευρήματα που προκύπτουν στο πλαίσιο του ερευνητικού έργου του «Παρατηρητηρίου Θεμάτων Αναπηρίας», την πολύπλευρη δράση και εμπειρία της Ε.Σ.Α.μεΑ. σε όλα τα πεδία άσκησης των δικαιωμάτων των ατόμων με αναπηρία και χρόνιες παθήσεις, σύγχρονα επιστημονικά δεδομένα και αναλύσεις από διαφορετικές πηγές και έγκυρους φορείς. Στόχος του «Παρατηρητηρίου Θεμάτων Αναπηρίας» είναι τα κείμενα πολιτικής να παρέχουν στοχευμένη και συνοπτική πληροφόρηση ώστε να είναι προσιτά στους εμπλεκόμενους φορείς, και σε κάθε ενδιαφερόμενο πολίτη, με ή χωρίς αναπηρία.</text:p>
      <text:p xml:id="id539808049" text:style-name="P20"/>
      <text:p xml:id="id463287552" text:style-name="P57"><text:span text:style-name="Προεπιλεγμένη_20_γραμματοσειρά"><text:span text:style-name="T28">ISBN πρωτότυπης έκδοσης (έντυπο βιβλίο): 978-618-5124-15-1</text:span></text:span></text:p>
      <text:p xml:id="id1442042826"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KChiantiPolUni_W" svg:font-family="SKChiantiPolUni_W"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TCKabelHellenicW15-Book" svg:font-family="ITCKabelHellenicW15-Book"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Επικεφαλίδα_20_1" style:display-name="Επικεφαλίδα 1" style:family="paragraph" style:parent-style-name="Βασικό" style:next-style-name="Βασικό" style:default-outline-level="1">
      <style:paragraph-properties fo:margin-top="0.423cm" fo:margin-bottom="1.058cm" fo:keep-together="always" fo:hyphenation-ladder-count="no-limit" fo:keep-with-next="always"/>
      <style:text-properties fo:color="#883f98" style:font-name="PF DinDisplay Pro" fo:font-size="16pt" fo:language="el" fo:country="GR" fo:font-weight="bold" style:font-name-asian="Times New Roman" style:font-size-asian="16pt" style:font-weight-asian="bold" style:font-size-complex="16pt" style:font-weight-complex="bold" fo:hyphenate="false" fo:hyphenation-remain-char-count="0" fo:hyphenation-push-char-count="0"/>
    </style:style>
    <style:style style:name="Επικεφαλίδα_20_2" style:display-name="Επικεφαλίδα 2" style:family="paragraph" style:parent-style-name="Επικεφαλίδα_20_1" style:next-style-name="Βασικό" style:default-outline-level="2">
      <style:paragraph-properties fo:margin-top="0cm" fo:margin-bottom="0.282cm" fo:hyphenation-ladder-count="no-limit"/>
      <style:text-properties fo:font-size="14pt" style:font-size-asian="14pt" style:font-size-complex="14pt" fo:hyphenate="false" fo:hyphenation-remain-char-count="0" fo:hyphenation-push-char-count="0"/>
    </style:style>
    <style:style style:name="Επικεφαλίδα_20_3" style:display-name="Επικεφαλίδα 3" style:family="paragraph" style:parent-style-name="Επικεφαλίδα_20_2" style:next-style-name="Βασικό" style:default-outline-level="3">
      <style:paragraph-properties fo:hyphenation-ladder-count="no-limit"/>
      <style:text-properties fo:font-size="12.5pt" style:font-size-asian="12.5pt" style:font-size-complex="12.5pt" fo:hyphenate="false" fo:hyphenation-remain-char-count="0" fo:hyphenation-push-char-count="0"/>
    </style:style>
    <style:style style:name="Επικεφαλίδα_20_4" style:display-name="Επικεφαλίδα 4" style:family="paragraph" style:parent-style-name="Βασικό" style:next-style-name="Βασικό" style:default-outline-level="4">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style-complex="italic" fo:hyphenate="false" fo:hyphenation-remain-char-count="0" fo:hyphenation-push-char-count="0"/>
    </style:style>
    <style:style style:name="Επικεφαλίδα_20_5" style:display-name="Επικεφαλίδα 5" style:family="paragraph" style:parent-style-name="Βασικό" style:next-style-name="Βασικό" style:default-outline-level="5">
      <style:paragraph-properties fo:margin-top="0.071cm" fo:margin-bottom="0cm" fo:keep-together="always" fo:hyphenation-ladder-count="no-limit" fo:keep-with-next="always"/>
      <style:text-properties fo:color="#2f5496" style:font-name="Calibri Light" style:font-name-asian="Times New Roman" fo:hyphenate="false" fo:hyphenation-remain-char-count="0" fo:hyphenation-push-char-count="0"/>
    </style:style>
    <style:style style:name="Επικεφαλίδα_20_6" style:display-name="Επικεφαλίδα 6" style:family="paragraph" style:parent-style-name="Βασικό" style:next-style-name="Βασικό" style:default-outline-level="6">
      <style:paragraph-properties fo:margin-top="0.071cm" fo:margin-bottom="0cm" fo:keep-together="always" fo:hyphenation-ladder-count="no-limit" fo:keep-with-next="always"/>
      <style:text-properties fo:color="#1f3763" style:font-name="Calibri Light" style:font-name-asian="Times New Roman" fo:hyphenate="false" fo:hyphenation-remain-char-count="0" fo:hyphenation-push-char-count="0"/>
    </style:style>
    <style:style style:name="Επικεφαλίδα_20_7" style:display-name="Επικεφαλίδα 7" style:family="paragraph" style:parent-style-name="Βασικό" style:next-style-name="Βασικό" style:default-outline-level="7">
      <style:paragraph-properties fo:margin-top="0.071cm" fo:margin-bottom="0cm" fo:keep-together="always" fo:hyphenation-ladder-count="no-limit" fo:keep-with-next="always"/>
      <style:text-properties fo:color="#1f3763" style:font-name="Calibri Light" fo:font-style="italic" style:font-name-asian="Times New Roman" style:font-style-asian="italic" style:font-style-complex="italic" fo:hyphenate="false" fo:hyphenation-remain-char-count="0" fo:hyphenation-push-char-count="0"/>
    </style:style>
    <style:style style:name="Επικεφαλίδα_20_8" style:display-name="Επικεφαλίδα 8" style:family="paragraph" style:parent-style-name="Βασικό" style:next-style-name="Βασικό" style:default-outline-level="8">
      <style:paragraph-properties fo:margin-top="0.071cm" fo:margin-bottom="0cm" fo:keep-together="always" fo:hyphenation-ladder-count="no-limit" fo:keep-with-next="always"/>
      <style:text-properties fo:color="#272727" style:font-name="Calibri Light" fo:font-size="10.5pt" style:font-name-asian="Times New Roman" style:font-size-asian="10.5pt" style:font-size-complex="10.5pt" fo:hyphenate="false" fo:hyphenation-remain-char-count="0" fo:hyphenation-push-char-count="0"/>
    </style:style>
    <style:style style:name="Επικεφαλίδα_20_9" style:display-name="Επικεφαλίδα 9" style:family="paragraph" style:parent-style-name="Βασικό" style:next-style-name="Βασικό" style:default-outline-level="9">
      <style:paragraph-properties fo:margin-top="0.071cm" fo:margin-bottom="0cm" fo:keep-together="always" fo:hyphenation-ladder-count="no-limit" fo:keep-with-next="always"/>
      <style:text-properties fo:color="#272727" style:font-name="Calibri Light" fo:font-size="10.5pt" fo:font-style="italic" style:font-name-asian="Times New Roman" style:font-size-asian="10.5pt" style:font-style-asian="italic" style:font-size-complex="10.5pt" style:font-style-complex="italic"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Τίτλος" style:family="paragraph" style:parent-style-name="Βασικό" style:next-style-name="Βασικό">
      <style:paragraph-properties fo:margin-top="0cm" fo:margin-bottom="0cm" fo:line-height="100%" fo:hyphenation-ladder-count="no-limit"/>
      <style:text-properties style:font-name="Calibri Light" fo:font-size="28pt" fo:letter-spacing="-0.018cm" style:letter-kerning="true" style:font-name-asian="Times New Roman" style:font-size-asian="28pt" style:font-size-complex="28pt" fo:hyphenate="false" fo:hyphenation-remain-char-count="0" fo:hyphenation-push-char-count="0"/>
    </style:style>
    <style:style style:name="Υπότιτλος" style:family="paragraph" style:parent-style-name="Βασικό" style:next-style-name="Βασικό">
      <style:paragraph-properties fo:hyphenation-ladder-count="no-limit"/>
      <style:text-properties fo:color="#5a5a5a" fo:letter-spacing="0.026cm" style:font-name-asian="Times New Roman" fo:hyphenate="false" fo:hyphenation-remain-char-count="0" fo:hyphenation-push-char-count="0"/>
    </style:style>
    <style:style style:name="Κανονικό_20__28_Web_29_" style:display-name="Κανονικό (Web)" style:family="paragraph" style:parent-style-name="Βασικό">
      <style:paragraph-properties fo:margin-top="0.176cm" fo:margin-bottom="0.21cm" fo:line-height="100%" fo:hyphenation-ladder-count="no-limit" style:vertical-align="auto"/>
      <style:text-properties style:font-name="Times New Roman" fo:font-size="12pt" style:font-name-asian="Times New Roman" style:font-size-asian="12pt" style:font-size-complex="12pt" fo:hyphenate="true" fo:hyphenation-remain-char-count="0" fo:hyphenation-push-char-count="0"/>
    </style:style>
    <style:style style:name="Κεφαλίδα"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Υποσέλιδο"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Επικεφαλίδα_20_ΠΠ" style:display-name="Επικεφαλίδα ΠΠ" style:family="paragraph" style:parent-style-name="Επικεφαλίδα_20_1" style:next-style-name="Βασικό" style:default-outline-level="1" style:list-style-name="LFO33">
      <style:paragraph-properties fo:margin-top="0cm" fo:margin-bottom="0cm" fo:hyphenation-ladder-count="no-limit"/>
      <style:text-properties fo:color="#2f5496" style:font-name="Calibri Light" fo:language="en" fo:country="US" fo:font-weight="normal" style:font-weight-asian="normal" style:font-weight-complex="normal"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ab-stops>
          <style:tab-stop style:position="0.751cm"/>
          <style:tab-stop style:position="15.905cm" style:type="right" style:leader-style="dotted" style:leader-text="."/>
        </style:tab-stops>
      </style:paragraph-properties>
      <style:text-properties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ΠΠ_20_2" style:display-name="ΠΠ 2" style:family="paragraph" style:parent-style-name="Βασικό" style:next-style-name="Βασικό" style:auto-update="true">
      <style:paragraph-properties fo:margin="100%" fo:margin-left="1.501cm" fo:margin-right="0cm" fo:margin-top="0cm" fo:margin-bottom="0.176cm" fo:hyphenation-ladder-count="no-limit" fo:text-indent="-0.75cm" style:auto-text-indent="false">
        <style:tab-stops>
          <style:tab-stop style:position="0.051cm"/>
          <style:tab-stop style:position="14.404cm" style:type="right" style:leader-style="dotted" style:leader-text="."/>
        </style:tab-stops>
      </style:paragraph-properties>
      <style:text-properties fo:hyphenate="false" fo:hyphenation-remain-char-count="0" fo:hyphenation-push-char-count="0"/>
    </style:style>
    <style:style style:name="Λεζάντα" style:family="paragraph" style:parent-style-name="Βασικό" style:next-style-name="Βασικό">
      <style:paragraph-properties fo:margin-top="0cm" fo:margin-bottom="0.353cm" fo:line-height="100%" fo:hyphenation-ladder-count="no-limit"/>
      <style:text-properties fo:color="#44546a" fo:font-size="9pt" fo:font-style="italic" style:font-size-asian="9pt" style:font-style-asian="italic" style:font-size-complex="9pt" style:font-style-complex="italic" fo:hyphenate="false" fo:hyphenation-remain-char-count="0" fo:hyphenation-push-char-count="0"/>
    </style:style>
    <style:style style:name="ΠΠ_20_3" style:display-name="ΠΠ 3" style:family="paragraph" style:parent-style-name="Βασικό" style:next-style-name="Βασικό" style:auto-update="true">
      <style:paragraph-properties fo:margin="100%" fo:margin-left="2.501cm" fo:margin-right="0cm" fo:margin-top="0cm" fo:margin-bottom="0.176cm" fo:hyphenation-ladder-count="no-limit" fo:text-indent="-1cm" style:auto-text-indent="false">
        <style:tab-stops>
          <style:tab-stop style:position="13.404cm" style:type="right" style:leader-style="dotted" style:leader-tex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Προεπιλεγμένη_20_γραμματοσειρά" style:display-name="Προεπιλεγμένη γραμματοσειρά" style:family="text"/>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fo:background-color="#e1dfdd"/>
    </style:style>
    <style:style style:name="Τίτλος_20_Char" style:display-name="Τίτλος Char" style:family="text" style:parent-style-name="Προεπιλεγμένη_20_γραμματοσειρά">
      <style:text-properties style:font-name="Calibri Light" fo:font-size="28pt" fo:letter-spacing="-0.018cm" style:letter-kerning="true" style:font-name-asian="Times New Roman" style:font-size-asian="28pt" style:font-name-complex="Times New Roman" style:font-size-complex="28pt"/>
    </style:style>
    <style:style style:name="Υπότιτλος_20_Char" style:display-name="Υπότιτλος Char" style:family="text" style:parent-style-name="Προεπιλεγμένη_20_γραμματοσειρά">
      <style:text-properties fo:color="#5a5a5a" fo:letter-spacing="0.026cm" style:font-name-asian="Times New Roman"/>
    </style:style>
    <style:style style:name="Επικεφαλίδα_20_1_20_Char" style:display-name="Επικεφαλίδα 1 Char" style:family="text" style:parent-style-name="Προεπιλεγμένη_20_γραμματοσειρά">
      <style:text-properties fo:color="#883f98" style:font-name="PF DinDisplay Pro" fo:font-size="16pt" fo:language="el" fo:country="GR" fo:font-weight="bold" style:font-name-asian="Times New Roman" style:font-size-asian="16pt" style:font-weight-asian="bold" style:font-name-complex="Times New Roman"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003d7e" style:font-name="PF DinDisplay Pro" fo:font-size="14pt" fo:language="el" fo:country="GR" fo:font-weight="bold" style:font-name-asian="Times New Roman" style:font-size-asian="14pt" style:font-weight-asian="bold" style:font-name-complex="Times New Roman" style:font-size-complex="14pt" style:font-weight-complex="bold"/>
    </style:style>
    <style:style style:name="Επικεφαλίδα_20_3_20_Char" style:display-name="Επικεφαλίδα 3 Char" style:family="text" style:parent-style-name="Προεπιλεγμένη_20_γραμματοσειρά">
      <style:text-properties fo:color="#003d7e" style:font-name="PF DinDisplay Pro" fo:font-size="12.5pt" fo:language="el" fo:country="GR" fo:font-weight="bold" style:font-name-asian="Times New Roman" style:font-size-asian="12.5pt" style:font-weight-asian="bold" style:font-name-complex="Times New Roman" style:font-size-complex="12.5pt" style:font-weight-complex="bold"/>
    </style:style>
    <style:style style:name="Επικεφαλίδα_20_4_20_Char" style:display-name="Επικεφαλίδα 4 Char" style:family="text" style:parent-style-name="Προεπιλεγμένη_20_γραμματοσειρά">
      <style:text-properties fo:color="#2f5496" style:font-name="Calibri Light" fo:font-style="italic" style:font-name-asian="Times New Roman" style:font-style-asian="italic" style:font-name-complex="Times New Roman" style:font-style-complex="italic"/>
    </style:style>
    <style:style style:name="Επικεφαλίδα_20_5_20_Char" style:display-name="Επικεφαλίδα 5 Char" style:family="text" style:parent-style-name="Προεπιλεγμένη_20_γραμματοσειρά">
      <style:text-properties fo:color="#2f5496" style:font-name="Calibri Light" style:font-name-asian="Times New Roman" style:font-name-complex="Times New Roman"/>
    </style:style>
    <style:style style:name="Επικεφαλίδα_20_6_20_Char" style:display-name="Επικεφαλίδα 6 Char" style:family="text" style:parent-style-name="Προεπιλεγμένη_20_γραμματοσειρά">
      <style:text-properties fo:color="#1f3763" style:font-name="Calibri Light" style:font-name-asian="Times New Roman" style:font-name-complex="Times New Roman"/>
    </style:style>
    <style:style style:name="Επικεφαλίδα_20_7_20_Char" style:display-name="Επικεφαλίδα 7 Char" style:family="text" style:parent-style-name="Προεπιλεγμένη_20_γραμματοσειρά">
      <style:text-properties fo:color="#1f3763" style:font-name="Calibri Light" fo:font-style="italic" style:font-name-asian="Times New Roman" style:font-style-asian="italic" style:font-name-complex="Times New Roman" style:font-style-complex="italic"/>
    </style:style>
    <style:style style:name="Επικεφαλίδα_20_8_20_Char" style:display-name="Επικεφαλίδα 8 Char" style:family="text" style:parent-style-name="Προεπιλεγμένη_20_γραμματοσειρά">
      <style:text-properties fo:color="#272727" style:font-name="Calibri Light" fo:font-size="10.5pt" style:font-name-asian="Times New Roman" style:font-size-asian="10.5pt" style:font-name-complex="Times New Roman" style:font-size-complex="10.5pt"/>
    </style:style>
    <style:style style:name="Επικεφαλίδα_20_9_20_Char" style:display-name="Επικεφαλίδα 9 Char" style:family="text" style:parent-style-name="Προεπιλεγμένη_20_γραμματοσειρά">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Κείμενο_20_υποσημείωσης_20_Char" style:display-name="Κείμενο υποσημείωσης Char" style:family="text" style:parent-style-name="Προεπιλεγμένη_20_γραμματοσειρά">
      <style:text-properties fo:font-size="10pt" style:font-size-asian="10pt"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WW_5f_CharLFO2LVL1" style:display-name="WW_CharLFO2LVL1" style:family="text">
      <style:text-properties fo:color="#8b0304" style:font-name="PF DinText Pro" fo:font-size="16pt" style:font-size-asian="16pt"/>
    </style:style>
    <style:style style:name="WW_5f_CharLFO5LVL1" style:display-name="WW_CharLFO5LVL1" style:family="text">
      <style:text-properties style:font-name="PF DinText Pro" fo:font-style="normal" fo:font-weight="bold" style:font-style-asian="normal"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Στυλ1">
      <text:list-level-style-number text:level="1" text:style-name="WW_5f_CharLFO2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Υποσέλιδο">
      <style:paragraph-properties fo:text-align="center" style:justify-single-word="false"/>
    </style:style>
    <style:style style:name="MT1" style:family="text">
      <style:text-properties style:font-name="PF DinText Pro" fo:language="el" fo:country="G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51cm" fo:margin-bottom="1.251cm" fo:margin-left="2.54cm" fo:margin-right="2.54cm" style:writing-mode="lr-tb" style:footnote-max-height="0cm">
        <style:footnote-sep style:width="0.018cm"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3" style:page-layout-name="Mpm3">
      <style:footer>
        <text:p text:style-name="MP1"><text:span text:style-name="Προεπιλεγμένη_20_γραμματοσειρά"><text:span text:style-name="MT1"><text:page-number text:select-page="current">8</text:page-number></text:span></text:span></text:p>
      </style:footer>
    </style:master-page>
    <style:master-page style:name="MP5"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Γυναίκες και αναπηρία</dc:title>
    <dc:description>Δημιουργία προσβάσιμης έκδοσης: INFALIA PC</dc:description>
    <dc:subject>Πολλαπλές ταυτότητες, πολλαπλές προκλήσεις</dc:subject>
    <meta:initial-creator>ΠΑΡΑΤΗΡΗΤΗΡΙΟ ΘΕΜΑΤΩΝ ΑΝΑΠΗΡΙΑΣ</meta:initial-creator>
    <dc:creator>A M</dc:creator>
    <meta:creation-date>2020-05-24T19:52:00Z</meta:creation-date>
    <dc:date>2020-05-24T23:20:58.26</dc:date>
    <meta:print-date>2020-05-03T21:42:00Z</meta:print-date>
    <meta:editing-cycles>6</meta:editing-cycles>
    <meta:editing-duration>PT12M24S</meta:editing-duration>
    <meta:document-statistic meta:table-count="0" meta:image-count="0" meta:object-count="1" meta:page-count="20" meta:paragraph-count="237" meta:word-count="8189" meta:character-count="54460"/>
    <meta:template xlink:type="simple" xlink:actuate="onRequest" xlink:title="" xlink:href="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95959" style:text-position="0% 100%" fo:font-family="'PF DinText Pro'" fo:font-size="13.0003204345703pt" fo:language="el" fo:country="GR" style:font-size-asian="13.0003204345703pt" style:font-size-complex="13.0003204345703pt"/>
    </style:style>
    <style:style style:name="ch3" style:family="chart">
      <style:chart-properties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true" chart:tick-marks-major-outer="true" chart:logarithmic="false" chart:reverse-direction="false" text:line-break="false" chart:link-data-style-to-source="false" chart:axis-position="0" chart:axis-label-position="outside-start" chart:tick-mark-position="at-labels"/>
      <style:graphic-properties svg:stroke-width="0.026cm"/>
      <style:text-properties fo:color="#595959" style:text-position="0% 100%" fo:font-family="'PF DinText Pro'" fo:font-size="13.0003204345703pt" fo:language="el" fo:country="GR" style:font-size-asian="13.0003204345703pt" style:font-size-complex="13.0003204345703pt"/>
    </style:style>
    <style:style style:name="ch5" style:family="chart" style:data-style-name="N1">
      <style:chart-properties chart:display-label="true" chart:logarithmic="false" chart:minimum="0" chart:maximum="60" chart:gap-width="219" chart:overlap="-27" chart:reverse-direction="false" text:line-break="false" chart:link-data-style-to-source="false" chart:axis-position="start"/>
      <style:graphic-properties svg:stroke-width="0.026cm"/>
      <style:text-properties fo:color="#595959" style:text-position="0% 100%" fo:font-family="'PF DinText Pro'" fo:font-size="13.0003204345703pt" fo:language="el" fo:country="GR" style:font-size-asian="13.0003204345703pt" style:font-size-complex="13.0003204345703pt"/>
    </style:style>
    <style:style style:name="ch6"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eae9f4"/>
      <style:text-properties fo:color="#404040" style:text-position="0% 100%" fo:font-family="'PF DinText Pro'" fo:font-size="13.0003204345703pt" fo:language="el" fo:country="GR" style:font-size-asian="13.0003204345703pt" style:font-size-complex="13.0003204345703pt"/>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0066b3"/>
      <style:text-properties fo:color="#404040" style:text-position="0% 100%" fo:font-family="'PF DinText Pro'" fo:font-size="13.0003204345703pt" fo:language="el" fo:country="GR" style:font-size-asian="13.0003204345703pt" style:font-size-complex="13.0003204345703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5.922cm" svg:height="10.195cm" xlink:href="." xlink:type="simple" chart:class="chart:bar" chart:style-name="ch1">
        <chart:legend chart:legend-position="end" svg:x="13.128cm" svg:y="4.417cm" style:legend-expansion="high" chart:style-name="ch2"/>
        <chart:plot-area chart:style-name="ch3" chart:data-source-has-labels="both" svg:x="0.768cm" svg:y="0.947cm" svg:width="11.724cm" svg:height="8.625cm">
          <chartooo:coordinate-region svg:x="1.469cm" svg:y="1.212cm" svg:width="11.023cm" svg:height="7.581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ΑΝΔΡΕΣ</text:p>
              </table:table-cell>
              <table:table-cell office:value-type="string">
                <text:p>ΓΥΝΑΙΚΕΣ</text:p>
              </table:table-cell>
            </table:table-row>
          </table:table-header-rows>
          <table:table-rows>
            <table:table-row>
              <table:table-cell office:value-type="string">
                <text:p>ΣΟΒΑΡΟΣ </text:p>
              </table:table-cell>
              <table:table-cell office:value-type="float" office:value="43">
                <text:p>43</text:p>
              </table:table-cell>
              <table:table-cell office:value-type="float" office:value="57">
                <text:p>57</text:p>
              </table:table-cell>
            </table:table-row>
            <table:table-row>
              <table:table-cell office:value-type="string">
                <text:p>ΜΕΤΡΙΟΣ </text:p>
              </table:table-cell>
              <table:table-cell office:value-type="float" office:value="44.8">
                <text:p>44.8</text:p>
              </table:table-cell>
              <table:table-cell office:value-type="float" office:value="55.2">
                <text:p>55.2</text:p>
              </table:table-cell>
            </table:table-row>
            <table:table-row>
              <table:table-cell office:value-type="string">
                <text:p>ΚΑΝΕΝΑΣ </text:p>
              </table:table-cell>
              <table:table-cell office:value-type="float" office:value="49.5">
                <text:p>49.5</text:p>
              </table:table-cell>
              <table:table-cell office:value-type="float" office:value="50.5">
                <text:p>5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