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rdf+xml" manifest:full-path="meta/be.docarch.odt2braille.checker.BrailleChecker/2020-05-13T23.19.23.rdf"/>
  <manifest:file-entry manifest:media-type="application/rdf+xml" manifest:full-path="meta/be.docarch.accessodf.ooo.MainChecker/2020-05-13T23.19.25.rdf"/>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Segoe UI" svg:font-family="'Segoe UI'"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automatic-styles>
    <style:style style:name="P1" style:family="paragraph" style:parent-style-name="Υποσέλιδο">
      <style:paragraph-properties fo:text-align="center" style:justify-single-word="false"/>
    </style:style>
    <style:style style:name="P2" style:family="paragraph" style:parent-style-name="Βασικό">
      <style:paragraph-properties fo:margin-top="3.175cm" fo:margin-bottom="0.282cm" fo:line-height="107%" fo:text-align="center" style:justify-single-word="false"/>
    </style:style>
    <style:style style:name="P3" style:family="paragraph" style:parent-style-name="Βασικό">
      <style:paragraph-properties fo:margin-top="3.175cm" fo:margin-bottom="0.282cm" fo:text-align="justify" style:justify-single-word="false" fo:padding-left="0cm" fo:padding-right="0cm" fo:padding-top="0.035cm" fo:padding-bottom="0.035cm" fo:border-left="none" fo:border-right="none" fo:border-top="0.018cm solid #000000" fo:border-bottom="0.018cm solid #000000" style:shadow="none"/>
      <style:text-properties style:font-name="PF DinText Pro" fo:font-size="12.5pt" fo:language="el" fo:country="GR" style:font-size-asian="12.5pt" style:font-size-complex="12.5pt"/>
    </style:style>
    <style:style style:name="P4" style:family="paragraph" style:parent-style-name="Τίτλος">
      <style:paragraph-properties fo:margin-top="1.058cm" fo:margin-bottom="0.282cm" fo:text-align="center" style:justify-single-word="false"/>
      <style:text-properties fo:color="#5c9330" style:font-name="SKChiantiPolUni_W" fo:font-size="26pt" fo:letter-spacing="0.018cm" fo:language="el" fo:country="GR" fo:font-weight="bold" style:font-size-asian="26pt" style:font-weight-asian="bold" style:font-size-complex="26pt" style:font-weight-complex="bold"/>
    </style:style>
    <style:style style:name="P5" style:family="paragraph" style:parent-style-name="Βασικό">
      <style:paragraph-properties fo:margin-top="1.058cm" fo:margin-bottom="0.282cm"/>
      <style:text-properties style:font-name="PF DinText Pro" fo:font-size="12.5pt" fo:language="el" fo:country="GR" fo:font-weight="bold" style:font-size-asian="12.5pt" style:font-weight-asian="bold" style:font-size-complex="12.5pt" style:font-weight-complex="bold"/>
    </style:style>
    <style:style style:name="P6" style:family="paragraph" style:parent-style-name="Βασικό">
      <style:paragraph-properties fo:margin-top="1.058cm" fo:margin-bottom="0.282cm" fo:text-align="center" style:justify-single-word="false"/>
      <style:text-properties style:font-name="PF DinText Pro" fo:font-size="12.5pt" fo:language="el" fo:country="GR" fo:font-weight="bold" style:font-size-asian="12.5pt" style:font-weight-asian="bold" style:font-size-complex="12.5pt" style:font-weight-complex="bold"/>
    </style:style>
    <style:style style:name="P7" style:family="paragraph" style:parent-style-name="Υπότιτλος">
      <style:paragraph-properties fo:margin-top="1.411cm" fo:margin-bottom="0.282cm" fo:text-align="center" style:justify-single-word="false"/>
      <style:text-properties fo:color="#5c9330" style:font-name="ITCKabelHellenicW15-Book" fo:font-size="21pt" fo:language="el" fo:country="GR" style:font-size-asian="21pt" style:font-size-complex="21pt"/>
    </style:style>
    <style:style style:name="P8" style:family="paragraph" style:parent-style-name="Βασικό">
      <style:paragraph-properties fo:margin-top="1.411cm" fo:margin-bottom="0.282cm"/>
      <style:text-properties style:font-name="PF DinText Pro" fo:font-size="12.5pt" fo:language="el" fo:country="GR" style:font-size-asian="12.5pt" style:font-size-complex="12.5pt"/>
    </style:style>
    <style:style style:name="P9" style:family="paragraph" style:parent-style-name="Βασικό">
      <style:paragraph-properties fo:margin-top="0cm" fo:margin-bottom="0cm"/>
    </style:style>
    <style:style style:name="P10" style:family="paragraph" style:parent-style-name="Βασικό">
      <style:paragraph-properties fo:margin-top="0cm" fo:margin-bottom="0cm"/>
      <style:text-properties style:font-name="PF DinText Pro" fo:font-size="12.5pt" fo:language="it" fo:country="IT" style:font-size-asian="12.5pt" style:font-size-complex="12.5pt"/>
    </style:style>
    <style:style style:name="P11" style:family="paragraph" style:parent-style-name="Βασικό">
      <style:paragraph-properties fo:margin-top="0cm" fo:margin-bottom="0cm" fo:line-height="100%"/>
      <style:text-properties style:font-name="PF DinText Pro" fo:font-size="10pt" fo:language="el" fo:country="GR" style:font-size-asian="10pt" style:font-size-complex="10pt"/>
    </style:style>
    <style:style style:name="P12" style:family="paragraph" style:parent-style-name="Βασικό">
      <style:paragraph-properties fo:margin-top="0cm" fo:margin-bottom="0cm"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13" style:family="paragraph" style:parent-style-name="Βασικό">
      <style:paragraph-properties fo:margin-top="0cm" fo:margin-bottom="0cm" fo:line-height="100%"/>
    </style:style>
    <style:style style:name="P14" style:family="paragraph" style:parent-style-name="Βασικό">
      <style:text-properties style:font-name="PF DinText Pro" fo:font-size="12.5pt" fo:language="it" fo:country="IT" style:font-size-asian="12.5pt" style:font-size-complex="12.5pt"/>
    </style:style>
    <style:style style:name="P15" style:family="paragraph" style:parent-style-name="Βασικό">
      <style:text-properties style:font-name="PF DinText Pro" fo:font-size="10pt" fo:language="el" fo:country="GR" style:font-size-asian="10pt" style:font-size-complex="10pt"/>
    </style:style>
    <style:style style:name="P16" style:family="paragraph" style:parent-style-name="Βασικό">
      <style:paragraph-properties fo:text-align="justify" style:justify-single-word="false"/>
      <style:text-properties style:font-name="PF DinText Pro" fo:font-size="10pt" fo:language="el" fo:country="GR" style:font-size-asian="10pt" style:font-size-complex="10pt"/>
    </style:style>
    <style:style style:name="P17" style:family="paragraph" style:parent-style-name="Βασικό">
      <style:paragraph-properties fo:text-align="end"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18" style:family="paragraph" style:parent-style-name="Βασικό">
      <style:paragraph-properties fo:text-align="justify" style:justify-single-word="false"/>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P19" style:family="paragraph" style:parent-style-name="Βασικό">
      <style:paragraph-properties fo:text-align="justify" style:justify-single-word="false"/>
    </style:style>
    <style:style style:name="P20" style:family="paragraph" style:parent-style-name="Βασικό">
      <style:paragraph-properties fo:text-align="center" style:justify-single-word="false"/>
      <style:text-properties fo:color="#497426" style:font-name="PF DinText Pro" fo:font-size="12pt" fo:language="el" fo:country="GR" fo:font-weight="bold" style:font-size-asian="12pt" style:font-weight-asian="bold" style:font-size-complex="12pt" style:font-weight-complex="bold"/>
    </style:style>
    <style:style style:name="P21" style:family="paragraph" style:parent-style-name="Βασικό">
      <style:text-properties fo:language="el" fo:country="GR"/>
    </style:style>
    <style:style style:name="P22" style:family="paragraph" style:parent-style-name="Βασικό">
      <style:paragraph-properties fo:margin-top="0cm" fo:margin-bottom="0.212cm" fo:line-height="100%"/>
    </style:style>
    <style:style style:name="P23" style:family="paragraph" style:parent-style-name="Βασικό">
      <style:paragraph-properties fo:margin-top="0cm" fo:margin-bottom="0.212cm" fo:line-height="100%" fo:text-align="center" style:justify-single-word="false"/>
      <style:text-properties fo:color="#497426" style:font-name="PF DinText Pro" fo:font-size="12pt" fo:language="el" fo:country="GR" fo:font-weight="bold" style:font-size-asian="12pt" style:font-weight-asian="bold" style:font-size-complex="12pt" style:font-weight-complex="bold"/>
    </style:style>
    <style:style style:name="P24" style:family="paragraph" style:parent-style-name="Βασικό">
      <style:paragraph-properties fo:break-before="column"/>
    </style:style>
    <style:style style:name="P25" style:family="paragraph" style:parent-style-name="ΠΠ_20_1">
      <style:paragraph-properties>
        <style:tab-stops>
          <style:tab-stop style:position="15.905cm" style:type="right" style:leader-style="dotted" style:leader-text="."/>
        </style:tab-stops>
      </style:paragraph-properties>
    </style:style>
    <style:style style:name="P26" style:family="paragraph" style:parent-style-name="ΠΠ_20_1">
      <style:paragraph-properties>
        <style:tab-stops>
          <style:tab-stop style:position="1.501cm" style:type="right" style:leader-style="dotted" style:leader-text="."/>
          <style:tab-stop style:position="15.905cm" style:type="right" style:leader-style="dotted" style:leader-text="."/>
        </style:tab-stops>
      </style:paragraph-properties>
    </style:style>
    <style:style style:name="P27" style:family="paragraph" style:parent-style-name="Βασικό">
      <style:paragraph-properties fo:margin-top="0.423cm" fo:margin-bottom="0.282cm"/>
    </style:style>
    <style:style style:name="P28" style:family="paragraph" style:parent-style-name="Βασικό">
      <style:paragraph-properties fo:break-before="page"/>
    </style:style>
    <style:style style:name="P29" style:family="paragraph" style:parent-style-name="Βασικό">
      <style:paragraph-properties fo:break-before="page"/>
      <style:text-properties fo:language="el" fo:country="GR"/>
    </style:style>
    <style:style style:name="P30" style:family="paragraph" style:parent-style-name="Βασικό">
      <style:paragraph-properties fo:margin-left="0cm" fo:margin-right="0cm" fo:text-align="justify" style:justify-single-word="false" fo:text-indent="0.751cm" style:auto-text-indent="false"/>
      <style:text-properties style:font-name="PF DinText Pro" fo:font-size="10pt" fo:language="el" fo:country="GR" style:font-size-asian="10pt" style:font-size-complex="10pt"/>
    </style:style>
    <style:style style:name="P31" style:family="paragraph" style:parent-style-name="Βασικό">
      <style:paragraph-properties fo:margin-left="0cm" fo:margin-right="0cm" fo:text-align="justify" style:justify-single-word="false" fo:text-indent="0.751cm" style:auto-text-indent="false"/>
      <style:text-properties style:font-name="PF DinText Pro" fo:font-size="10pt" fo:language="el" fo:country="GR" fo:font-weight="bold" style:font-size-asian="10pt" style:font-weight-asian="bold" style:font-size-complex="10pt" style:font-weight-complex="bold"/>
    </style:style>
    <style:style style:name="P32" style:family="paragraph" style:parent-style-name="Βασικό">
      <style:paragraph-properties fo:margin-left="0cm" fo:margin-right="0cm" fo:text-align="justify" style:justify-single-word="false" fo:text-indent="0.751cm" style:auto-text-indent="false"/>
    </style:style>
    <style:style style:name="P33" style:family="paragraph" style:parent-style-name="Βασικό">
      <style:paragraph-properties fo:margin-left="0cm" fo:margin-right="0cm" fo:margin-top="0cm" fo:margin-bottom="1.27cm" fo:text-align="justify" style:justify-single-word="false" fo:text-indent="0.75cm" style:auto-text-indent="false"/>
      <style:text-properties style:font-name="PF DinText Pro" fo:font-size="10pt" fo:language="el" fo:country="GR" style:font-size-asian="10pt" style:font-size-complex="10pt"/>
    </style:style>
    <style:style style:name="P34" style:family="paragraph" style:parent-style-name="Βασικό">
      <style:paragraph-properties fo:margin-left="0cm" fo:margin-right="0cm" fo:text-align="justify" style:justify-single-word="false" fo:text-indent="0.75cm" style:auto-text-indent="false"/>
    </style:style>
    <style:style style:name="P35" style:family="paragraph" style:parent-style-name="Βασικό">
      <style:paragraph-properties fo:margin-left="0cm" fo:margin-right="0cm" fo:line-height="104%" fo:text-align="justify" style:justify-single-word="false" fo:text-indent="0.75cm" style:auto-text-indent="false"/>
    </style:style>
    <style:style style:name="P36" style:family="paragraph" style:parent-style-name="Βασικό">
      <style:paragraph-properties fo:margin-left="0cm" fo:margin-right="0cm" fo:text-align="justify" style:justify-single-word="false" fo:text-indent="0.75cm" style:auto-text-indent="false"/>
      <style:text-properties style:font-name="PF DinText Pro" fo:font-size="10pt" fo:language="el" fo:country="GR" style:font-size-asian="10pt" style:font-size-complex="10pt"/>
    </style:style>
    <style:style style:name="P37" style:family="paragraph" style:parent-style-name="Βασικό">
      <style:paragraph-properties fo:margin-left="0cm" fo:margin-right="0cm" fo:margin-top="0cm" fo:margin-bottom="0.141cm" fo:text-align="justify" style:justify-single-word="false" fo:text-indent="0.75cm" style:auto-text-indent="false"/>
    </style:style>
    <style:style style:name="P38" style:family="paragraph" style:parent-style-name="Βασικό">
      <style:paragraph-properties fo:margin-left="0cm" fo:margin-right="0cm" fo:margin-top="0cm" fo:margin-bottom="0.141cm" fo:text-align="justify" style:justify-single-word="false" fo:text-indent="0.75cm" style:auto-text-indent="false"/>
      <style:text-properties style:font-name="PF DinText Pro" fo:font-size="10pt" fo:language="el" fo:country="GR" style:font-size-asian="10pt" style:font-size-complex="10pt"/>
    </style:style>
    <style:style style:name="P39" style:family="paragraph" style:parent-style-name="Βασικό">
      <style:paragraph-properties fo:margin-left="0cm" fo:margin-right="0cm" fo:margin-top="0cm" fo:margin-bottom="0.141cm" fo:line-height="104%" fo:text-align="justify" style:justify-single-word="false" fo:text-indent="0.75cm" style:auto-text-indent="false"/>
      <style:text-properties style:font-name="PF DinText Pro" fo:font-size="10pt" fo:language="el" fo:country="GR" style:font-size-asian="10pt" style:font-size-complex="10pt"/>
    </style:style>
    <style:style style:name="P40" style:family="paragraph" style:parent-style-name="Βασικό">
      <style:paragraph-properties fo:margin-left="0cm" fo:margin-right="0cm" fo:margin-top="0cm" fo:margin-bottom="0.635cm" fo:text-align="justify" style:justify-single-word="false" fo:text-indent="0.75cm" style:auto-text-indent="false"/>
    </style:style>
    <style:style style:name="P41" style:family="paragraph" style:parent-style-name="Βασικό">
      <style:paragraph-properties fo:margin-left="0cm" fo:margin-right="0cm" fo:margin-top="0cm" fo:margin-bottom="0.635cm" fo:text-align="end" style:justify-single-word="false" fo:text-indent="0.75cm" style:auto-text-indent="false"/>
    </style:style>
    <style:style style:name="P42" style:family="paragraph" style:parent-style-name="Βασικό">
      <style:paragraph-properties fo:margin-left="0cm" fo:margin-right="0cm" fo:margin-top="0cm" fo:margin-bottom="1.058cm" fo:text-align="justify" style:justify-single-word="false" fo:text-indent="0.75cm" style:auto-text-indent="false"/>
    </style:style>
    <style:style style:name="P43" style:family="paragraph" style:parent-style-name="Βασικό">
      <style:paragraph-properties fo:margin-left="0cm" fo:margin-right="0cm" fo:margin-top="0cm" fo:margin-bottom="0.423cm" fo:text-align="justify" style:justify-single-word="false" fo:text-indent="0.75cm" style:auto-text-indent="false"/>
    </style:style>
    <style:style style:name="P44" style:family="paragraph" style:parent-style-name="Βασικό">
      <style:paragraph-properties fo:margin-left="0cm" fo:margin-right="0cm" fo:margin-top="0cm" fo:margin-bottom="0.423cm" fo:line-height="105%" fo:text-align="justify" style:justify-single-word="false" fo:text-indent="0.75cm" style:auto-text-indent="false"/>
    </style:style>
    <style:style style:name="P45" style:family="paragraph" style:parent-style-name="Βασικό">
      <style:paragraph-properties fo:margin-left="0cm" fo:margin-right="0cm" fo:margin-top="0.635cm" fo:margin-bottom="0.282cm" fo:text-align="justify" style:justify-single-word="false" fo:text-indent="0.75cm" style:auto-text-indent="false"/>
      <style:text-properties style:font-name="PF DinText Pro" fo:font-size="10pt" fo:language="el" fo:country="GR" style:font-size-asian="10pt" style:font-size-complex="10pt"/>
    </style:style>
    <style:style style:name="P46" style:family="paragraph" style:parent-style-name="Βασικό">
      <style:paragraph-properties fo:margin-left="0cm" fo:margin-right="0cm" fo:margin-top="0.282cm" fo:margin-bottom="0.141cm" fo:text-align="justify" style:justify-single-word="false" fo:text-indent="0.75cm" style:auto-text-indent="false"/>
      <style:text-properties style:font-name="PF DinText Pro" fo:font-size="10pt" fo:language="el" fo:country="GR" style:font-size-asian="10pt" style:font-size-complex="10pt"/>
    </style:style>
    <style:style style:name="P47" style:family="paragraph" style:parent-style-name="Βασικό">
      <style:paragraph-properties fo:margin-left="0cm" fo:margin-right="0cm" fo:margin-top="0.282cm" fo:margin-bottom="0.847cm" fo:text-align="justify" style:justify-single-word="false" fo:text-indent="0.75cm" style:auto-text-indent="false"/>
    </style:style>
    <style:style style:name="P48" style:family="paragraph" style:parent-style-name="Βασικό">
      <style:paragraph-properties fo:margin-left="0cm" fo:margin-right="0cm" fo:margin-top="0cm" fo:margin-bottom="0.212cm" fo:line-height="104%" fo:text-align="justify" style:justify-single-word="false" fo:text-indent="0.75cm" style:auto-text-indent="false"/>
      <style:text-properties style:font-name="PF DinText Pro" fo:font-size="10pt" fo:language="el" fo:country="GR" style:font-size-asian="10pt" style:font-size-complex="10pt"/>
    </style:style>
    <style:style style:name="P49" style:family="paragraph" style:parent-style-name="Βασικό">
      <style:paragraph-properties fo:margin-left="0cm" fo:margin-right="0cm" fo:margin-top="0cm" fo:margin-bottom="0.212cm" fo:line-height="104%" fo:text-align="justify" style:justify-single-word="false" fo:text-indent="0.75cm" style:auto-text-indent="false"/>
    </style:style>
    <style:style style:name="P50" style:family="paragraph" style:parent-style-name="Βασικό">
      <style:paragraph-properties fo:margin-left="0cm" fo:margin-right="0cm" fo:margin-top="0cm" fo:margin-bottom="0.353cm" fo:line-height="104%" fo:text-align="justify" style:justify-single-word="false" fo:text-indent="0.75cm" style:auto-text-indent="false"/>
      <style:text-properties style:font-name="PF DinText Pro" fo:font-size="10pt" fo:language="el" fo:country="GR" style:font-size-asian="10pt" style:font-size-complex="10pt"/>
    </style:style>
    <style:style style:name="P51" style:family="paragraph" style:parent-style-name="Βασικό">
      <style:paragraph-properties fo:margin-left="0cm" fo:margin-right="0cm" fo:margin-top="0.847cm" fo:margin-bottom="0.318cm" fo:line-height="110%" fo:text-align="justify" style:justify-single-word="false" fo:text-indent="0.75cm" style:auto-text-indent="false"/>
    </style:style>
    <style:style style:name="P52" style:family="paragraph" style:parent-style-name="Βασικό">
      <style:paragraph-properties fo:margin-left="0cm" fo:margin-right="0cm" fo:margin-top="0cm" fo:margin-bottom="0.318cm" fo:line-height="110%" fo:text-align="justify" style:justify-single-word="false" fo:text-indent="0.75cm" style:auto-text-indent="false"/>
    </style:style>
    <style:style style:name="P53" style:family="paragraph" style:parent-style-name="Βασικό">
      <style:paragraph-properties fo:margin-left="0cm" fo:margin-right="0cm" fo:margin-top="0.439cm" fo:margin-bottom="0.18cm" fo:text-align="justify" style:justify-single-word="false" fo:text-indent="0.75cm" style:auto-text-indent="false"/>
    </style:style>
    <style:style style:name="P54" style:family="paragraph" style:parent-style-name="Βασικό">
      <style:paragraph-properties fo:margin-left="0cm" fo:margin-right="0cm" fo:margin-top="0cm" fo:margin-bottom="0.109cm" fo:line-height="104%" fo:text-align="justify" style:justify-single-word="false" fo:text-indent="0.75cm" style:auto-text-indent="false"/>
      <style:text-properties style:font-name="PF DinText Pro" fo:font-size="10pt" fo:language="el" fo:country="GR" style:font-size-asian="10pt" style:font-size-complex="10pt"/>
    </style:style>
    <style:style style:name="P55" style:family="paragraph" style:parent-style-name="Βασικό">
      <style:paragraph-properties fo:margin-left="0cm" fo:margin-right="0cm" fo:margin-top="0.109cm" fo:margin-bottom="0.109cm" fo:line-height="104%" fo:text-align="justify" style:justify-single-word="false" fo:text-indent="0.75cm" style:auto-text-indent="false"/>
      <style:text-properties style:font-name="PF DinText Pro" fo:font-size="10pt" fo:language="el" fo:country="GR" style:font-size-asian="10pt" style:font-size-complex="10pt"/>
    </style:style>
    <style:style style:name="P56" style:family="paragraph" style:parent-style-name="Βασικό">
      <style:paragraph-properties fo:margin-left="0cm" fo:margin-right="0cm" fo:margin-top="0cm" fo:margin-bottom="0.15cm" fo:line-height="104%" fo:text-align="justify" style:justify-single-word="false" fo:text-indent="0.75cm" style:auto-text-indent="false"/>
    </style:style>
    <style:style style:name="P57" style:family="paragraph" style:parent-style-name="Βασικό">
      <style:paragraph-properties fo:margin-left="0cm" fo:margin-right="0cm" fo:margin-top="0.34cm" fo:margin-bottom="0.28cm" fo:text-align="justify" style:justify-single-word="false" fo:text-indent="0.75cm" style:auto-text-indent="false"/>
      <style:text-properties style:font-name="PF DinText Pro" fo:font-size="10pt" fo:language="el" fo:country="GR" style:font-size-asian="10pt" style:font-size-complex="10pt"/>
    </style:style>
    <style:style style:name="P58" style:family="paragraph" style:parent-style-name="Βασικό">
      <style:paragraph-properties fo:margin-left="0cm" fo:margin-right="0cm" fo:margin-top="0cm" fo:margin-bottom="0.22cm" fo:line-height="110%" fo:text-align="justify" style:justify-single-word="false" fo:text-indent="0.75cm" style:auto-text-indent="false"/>
    </style:style>
    <style:style style:name="P59" style:family="paragraph" style:parent-style-name="Βασικό">
      <style:paragraph-properties fo:margin-left="0cm" fo:margin-right="0cm" fo:margin-top="0cm" fo:margin-bottom="0.18cm" fo:text-align="justify" style:justify-single-word="false" fo:text-indent="0.75cm" style:auto-text-indent="false"/>
      <style:text-properties style:font-name="PF DinText Pro" fo:font-size="10pt" fo:language="el" fo:country="GR" style:font-size-asian="10pt" style:font-size-complex="10pt"/>
    </style:style>
    <style:style style:name="P60" style:family="paragraph" style:parent-style-name="Βασικό">
      <style:paragraph-properties fo:margin-top="0.423cm" fo:margin-bottom="0.423cm" fo:text-align="justify" style:justify-single-word="false"/>
    </style:style>
    <style:style style:name="P61" style:family="paragraph" style:parent-style-name="Βασικό">
      <style:paragraph-properties fo:margin-left="0.751cm" fo:margin-right="0.42cm" fo:text-align="justify" style:justify-single-word="false" fo:text-indent="0.501cm" style:auto-text-indent="false">
        <style:tab-stops/>
      </style:paragraph-properties>
      <style:text-properties style:font-name="PF DinText Pro" fo:font-size="9pt" fo:language="el" fo:country="GR" fo:font-style="italic" style:font-size-asian="9pt" style:font-style-asian="italic" style:font-size-complex="9pt" style:font-style-complex="italic"/>
    </style:style>
    <style:style style:name="P62" style:family="paragraph" style:parent-style-name="Βασικό">
      <style:paragraph-properties fo:margin-left="0.751cm" fo:margin-right="0.42cm" fo:text-align="justify" style:justify-single-word="false" fo:text-indent="0.501cm" style:auto-text-indent="false">
        <style:tab-stops/>
      </style:paragraph-properties>
    </style:style>
    <style:style style:name="P63" style:family="paragraph" style:parent-style-name="Βασικό">
      <style:paragraph-properties fo:margin-left="0.751cm" fo:margin-right="0.67cm" fo:text-align="end" style:justify-single-word="false" fo:text-indent="0.75cm" style:auto-text-indent="false">
        <style:tab-stops/>
      </style:paragraph-properties>
    </style:style>
    <style:style style:name="P64" style:family="paragraph" style:parent-style-name="Βασικό">
      <style:paragraph-properties fo:margin-left="0.75cm" fo:margin-right="0.42cm" fo:margin-top="0cm" fo:margin-bottom="0.635cm" fo:text-align="justify" style:justify-single-word="false" fo:text-indent="0.501cm" style:auto-text-indent="false">
        <style:tab-stops/>
      </style:paragraph-properties>
    </style:style>
    <style:style style:name="P65" style:family="paragraph" style:parent-style-name="Βασικό">
      <style:paragraph-properties fo:margin-left="0.75cm" fo:margin-right="0.42cm" fo:margin-top="0cm" fo:margin-bottom="0.635cm" fo:text-align="justify" style:justify-single-word="false" fo:text-indent="0.501cm" style:auto-text-indent="false">
        <style:tab-stops/>
      </style:paragraph-properties>
      <style:text-properties fo:language="el" fo:country="GR"/>
    </style:style>
    <style:style style:name="P66" style:family="paragraph" style:parent-style-name="Βασικό">
      <style:paragraph-properties fo:margin-left="0.75cm" fo:margin-right="0.42cm" fo:margin-top="0cm" fo:margin-bottom="0.141cm" fo:text-align="justify" style:justify-single-word="false" fo:text-indent="0.501cm" style:auto-text-indent="false">
        <style:tab-stops/>
      </style:paragraph-properties>
      <style:text-properties style:font-name="PF DinText Pro" fo:font-size="9.5pt" fo:language="el" fo:country="GR" style:font-size-asian="9.5pt" style:font-size-complex="9.5pt"/>
    </style:style>
    <style:style style:name="P67" style:family="paragraph" style:parent-style-name="Βασικό">
      <style:paragraph-properties fo:margin-left="0.75cm" fo:margin-right="0.42cm" fo:margin-top="0cm" fo:margin-bottom="0.141cm" fo:line-height="104%" fo:text-align="justify" style:justify-single-word="false" fo:text-indent="0.501cm" style:auto-text-indent="false">
        <style:tab-stops/>
      </style:paragraph-properties>
    </style:style>
    <style:style style:name="P68" style:family="paragraph" style:parent-style-name="Βασικό">
      <style:paragraph-properties fo:margin-left="0.75cm" fo:margin-right="0.42cm" fo:margin-top="0cm" fo:margin-bottom="0.071cm" fo:line-height="100%" fo:text-align="justify" style:justify-single-word="false" fo:text-indent="0.501cm" style:auto-text-indent="false">
        <style:tab-stops/>
      </style:paragraph-properties>
    </style:style>
    <style:style style:name="P69" style:family="paragraph" style:parent-style-name="Βασικό">
      <style:paragraph-properties fo:margin-left="0.75cm" fo:margin-right="0.42cm" fo:margin-top="0.635cm" fo:margin-bottom="0.635cm" fo:line-height="104%" fo:text-align="justify" style:justify-single-word="false" fo:text-indent="0.501cm" style:auto-text-indent="false">
        <style:tab-stops/>
      </style:paragraph-properties>
    </style:style>
    <style:style style:name="P70" style:family="paragraph" style:parent-style-name="Βασικό">
      <style:paragraph-properties fo:margin-left="0.75cm" fo:margin-right="0.42cm" fo:margin-top="0.635cm" fo:margin-bottom="0.282cm" fo:line-height="104%" fo:text-align="justify" style:justify-single-word="false" fo:text-indent="0.501cm" style:auto-text-indent="false">
        <style:tab-stops/>
      </style:paragraph-properties>
    </style:style>
    <style:style style:name="P71" style:family="paragraph" style:parent-style-name="Βασικό">
      <style:paragraph-properties fo:margin-left="0.75cm" fo:margin-right="0.42cm" fo:line-height="104%" fo:text-align="justify" style:justify-single-word="false" fo:text-indent="0.501cm" style:auto-text-indent="false">
        <style:tab-stops/>
      </style:paragraph-properties>
    </style:style>
    <style:style style:name="P72" style:family="paragraph" style:parent-style-name="Βασικό">
      <style:paragraph-properties fo:margin-left="0.75cm" fo:margin-right="0.42cm" fo:line-height="104%" fo:text-align="end" style:justify-single-word="false" fo:text-indent="0.501cm" style:auto-text-indent="false">
        <style:tab-stops/>
      </style:paragraph-properties>
    </style:style>
    <style:style style:name="P73" style:family="paragraph" style:parent-style-name="Βασικό">
      <style:paragraph-properties fo:margin-left="0.75cm" fo:margin-right="0.42cm" fo:line-height="100%" fo:text-align="justify" style:justify-single-word="false" fo:text-indent="0.501cm" style:auto-text-indent="false">
        <style:tab-stops/>
      </style:paragraph-properties>
    </style:style>
    <style:style style:name="P74" style:family="paragraph" style:parent-style-name="Βασικό">
      <style:paragraph-properties fo:margin-left="0.75cm" fo:margin-right="0.42cm" fo:margin-top="0cm" fo:margin-bottom="0.439cm" fo:line-height="104%" fo:text-align="justify" style:justify-single-word="false" fo:text-indent="0.501cm" style:auto-text-indent="false">
        <style:tab-stops/>
      </style:paragraph-properties>
    </style:style>
    <style:style style:name="P75" style:family="paragraph" style:parent-style-name="Βασικό">
      <style:paragraph-properties fo:margin-left="0.75cm" fo:margin-right="0.42cm" fo:margin-top="0.21cm" fo:margin-bottom="0.18cm" fo:line-height="104%" fo:text-align="end" style:justify-single-word="false" fo:text-indent="0.501cm" style:auto-text-indent="false">
        <style:tab-stops/>
      </style:paragraph-properties>
    </style:style>
    <style:style style:name="P76" style:family="paragraph" style:parent-style-name="Βασικό">
      <style:paragraph-properties fo:margin-left="0.75cm" fo:margin-right="0.42cm" fo:margin-top="0.439cm" fo:margin-bottom="0.18cm" fo:line-height="104%" fo:text-align="justify" style:justify-single-word="false" fo:text-indent="0.501cm" style:auto-text-indent="false">
        <style:tab-stops/>
      </style:paragraph-properties>
    </style:style>
    <style:style style:name="P77" style:family="paragraph" style:parent-style-name="Βασικό">
      <style:paragraph-properties fo:margin-left="0.751cm" fo:margin-right="0.42cm" fo:text-align="justify" style:justify-single-word="false" fo:text-indent="0cm" style:auto-text-indent="false">
        <style:tab-stops/>
      </style:paragraph-properties>
    </style:style>
    <style:style style:name="P78" style:family="paragraph" style:parent-style-name="Βασικό">
      <style:paragraph-properties fo:margin-top="0cm" fo:margin-bottom="0.141cm" fo:text-align="justify" style:justify-single-word="false"/>
      <style:text-properties style:font-name="PF DinText Pro" fo:font-size="10pt" fo:language="el" fo:country="GR" style:font-size-asian="10pt" style:font-size-complex="10pt"/>
    </style:style>
    <style:style style:name="P79" style:family="paragraph" style:parent-style-name="Βασικό">
      <style:paragraph-properties fo:margin-left="0.75cm" fo:margin-right="0.42cm" fo:margin-top="0.282cm" fo:margin-bottom="0.635cm" fo:line-height="104%" fo:text-align="end" style:justify-single-word="false" fo:text-indent="1.501cm" style:auto-text-indent="false">
        <style:tab-stops/>
      </style:paragraph-properties>
    </style:style>
    <style:style style:name="P80" style:family="paragraph" style:parent-style-name="Βασικό">
      <style:paragraph-properties fo:margin-left="2.251cm" fo:margin-right="1.67cm" fo:margin-top="5.292cm" fo:margin-bottom="0.282cm" fo:line-height="100%" fo:text-align="justify" style:justify-single-word="false" fo:text-indent="0cm" style:auto-text-indent="false" fo:padding-left="0cm" fo:padding-right="0cm" fo:padding-top="0.035cm" fo:padding-bottom="0.035cm" fo:border-left="none" fo:border-right="none" fo:border-top="0.018cm solid #000000" fo:border-bottom="0.018cm solid #000000" style:shadow="none">
        <style:tab-stops/>
      </style:paragraph-properties>
      <style:text-properties style:font-name="PF DinText Pro" fo:font-size="13pt" fo:language="el" fo:country="GR" style:font-size-asian="13pt" style:font-size-complex="13pt"/>
    </style:style>
    <style:style style:name="P81" style:family="paragraph" style:parent-style-name="Βασικό">
      <style:paragraph-properties fo:margin-left="2.251cm" fo:margin-right="1.67cm" fo:margin-top="4.586cm" fo:margin-bottom="0.282cm" fo:line-height="100%" fo:text-align="center" style:justify-single-word="false" fo:text-indent="0cm" style:auto-text-indent="false">
        <style:tab-stops/>
      </style:paragraph-properties>
    </style:style>
    <style:style style:name="P82" style:family="paragraph" style:parent-style-name="Βασικό">
      <style:paragraph-properties fo:margin-left="2.251cm" fo:margin-right="1.67cm" fo:margin-top="0.847cm" fo:margin-bottom="0cm" fo:line-height="100%" fo:text-align="justify" style:justify-single-word="false" fo:text-indent="0cm" style:auto-text-indent="false" fo:padding-left="0cm" fo:padding-right="0cm" fo:padding-top="0.035cm" fo:padding-bottom="0cm" fo:border-left="none" fo:border-right="none" fo:border-top="0.018cm solid #000000" fo:border-bottom="none" style:shadow="none">
        <style:tab-stops/>
      </style:paragraph-properties>
    </style:style>
    <style:style style:name="P83" style:family="paragraph" style:parent-style-name="Βασικό">
      <style:paragraph-properties fo:margin-top="0cm" fo:margin-bottom="0.109cm" fo:line-height="104%" fo:text-align="justify" style:justify-single-word="false"/>
    </style:style>
    <style:style style:name="P84" style:family="paragraph" style:parent-style-name="Βασικό">
      <style:paragraph-properties fo:margin-left="0.75cm" fo:margin-right="0.42cm" fo:line-height="100%" fo:text-align="justify" style:justify-single-word="false" fo:text-indent="0.002cm" style:auto-text-indent="false">
        <style:tab-stops/>
      </style:paragraph-properties>
    </style:style>
    <style:style style:name="P85" style:family="paragraph" style:parent-style-name="Βασικό" style:master-page-name="MP0">
      <style:paragraph-properties fo:margin-top="2.117cm" fo:margin-bottom="0.282cm" fo:text-align="center" style:justify-single-word="false" style:page-number="auto" fo:break-before="page"/>
      <style:text-properties fo:color="#497426" style:font-name="SKQueenPolUni_W" fo:font-size="23pt" fo:language="el" fo:country="GR" style:font-size-asian="23pt" style:font-size-complex="23pt" style:text-scale="95%"/>
    </style:style>
    <style:style style:name="P86" style:family="paragraph" style:parent-style-name="Βασικό" style:master-page-name="MP1">
      <style:paragraph-properties fo:margin-top="3.175cm" fo:margin-bottom="0.282cm" style:page-number="auto" fo:break-before="page"/>
      <style:text-properties style:font-name="PF DinText Pro" fo:font-size="12.5pt" fo:language="el" fo:country="GR" style:font-size-asian="12.5pt" style:font-size-complex="12.5pt"/>
    </style:style>
    <style:style style:name="P87" style:family="paragraph" style:parent-style-name="Βασικό" style:master-page-name="MP5">
      <style:paragraph-properties style:page-number="auto" fo:break-before="page"/>
      <style:text-properties fo:language="el" fo:country="GR"/>
    </style:style>
    <style:style style:name="P88" style:family="paragraph" style:parent-style-name="Παράγραφος_20_λίστας" style:list-style-name="L1">
      <style:paragraph-properties fo:margin-left="1.251cm" fo:margin-right="0cm" fo:margin-top="0cm" fo:margin-bottom="0cm" fo:text-align="justify" style:justify-single-word="false" fo:text-indent="0cm" style:auto-text-indent="false">
        <style:tab-stops/>
      </style:paragraph-properties>
    </style:style>
    <style:style style:name="P89" style:family="paragraph" style:parent-style-name="Παράγραφος_20_λίστας" style:list-style-name="L2">
      <style:paragraph-properties fo:margin-left="1.499cm" fo:margin-right="0cm" fo:margin-top="0cm" fo:margin-bottom="0.141cm" fo:text-align="justify" style:justify-single-word="false" fo:text-indent="-0.75cm" style:auto-text-indent="false">
        <style:tab-stops/>
      </style:paragraph-properties>
      <style:text-properties style:font-name="PF DinText Pro" fo:font-size="10pt" fo:language="el" fo:country="GR" fo:font-style="italic" style:font-size-asian="10pt" style:font-style-asian="italic" style:font-size-complex="10pt" style:font-style-complex="italic"/>
    </style:style>
    <style:style style:name="P90" style:family="paragraph" style:parent-style-name="Παράγραφος_20_λίστας" style:list-style-name="L3">
      <style:paragraph-properties fo:margin-left="1.501cm" fo:margin-right="0.169cm" fo:margin-top="0cm" fo:margin-bottom="0.141cm" fo:text-indent="-0.25cm" style:auto-text-indent="false">
        <style:tab-stops/>
      </style:paragraph-properties>
      <style:text-properties style:font-name="PF DinText Pro" fo:font-size="9.5pt" fo:language="el" fo:country="GR" style:font-size-asian="9.5pt" style:font-size-complex="9.5pt"/>
    </style:style>
    <style:style style:name="P91" style:family="paragraph" style:parent-style-name="Παράγραφος_20_λίστας" style:list-style-name="L4">
      <style:paragraph-properties fo:margin-left="2cm" fo:margin-right="0.42cm" fo:margin-top="0cm" fo:margin-bottom="0.071cm" fo:line-height="100%" fo:text-align="justify" style:justify-single-word="false" fo:text-indent="-0.499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92" style:family="paragraph" style:parent-style-name="Παράγραφος_20_λίστας" style:list-style-name="L4">
      <style:paragraph-properties fo:margin-left="2cm" fo:margin-right="0.42cm" fo:margin-top="0cm" fo:margin-bottom="0.141cm" fo:line-height="100%" fo:text-align="justify" style:justify-single-word="false" fo:text-indent="-0.499cm" style:auto-text-indent="false">
        <style:tab-stops/>
      </style:paragraph-properties>
    </style:style>
    <style:style style:name="P93" style:family="paragraph" style:parent-style-name="Παράγραφος_20_λίστας" style:list-style-name="L5">
      <style:paragraph-properties fo:margin-left="2.501cm" fo:margin-right="0.42cm" fo:margin-top="0cm" fo:margin-bottom="0.071cm" fo:line-height="100%" fo:text-align="justify" style:justify-single-word="false" fo:text-indent="-0.501cm" style:auto-text-indent="false">
        <style:tab-stops/>
      </style:paragraph-properties>
      <style:text-properties style:font-name="PF DinText Pro" fo:font-size="9.5pt" fo:language="el" fo:country="GR" fo:font-style="italic" style:font-size-asian="9.5pt" style:font-style-asian="italic" style:font-size-complex="9.5pt" style:font-style-complex="italic"/>
    </style:style>
    <style:style style:name="P94" style:family="paragraph" style:parent-style-name="Παράγραφος_20_λίστας" style:list-style-name="L6">
      <style:paragraph-properties fo:margin-left="1.251cm" fo:margin-right="0cm" fo:margin-top="0cm" fo:margin-bottom="0.141cm" fo:line-height="104%" fo:text-align="justify" style:justify-single-word="false" fo:text-indent="-0.501cm" style:auto-text-indent="false">
        <style:tab-stops/>
      </style:paragraph-properties>
    </style:style>
    <style:style style:name="P95" style:family="paragraph" style:parent-style-name="Παράγραφος_20_λίστας" style:list-style-name="L6">
      <style:paragraph-properties fo:margin-left="1.251cm" fo:margin-right="0cm" fo:margin-top="0cm" fo:margin-bottom="0.161cm" fo:line-height="104%" fo:text-align="justify" style:justify-single-word="false" fo:text-indent="-0.501cm" style:auto-text-indent="false">
        <style:tab-stops/>
      </style:paragraph-properties>
    </style:style>
    <style:style style:name="P96" style:family="paragraph" style:parent-style-name="Παράγραφος_20_λίστας" style:list-style-name="L7">
      <style:paragraph-properties fo:margin-left="1.251cm" fo:margin-right="0cm" fo:margin-top="0cm" fo:margin-bottom="0.635cm" fo:text-align="justify" style:justify-single-word="false" fo:text-indent="-0.501cm" style:auto-text-indent="false">
        <style:tab-stops/>
      </style:paragraph-properties>
    </style:style>
    <style:style style:name="P97" style:family="paragraph" style:parent-style-name="Παράγραφος_20_λίστας" style:list-style-name="L7">
      <style:paragraph-properties fo:margin-left="1.251cm" fo:margin-right="0cm" fo:text-align="justify" style:justify-single-word="false" fo:text-indent="-0.501cm" style:auto-text-indent="false">
        <style:tab-stops/>
      </style:paragraph-properties>
    </style:style>
    <style:style style:name="P98" style:family="paragraph" style:parent-style-name="Παράγραφος_20_λίστας" style:list-style-name="L8">
      <style:paragraph-properties fo:margin-left="1.251cm" fo:margin-right="0cm" fo:margin-top="0cm" fo:margin-bottom="0.141cm" fo:text-align="justify" style:justify-single-word="false" fo:text-indent="-0.499cm" style:auto-text-indent="false">
        <style:tab-stops/>
      </style:paragraph-properties>
    </style:style>
    <style:style style:name="P99" style:family="paragraph" style:parent-style-name="Παράγραφος_20_λίστας" style:list-style-name="L9">
      <style:paragraph-properties fo:margin-left="1.251cm" fo:margin-right="0cm" fo:margin-top="0cm" fo:margin-bottom="0cm" fo:line-height="104%" fo:text-align="justify" style:justify-single-word="false" fo:text-indent="-0.499cm" style:auto-text-indent="false">
        <style:tab-stops/>
      </style:paragraph-properties>
    </style:style>
    <style:style style:name="P100" style:family="paragraph" style:parent-style-name="Παράγραφος_20_λίστας" style:list-style-name="L10">
      <style:paragraph-properties fo:margin-left="1.75cm" fo:margin-right="0.42cm" fo:margin-top="0cm" fo:margin-bottom="0cm" fo:line-height="100%" fo:text-align="justify" style:justify-single-word="false" fo:text-indent="-0.63cm" style:auto-text-indent="false">
        <style:tab-stops/>
      </style:paragraph-properties>
      <style:text-properties style:font-name="PF DinText Pro" fo:font-size="9pt" fo:language="el" fo:country="GR" style:font-size-asian="9pt" style:font-size-complex="9pt"/>
    </style:style>
    <style:style style:name="P101" style:family="paragraph" style:parent-style-name="Παράγραφος_20_λίστας" style:list-style-name="L10">
      <style:paragraph-properties fo:margin-left="1.75cm" fo:margin-right="0.42cm" fo:margin-top="0cm" fo:margin-bottom="0.106cm" fo:line-height="104%" fo:text-align="justify" style:justify-single-word="false" fo:text-indent="-0.63cm" style:auto-text-indent="false">
        <style:tab-stops/>
      </style:paragraph-properties>
      <style:text-properties style:font-name="PF DinText Pro" fo:font-size="9.5pt" fo:language="el" fo:country="GR" style:font-size-asian="9.5pt" style:font-size-complex="9.5pt"/>
    </style:style>
    <style:style style:name="P102" style:family="paragraph" style:parent-style-name="Παράγραφος_20_λίστας" style:list-style-name="L10">
      <style:paragraph-properties fo:margin-left="1.75cm" fo:margin-right="0.42cm" fo:margin-top="0cm" fo:margin-bottom="0.106cm" fo:line-height="104%" fo:text-align="justify" style:justify-single-word="false" fo:text-indent="-0.63cm" style:auto-text-indent="false">
        <style:tab-stops/>
      </style:paragraph-properties>
    </style:style>
    <style:style style:name="P103" style:family="paragraph" style:parent-style-name="Παράγραφος_20_λίστας" style:list-style-name="L11">
      <style:paragraph-properties fo:margin-left="1.409cm" fo:margin-right="0cm" fo:margin-top="0cm" fo:margin-bottom="0.141cm" fo:text-align="justify" style:justify-single-word="false" fo:text-indent="-0.66cm" style:auto-text-indent="false">
        <style:tab-stops/>
      </style:paragraph-properties>
    </style:style>
    <style:style style:name="P104" style:family="paragraph" style:parent-style-name="Παράγραφος_20_λίστας" style:list-style-name="L11">
      <style:paragraph-properties fo:margin-left="1.409cm" fo:margin-right="0cm" fo:margin-top="0cm" fo:margin-bottom="0.141cm" fo:text-align="justify" style:justify-single-word="false" fo:text-indent="-0.66cm" style:auto-text-indent="false">
        <style:tab-stops/>
      </style:paragraph-properties>
      <style:text-properties style:font-name="PF DinText Pro" fo:font-size="10pt" fo:language="el" fo:country="GR" fo:font-weight="bold" style:font-size-asian="10pt" style:font-weight-asian="bold" style:font-size-complex="10pt" style:font-weight-complex="bold"/>
    </style:style>
    <style:style style:name="P105" style:family="paragraph" style:parent-style-name="Παράγραφος_20_λίστας" style:list-style-name="L11">
      <style:paragraph-properties fo:margin-left="1.409cm" fo:margin-right="0cm" fo:margin-top="0cm" fo:margin-bottom="0.635cm" fo:text-align="justify" style:justify-single-word="false" fo:text-indent="-0.66cm" style:auto-text-indent="false">
        <style:tab-stops/>
      </style:paragraph-properties>
    </style:style>
    <style:style style:name="P106" style:family="paragraph" style:parent-style-name="Παράγραφος_20_λίστας" style:list-style-name="L3">
      <style:paragraph-properties fo:margin-left="1.501cm" fo:margin-right="0.169cm" fo:margin-top="0cm" fo:margin-bottom="0.071cm" fo:text-indent="-0.501cm" style:auto-text-indent="false">
        <style:tab-stops/>
      </style:paragraph-properties>
      <style:text-properties style:font-name="PF DinText Pro" fo:font-size="9.5pt" fo:language="el" fo:country="GR" style:font-size-asian="9.5pt" style:font-size-complex="9.5pt"/>
    </style:style>
    <style:style style:name="P107" style:family="paragraph" style:parent-style-name="Επικεφαλίδα_20_ΠΠ" style:master-page-name="MP3">
      <style:paragraph-properties fo:margin-left="0.762cm" fo:margin-right="0cm" fo:margin-top="0cm" fo:margin-bottom="0.847cm" fo:text-indent="-0.762cm" style:auto-text-indent="false" style:page-number="1" fo:break-before="page">
        <style:tab-stops/>
      </style:paragraph-properties>
    </style:style>
    <style:style style:name="P108" style:family="paragraph" style:parent-style-name="Επικεφαλίδα_20_1">
      <style:paragraph-properties fo:margin-left="0.762cm" fo:margin-right="0cm" fo:text-indent="0cm" style:auto-text-indent="false">
        <style:tab-stops/>
      </style:paragraph-properties>
    </style:style>
    <style:style style:name="P109" style:family="paragraph" style:parent-style-name="Επικεφαλίδα_20_1">
      <style:paragraph-properties fo:margin-top="0.019cm" fo:margin-bottom="0.559cm"/>
    </style:style>
    <style:style style:name="P110" style:family="paragraph" style:parent-style-name="Επικεφαλίδα_20_1">
      <style:paragraph-properties fo:margin-top="0.621cm" fo:margin-bottom="0.66cm"/>
    </style:style>
    <style:style style:name="P111" style:family="paragraph" style:parent-style-name="Επικεφαλίδα_20_1">
      <style:paragraph-properties fo:margin-top="0.42cm" fo:margin-bottom="0.161cm" fo:line-height="100%"/>
    </style:style>
    <style:style style:name="P112" style:family="paragraph" style:parent-style-name="Επικεφαλίδα_20_1">
      <style:paragraph-properties fo:margin-top="0.42cm" fo:margin-bottom="0.36cm" fo:line-height="100%"/>
    </style:style>
    <style:style style:name="T1" style:family="text">
      <style:text-properties style:font-name="PF DinText Pro"/>
    </style:style>
    <style:style style:name="T2" style:family="text">
      <style:text-properties style:font-name="PF DinText Pro" fo:language="el" fo:country="GR"/>
    </style:style>
    <style:style style:name="T3" style:family="text">
      <style:text-properties style:font-name="PF DinText Pro" fo:language="el" fo:country="GR" fo:font-weight="bold" style:font-weight-asian="bold" style:font-weight-complex="bold"/>
    </style:style>
    <style:style style:name="T4" style:family="text">
      <style:text-properties style:font-name="PF DinText Pro" fo:font-size="12.5pt" fo:language="el" fo:country="GR" fo:font-weight="bold" style:font-size-asian="12.5pt" style:font-weight-asian="bold" style:font-size-complex="12.5pt" style:font-weight-complex="bold"/>
    </style:style>
    <style:style style:name="T5" style:family="text">
      <style:text-properties style:font-name="PF DinText Pro" fo:font-size="12.5pt" fo:language="el" fo:country="GR" style:font-size-asian="12.5pt" style:font-size-complex="12.5pt"/>
    </style:style>
    <style:style style:name="T6" style:family="text">
      <style:text-properties style:font-name="PF DinText Pro" fo:font-size="12.5pt" fo:language="en" fo:country="GB" style:font-size-asian="12.5pt" style:font-size-complex="12.5pt"/>
    </style:style>
    <style:style style:name="T7" style:family="text">
      <style:text-properties style:font-name="PF DinText Pro" fo:font-size="12.5pt" fo:language="it" fo:country="IT" style:font-size-asian="12.5pt" style:font-size-complex="12.5pt"/>
    </style:style>
    <style:style style:name="T8" style:family="text">
      <style:text-properties style:font-name="PF DinText Pro" fo:font-size="10pt" fo:language="el" fo:country="GR" style:font-size-asian="10pt" style:font-size-complex="10pt"/>
    </style:style>
    <style:style style:name="T9" style:family="text">
      <style:text-properties style:font-name="PF DinText Pro" fo:font-size="10pt" fo:language="el" fo:country="GR" style:font-size-asian="10pt" style:font-size-complex="10pt" style:text-scale="92%"/>
    </style:style>
    <style:style style:name="T10" style:family="text">
      <style:text-properties style:font-name="PF DinText Pro" fo:font-size="10pt" fo:language="el" fo:country="GR" style:font-size-asian="10pt" style:font-name-complex="PF DinText Pro" style:font-size-complex="10pt"/>
    </style:style>
    <style:style style:name="T11" style:family="text">
      <style:text-properties style:font-name="PF DinText Pro" fo:font-size="10pt" fo:language="el" fo:country="GR" fo:font-weight="bold" style:font-size-asian="10pt" style:font-weight-asian="bold" style:font-size-complex="10pt" style:font-weight-complex="bold"/>
    </style:style>
    <style:style style:name="T12" style:family="text">
      <style:text-properties style:font-name="PF DinText Pro" fo:font-size="10pt" fo:language="el" fo:country="GR" fo:font-style="italic" fo:font-weight="bold" style:font-size-asian="10pt" style:font-style-asian="italic" style:font-weight-asian="bold" style:font-size-complex="10pt" style:font-style-complex="italic" style:font-weight-complex="bold"/>
    </style:style>
    <style:style style:name="T13" style:family="text">
      <style:text-properties style:font-name="PF DinText Pro" fo:font-size="10pt" fo:language="el" fo:country="GR"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4" style:family="text">
      <style:text-properties style:font-name="PF DinText Pro" fo:font-size="10pt" fo:language="el" fo:country="GR" fo:font-style="italic" style:font-size-asian="10pt" style:font-style-asian="italic" style:font-size-complex="10pt" style:font-style-complex="italic"/>
    </style:style>
    <style:style style:name="T15" style:family="text">
      <style:text-properties style:font-name="PF DinText Pro" fo:font-size="10pt" fo:language="en" fo:country="GB" style:font-size-asian="10pt" style:font-size-complex="10pt"/>
    </style:style>
    <style:style style:name="T16" style:family="text">
      <style:text-properties style:font-name="PF DinText Pro" fo:font-size="10pt" fo:language="it" fo:country="IT" style:font-size-asian="10pt" style:font-size-complex="10pt"/>
    </style:style>
    <style:style style:name="T17" style:family="text">
      <style:text-properties style:font-name="PF DinText Pro" fo:font-size="10pt" style:font-size-asian="10pt" style:font-size-complex="10pt"/>
    </style:style>
    <style:style style:name="T18" style:family="text">
      <style:text-properties style:font-name="PF DinText Pro" fo:font-size="10pt" fo:language="en" fo:country="US" style:font-size-asian="10pt" style:font-size-complex="10pt"/>
    </style:style>
    <style:style style:name="T19" style:family="text">
      <style:text-properties style:font-name="PF DinText Pro" style:font-name-asian="Times New Roman"/>
    </style:style>
    <style:style style:name="T20" style:family="text">
      <style:text-properties style:font-name="PF DinText Pro" fo:font-size="9pt" style:font-size-asian="9pt" style:font-size-complex="9pt"/>
    </style:style>
    <style:style style:name="T21" style:family="text">
      <style:text-properties style:font-name="PF DinText Pro" fo:font-size="9pt" fo:language="el" fo:country="GR" style:font-size-asian="9pt" style:font-size-complex="9pt"/>
    </style:style>
    <style:style style:name="T22" style:family="text">
      <style:text-properties style:font-name="PF DinText Pro" fo:font-size="9pt" fo:language="el" fo:country="GR" fo:font-weight="bold" style:font-size-asian="9pt" style:font-weight-asian="bold" style:font-size-complex="9pt" style:font-weight-complex="bold"/>
    </style:style>
    <style:style style:name="T23" style:family="text">
      <style:text-properties style:font-name="PF DinText Pro" fo:font-size="9.5pt" fo:language="el" fo:country="GR" style:font-size-asian="9.5pt" style:font-size-complex="9.5pt"/>
    </style:style>
    <style:style style:name="T24" style:family="text">
      <style:text-properties style:font-name="PF DinText Pro" fo:font-size="9.5pt" fo:language="el" fo:country="GR" style:font-size-asian="9.5pt" style:font-name-complex="PF DinText Pro" style:font-size-complex="9.5pt"/>
    </style:style>
    <style:style style:name="T25" style:family="text">
      <style:text-properties style:font-name="PF DinText Pro" fo:font-size="9.5pt" fo:language="el" fo:country="GR" fo:font-style="italic" style:font-size-asian="9.5pt" style:font-style-asian="italic" style:font-size-complex="9.5pt" style:font-style-complex="italic"/>
    </style:style>
    <style:style style:name="T26" style:family="text">
      <style:text-properties style:font-name="PF DinText Pro" fo:font-size="9.5pt" fo:language="el" fo:country="GR" fo:font-style="italic" fo:font-weight="bold" style:font-size-asian="9.5pt" style:font-style-asian="italic" style:font-weight-asian="bold" style:font-size-complex="9.5pt" style:font-style-complex="italic" style:font-weight-complex="bold"/>
    </style:style>
    <style:style style:name="T27" style:family="text">
      <style:text-properties style:font-name="PF DinText Pro" fo:font-size="9.5pt" fo:language="el" fo:country="GR" fo:font-weight="bold" style:font-size-asian="9.5pt" style:font-weight-asian="bold" style:font-size-complex="9.5pt" style:font-weight-complex="bold"/>
    </style:style>
    <style:style style:name="T28" style:family="text">
      <style:text-properties style:font-name="PF DinText Pro" fo:font-size="9.5pt" fo:language="en" fo:country="GB" fo:font-style="italic" style:font-size-asian="9.5pt" style:font-style-asian="italic" style:font-size-complex="9.5pt" style:font-style-complex="italic"/>
    </style:style>
    <style:style style:name="T29" style:family="text">
      <style:text-properties style:font-name="PF DinText Pro" fo:font-size="13pt" fo:language="el" fo:country="GR" fo:font-weight="bold" style:font-size-asian="13pt" style:font-weight-asian="bold" style:font-size-complex="13pt" style:font-weight-complex="bold"/>
    </style:style>
    <style:style style:name="T30" style:family="text">
      <style:text-properties style:font-name="PF DinText Pro" fo:font-size="12pt" fo:language="el" fo:country="GR" fo:font-weight="bold" style:font-size-asian="12pt" style:font-weight-asian="bold" style:font-size-complex="12pt" style:font-weight-complex="bold"/>
    </style:style>
    <style:style style:name="T31" style:family="text">
      <style:text-properties fo:color="#497426" style:font-name="SKQueenPolUni_W" fo:font-size="25pt" fo:language="el" fo:country="GR" style:font-size-asian="25pt" style:font-size-complex="25pt" style:text-scale="95%"/>
    </style:style>
    <style:style style:name="T32" style:family="text">
      <style:text-properties fo:color="#497426" style:font-name="PF DinDisplay Pro" fo:language="el" fo:country="GR"/>
    </style:style>
    <style:style style:name="T33" style:family="text">
      <style:text-properties style:use-window-font-color="true" style:font-name="PF DinText Pro" fo:language="el" fo:country="GR"/>
    </style:style>
    <style:style style:name="T34" style:family="text">
      <style:text-properties style:use-window-font-color="true" fo:language="el" fo:country="GR"/>
    </style:style>
    <style:style style:name="T35" style:family="text">
      <style:text-properties fo:background-color="#5c9330"/>
    </style:style>
    <style:style style:name="T36" style:family="text">
      <style:text-properties fo:color="#ffffff" fo:background-color="#5c9330"/>
    </style:style>
    <style:style style:name="T37" style:family="text">
      <style:text-properties fo:language="el" fo:country="GR"/>
    </style:style>
    <style:style style:name="T38" style:family="text">
      <style:text-properties fo:language="el" fo:country="GR" fo:font-style="italic" style:font-style-asian="italic" style:font-style-complex="italic"/>
    </style:style>
    <style:style style:name="T39" style:family="text">
      <style:text-properties fo:language="el" fo:country="GR" fo:font-weight="bold" style:font-weight-asian="bold" style:font-weight-complex="bold"/>
    </style:style>
    <style:style style:name="T40" style:family="text">
      <style:text-properties fo:font-style="italic" style:font-style-asian="italic" style:font-style-complex="italic"/>
    </style:style>
    <style:style style:name="T41" style:family="text">
      <style:text-properties fo:language="es" fo:country="ES"/>
    </style:style>
    <style:style style:name="T42" style:family="text">
      <style:text-properties fo:language="es" fo:country="ES" fo:font-style="italic" style:font-style-asian="italic" style:font-style-complex="italic"/>
    </style:style>
    <style:style style:name="T43" style:family="text">
      <style:text-properties style:text-position="super 65%" style:font-name="PF DinText Pro" fo:font-size="10pt" fo:language="el" fo:country="GR" fo:font-weight="bold" style:font-size-asian="10pt" style:font-weight-asian="bold" style:font-size-complex="10pt" style:font-weight-complex="bold"/>
    </style:style>
    <style:style style:name="T44" style:family="text">
      <style:text-properties style:text-position="super 65%" style:font-name="PF DinText Pro" fo:font-size="10pt" fo:language="el" fo:country="GR" style:font-size-asian="10pt" style:font-name-complex="PF DinText Pro" style:font-size-complex="10pt"/>
    </style:style>
    <style:style style:name="T45" style:family="text">
      <style:text-properties style:text-position="super 65%" style:font-name="PF DinText Pro" fo:font-size="10pt" fo:language="el" fo:country="GR" style:font-size-asian="10pt" style:font-size-complex="10pt"/>
    </style:style>
    <style:style style:name="T46" style:family="text">
      <style:text-properties style:text-position="super 63%" style:font-name="PF DinText Pro" fo:font-size="9.5pt" fo:language="el" fo:country="GR" fo:font-weight="bold" style:font-size-asian="9.5pt" style:font-weight-asian="bold" style:font-size-complex="9.5pt" style:font-weight-complex="bold"/>
    </style:style>
    <style:style style:name="T47" style:family="text">
      <style:text-properties style:text-position="super 63%" fo:language="el" fo:country="GR"/>
    </style:style>
    <style:style style:name="T48" style:family="text">
      <style:text-properties fo:language="fr" fo:country="FR"/>
    </style:style>
    <style:style style:name="T49" style:family="text">
      <style:text-properties fo:language="fr" fo:country="FR" fo:font-style="italic" style:font-style-asian="italic" style:font-style-complex="italic"/>
    </style:style>
    <style:style style:name="Sect1"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2.02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3.29cm"/>
        </style:list-level-properties>
        <style:text-properties style:font-name="PF DinText Pro"/>
      </text:list-level-style-bullet>
      <text:list-level-style-number text:level="3" style:num-suffix=")" style:num-format="i">
        <style:list-level-properties text:list-level-position-and-space-mode="label-alignment">
          <style:list-level-label-alignment text:label-followed-by="listtab" fo:text-indent="-1.27cm" fo:margin-left="5.5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2.02cm"/>
        </style:list-level-properties>
        <style:text-properties style:font-name="Myriad Pro Light"/>
      </text:list-level-style-bullet>
      <text:list-level-style-bullet text:level="2" text:style-name="WW_5f_CharLFO4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83cm"/>
        </style:list-level-properties>
        <style:text-properties style:font-name="PF DinText Pro"/>
      </text:list-level-style-bullet>
      <text:list-level-style-bullet text:level="5" text:style-name="WW_5f_CharLFO4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style-name="WW_5f_CharLFO5LVL2"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fo:text-align="end">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291cm"/>
        </style:list-level-properties>
      </text:list-level-style-number>
      <text:list-level-style-bullet text:level="3" text:style-name="WW_5f_CharLFO7LVL3" text:bullet-char="-">
        <style:list-level-properties text:list-level-position-and-space-mode="label-alignment">
          <style:list-level-label-alignment text:label-followed-by="listtab" fo:text-indent="-0.318cm" fo:margin-left="4.561cm"/>
        </style:list-level-properties>
        <style:text-properties style:font-name="Myriad Pro Light"/>
      </text:list-level-style-bullet>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2.02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2.02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1">
        <style:list-level-properties text:list-level-position-and-space-mode="label-alignment">
          <style:list-level-label-alignment text:label-followed-by="listtab" fo:text-indent="-0.82cm" fo:margin-left="5.0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Wingdings 2"/>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5c9330"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aeccb" draw:opacity="10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5c9330" draw:opacity="100%" style:run-through="background"/>
    </style:style>
    <style:style style:name="gr5" style:family="graphic">
      <style:graphic-properties draw:stroke="none" draw:fill="solid" draw:fill-color="#daeccb" draw:opacity="100%" style:run-through="background"/>
    </style:style>
    <style:style style:name="gr6" style:family="graphic">
      <style:graphic-properties draw:stroke="none" draw:fill="solid" draw:fill-color="#5c9330" draw:opacity="100%" fo:min-height="0.224cm" style:run-through="background"/>
    </style:style>
    <style:style style:name="gr7" style:family="graphic">
      <style:graphic-properties draw:stroke="none" draw:fill="solid" draw:fill-color="#5c9330" draw:opacity="100%" fo:min-height="0.153cm" style:run-through="background"/>
    </style:style>
    <style:style style:name="gr8" style:family="graphic">
      <style:graphic-properties draw:stroke="none" draw:fill="solid" draw:fill-color="#daeccb" draw:opacity="100%" fo:min-height="5.671cm" style:run-through="background"/>
    </style:style>
    <style:style style:name="gr9" style:family="graphic">
      <style:graphic-properties draw:stroke="none" draw:fill="solid" draw:fill-color="#5c9330" draw:opacity="100%" fo:min-height="5.667cm" style:run-through="background"/>
    </style:style>
    <style:style style:name="gr10" style:family="graphic">
      <style:graphic-properties draw:stroke="none" draw:fill="solid" draw:fill-color="#daeccb" draw:opacity="100%" fo:min-height="7.041cm" style:run-through="background"/>
    </style:style>
    <style:style style:name="gr11" style:family="graphic">
      <style:graphic-properties draw:stroke="none" draw:fill="solid" draw:fill-color="#5c9330" draw:opacity="100%" fo:min-height="7.04cm" style:run-through="background"/>
    </style:style>
    <style:style style:name="gr12" style:family="graphic">
      <style:graphic-properties draw:stroke="none" draw:fill="solid" draw:fill-color="#5c9330" draw:opacity="100%" fo:min-height="0.27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xml:id="id584486969" text:style-name="P85">ΠΑΡΑΤΗΡΗΤΗΡΙΟ ΘΕΜΑΤΩΝ ΑΝΑΠΗΡΙΑΣ</text:p>
      <text:p xml:id="id1932186866" text:style-name="P2"><text:span text:style-name="Προεπιλεγμένη_20_γραμματοσειρά"><text:span text:style-name="T31">ΚΕΙΜΕΝΟ ΠΟΛΙΤΙΚΗΣ</text:span></text:span></text:p>
      <text:p xml:id="id256528095" text:style-name="P4"><text:bookmark text:name="_Hlk39174300"/><text:meta xml:id="id1664425594"/>ΠΟΛΙΤΙΣΜΟΣ ΓΙΑ ΟΛΟΥΣ:<text:meta xml:id="id1545547519"/></text:p>
      <text:p xml:id="id807626971" text:style-name="P7"><text:meta xml:id="id308451595"/>Διασφαλίζοντας την ισότιμη συμμετοχή των ατόμων με αναπηρία <text:line-break/>στην πολιτιστική ζωή<text:meta xml:id="id195483036"/></text:p>
      <text:p xml:id="id1785188241" text:style-name="P86">Έκδοση:</text:p>
      <text:p xml:id="id637469938" text:style-name="P9"><text:span text:style-name="Προεπιλεγμένη_20_γραμματοσειρά"><text:span text:style-name="T4">Εθνική Συνομοσπονδία Ατόμων με Αναπηρία (Ε.Σ.Α.μεΑ.)</text:span></text:span></text:p>
      <text:p xml:id="id481007793" text:style-name="P9"><text:span text:style-name="Προεπιλεγμένη_20_γραμματοσειρά"><text:span text:style-name="T5">Κεντρικά γραφεία: Ελ. Βενιζέλου 236, </text:span></text:span><text:span text:style-name="Προεπιλεγμένη_20_γραμματοσειρά"><text:span text:style-name="T6">T</text:span></text:span><text:span text:style-name="Προεπιλεγμένη_20_γραμματοσειρά"><text:span text:style-name="T5">.Κ. 163 </text:span></text:span><text:span text:style-name="Προεπιλεγμένη_20_γραμματοσειρά"><text:span text:style-name="T5">41, Ηλιούπολη</text:span></text:span></text:p>
      <text:p xml:id="id625056243" text:style-name="P9"><text:span text:style-name="Προεπιλεγμένη_20_γραμματοσειρά"><text:span text:style-name="T5">Τηλ</text:span></text:span><text:span text:style-name="Προεπιλεγμένη_20_γραμματοσειρά"><text:span text:style-name="T7">.210 9949837, e-mail: esaea@otenet.gr,</text:span></text:span></text:p>
      <text:p xml:id="id1314956140" text:style-name="P10">www.esamea.gr, www.paratiritirioanapirias.gr</text:p>
      <text:p xml:id="id2016139505" text:style-name="P14"/>
      <text:p xml:id="id1350573941" text:style-name="P8">Αθήνα, 2019</text:p>
      <text:p xml:id="id1453984037" text:style-name="P3">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xml:id="id39590212" text:style-name="P5">ISBN πρωτότυπης έκδοσης (έντυπο βιβλίο): 978-618-5124-07-6</text:p>
      <text:p xml:id="id1717251055" text:style-name="P6"/>
      <text:section text:style-name="Sect1" text:name="Sect2">
        <text:p xml:id="id859540293" text:style-name="P15">Επιμέλεια εντύπου:</text:p>
        <text:p xml:id="id1484290610" text:style-name="P22"/>
        <text:p xml:id="id175128607" text:style-name="P11">Κοι.Σ.Π.Ε. ΑΘΗΝΩΝ «Η ΕΙΚΟΝΑ»</text:p>
        <text:p xml:id="id406754063" text:style-name="P11">Μεσογείων 154, Αθήνα 11527</text:p>
        <text:p xml:id="id1553773122" text:style-name="P13"><text:span text:style-name="Προεπιλεγμένη_20_γραμματοσειρά"><text:span text:style-name="T8">Τηλ.: 210 </text:span></text:span><text:span text:style-name="Προεπιλεγμένη_20_γραμματοσειρά"><text:span text:style-name="T8">7473951, </text:span></text:span><text:span text:style-name="Προεπιλεγμένη_20_γραμματοσειρά"><text:span text:style-name="T15">Fax</text:span></text:span><text:span text:style-name="Προεπιλεγμένη_20_γραμματοσειρά"><text:span text:style-name="T8">: 210 7474072</text:span></text:span></text:p>
        <text:p xml:id="id1739930004" text:style-name="P13"><text:span text:style-name="Προεπιλεγμένη_20_γραμματοσειρά"><text:span text:style-name="T15">e</text:span></text:span><text:span text:style-name="Προεπιλεγμένη_20_γραμματοσειρά"><text:span text:style-name="T8">-</text:span></text:span><text:span text:style-name="Προεπιλεγμένη_20_γραμματοσειρά"><text:span text:style-name="T15">mail</text:span></text:span><text:span text:style-name="Προεπιλεγμένη_20_γραμματοσειρά"><text:span text:style-name="T8">: koispeeikona@outlook.com.gr</text:span></text:span></text:p>
        <text:p xml:id="id1898351757" text:style-name="P24"><text:span text:style-name="Προεπιλεγμένη_20_γραμματοσειρά"><text:span text:style-name="T8">Παραγωγή Προσβάσιμης Έκδοσης </text:span></text:span><text:span text:style-name="Προεπιλεγμένη_20_γραμματοσειρά"><text:span text:style-name="T18">ODT</text:span></text:span><text:span text:style-name="Προεπιλεγμένη_20_γραμματοσειρά"><text:span text:style-name="T8">:</text:span></text:span></text:p>
        <text:p xml:id="id1512402751" text:style-name="P22"/>
        <text:p xml:id="id2126736438" text:style-name="P11">ΙΝFALIA PC</text:p>
        <text:p xml:id="id1066571966" text:style-name="P11">ΒΕΠΕ Θεσσαλονίκης (κτίριο Γ2), Πυλαία 55535</text:p>
        <text:p xml:id="id168418866" text:style-name="P13"><text:span text:style-name="Προεπιλεγμένη_20_γραμματοσειρά"><text:span text:style-name="T8">Τηλ</text:span></text:span><text:span text:style-name="Προεπιλεγμένη_20_γραμματοσειρά"><text:span text:style-name="T16">.: 2310 365180, e-mail: info@infalia.com</text:span></text:span></text:p>
        <text:p xml:id="id740885937" text:style-name="P13"><text:span text:style-name="Προεπιλεγμένη_20_γραμματοσειρά"><text:span text:style-name="T8">Ιστοσελίδα: </text:span></text:span><text:span text:style-name="Προεπιλεγμένη_20_γραμματοσειρά"><text:span text:style-name="T16">www</text:span></text:span><text:span text:style-name="Προεπιλεγμένη_20_γραμματοσειρά"><text:span text:style-name="T8">.</text:span></text:span><text:span text:style-name="Προεπιλεγμένη_20_γραμματοσειρά"><text:span text:style-name="T16">infalia</text:span></text:span><text:span text:style-name="Προεπιλεγμένη_20_γραμματοσειρά"><text:span text:style-name="T8">.</text:span></text:span><text:span text:style-name="Προεπιλεγμένη_20_γραμματοσειρά"><text:span text:style-name="T16">com</text:span></text:span></text:p>
      </text:section>
      <text:p xml:id="id2067696888" text:style-name="P107"><draw:custom-shape text:anchor-type="paragraph" draw:z-index="2" draw:name="Ορθογώνιο 13" draw:style-name="gr2" svg:width="21.153cm" svg:height="30.11cm" svg:x="-2.602cm" svg:y="-2.861cm"><text:p/><draw:enhanced-geometry svg:viewBox="0 0 21600 21600" draw:type="non-primitive" draw:enhanced-path="M 0 0 L 21600 0 21600 21600 0 21600 Z N"/></draw:custom-shape><text:span text:style-name="Προεπιλεγμένη_20_γραμματοσειρά"><text:span text:style-name="T32">Περιεχόμενα</text:span></text:span></text:p>
      <text:table-of-content text:style-name="Sect2" text:name="_TOC0">
        <text:table-of-content-source text:outline-level="3" text:use-index-marks="false">
          <text:index-title-template text:style-name="Contents_20_Heading">Table of Contents</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xml:id="id1599244229" text:style-name="P25"><text:meta xml:id="id692223102"/><text:meta xml:id="id443288640"/><text:a xlink:type="simple" xlink:href="#_Toc39720619" office:target-frame-name="_top" xlink:show="replace"><text:span text:style-name="Υπερ-σύνδεση">Π</text:span></text:a><text:meta xml:id="id1056358968"/><text:a xlink:type="simple" xlink:href="#_Toc39720619" office:target-frame-name="_top" xlink:show="replace"><text:span text:style-name="Υπερ-σύνδεση"><text:span text:style-name="T33">ρόλογος Προέδρου Ε.Σ.Α.μεΑ.</text:span></text:span></text:a><text:meta xml:id="id1187648910"/><text:a xlink:type="simple" xlink:href="#_Toc39720619" office:target-frame-name="_top" xlink:show="replace"><text:span text:style-name="Προεπιλεγμένη_20_γραμματοσειρά"><text:span text:style-name="T1"><text:tab/>2</text:span></text:span></text:a><text:meta xml:id="id1953984024"/></text:p>
          <text:p xml:id="id543579111" text:style-name="P25"><text:a xlink:type="simple" xlink:href="#_Toc39720620" office:target-frame-name="_top" xlink:show="replace"><text:span text:style-name="Υπερ-σύνδεση"><text:span text:style-name="T33">Επιτελική σύνοψη</text:span></text:span></text:a><text:a xlink:type="simple" xlink:href="#_Toc39720620" office:target-frame-name="_top" xlink:show="replace"><text:span text:style-name="Υπερ-σύνδεση"><text:span text:style-name="T34"><text:tab/>3</text:span></text:span></text:a><text:meta xml:id="id2101139964"/></text:p>
          <text:p xml:id="id891526797" text:style-name="P26"><text:meta xml:id="id1315113027"/><text:meta xml:id="id577975551"/><text:a xlink:type="simple" xlink:href="#_Toc39720621" office:target-frame-name="_top" xlink:show="replace"><text:span text:style-name="Υπερ-σύνδεση"><text:span text:style-name="T1">1.</text:span></text:span></text:a><text:a xlink:type="simple" xlink:href="#_Toc39720621" office:target-frame-name="_top" xlink:show="replace"><text:span text:style-name="Προεπιλεγμένη_20_γραμματοσειρά"><text:span text:style-name="T19"><text:tab/></text:span></text:span></text:a><text:a xlink:type="simple" xlink:href="#_Toc39720621" office:target-frame-name="_top" xlink:show="replace"><text:span text:style-name="Υπερ-σύνδεση"><text:span text:style-name="T1">H σημασία της πολιτιστικής συμμετοχής στην κοινωνική ένταξη και την κοινωνική συνοχή</text:span></text:span></text:a><text:a xlink:type="simple" xlink:href="#_Toc39720621" office:target-frame-name="_top" xlink:show="replace"><text:span text:style-name="Προεπιλεγμένη_20_γραμματοσειρά"><text:span text:style-name="T1"><text:tab/>3</text:span></text:span></text:a><text:meta xml:id="id717101968"/></text:p>
          <text:p xml:id="id911883946" text:style-name="P26"><text:meta xml:id="id1946068711"/><text:a xlink:type="simple" xlink:href="#_Toc39720622" office:target-frame-name="_top" xlink:show="replace"><text:span text:style-name="Υπερ-σύνδεση"><text:span text:style-name="T1">2.</text:span></text:span></text:a><text:a xlink:type="simple" xlink:href="#_Toc39720622" office:target-frame-name="_top" xlink:show="replace"><text:span text:style-name="Προεπιλεγμένη_20_γραμματοσειρά"><text:span text:style-name="T19"><text:tab/></text:span></text:span></text:a><text:a xlink:type="simple" xlink:href="#_Toc39720622" office:target-frame-name="_top" xlink:show="replace"><text:span text:style-name="Υπερ-σύνδεση"><text:span text:style-name="T1">Το διεθνές πλαίσιο και το άρθρο 30 της Σύμβασης των Ηνωμένων Εθνών για τα Δικαιώματα των Ατόμων με Αναπηρίες</text:span></text:span></text:a><text:a xlink:type="simple" xlink:href="#_Toc39720622" office:target-frame-name="_top" xlink:show="replace"><text:span text:style-name="Προεπιλεγμένη_20_γραμματοσειρά"><text:span text:style-name="T1"><text:tab/>5</text:span></text:span></text:a><text:meta xml:id="id1043518825"/></text:p>
          <text:p xml:id="id867819446" text:style-name="P26"><text:meta xml:id="id1372204189"/><text:a xlink:type="simple" xlink:href="#_Toc39720623" office:target-frame-name="_top" xlink:show="replace"><text:span text:style-name="Υπερ-σύνδεση"><text:span text:style-name="T1">3.</text:span></text:span></text:a><text:a xlink:type="simple" xlink:href="#_Toc39720623" office:target-frame-name="_top" xlink:show="replace"><text:span text:style-name="Προεπιλεγμένη_20_γραμματοσειρά"><text:span text:style-name="T19"><text:tab/></text:span></text:span></text:a><text:a xlink:type="simple" xlink:href="#_Toc39720623" office:target-frame-name="_top" xlink:show="replace"><text:span text:style-name="Υπερ-σύνδεση"><text:span text:style-name="T1">Ευρωπαϊκές πολιτικές για την προώθηση του δικαιώματος στην πολιτιστική συμμετοχή</text:span></text:span></text:a><text:a xlink:type="simple" xlink:href="#_Toc39720623" office:target-frame-name="_top" xlink:show="replace"><text:span text:style-name="Προεπιλεγμένη_20_γραμματοσειρά"><text:span text:style-name="T1"><text:tab/>6</text:span></text:span></text:a><text:meta xml:id="id506303912"/></text:p>
          <text:p xml:id="id2096219833" text:style-name="P26"><text:meta xml:id="id1577919702"/><text:a xlink:type="simple" xlink:href="#_Toc39720624" office:target-frame-name="_top" xlink:show="replace"><text:span text:style-name="Υπερ-σύνδεση"><text:span text:style-name="T1">4.</text:span></text:span></text:a><text:a xlink:type="simple" xlink:href="#_Toc39720624" office:target-frame-name="_top" xlink:show="replace"><text:span text:style-name="Προεπιλεγμένη_20_γραμματοσειρά"><text:span text:style-name="T19"><text:tab/></text:span></text:span></text:a><text:a xlink:type="simple" xlink:href="#_Toc39720624" office:target-frame-name="_top" xlink:show="replace"><text:span text:style-name="Υπερ-σύνδεση"><text:span text:style-name="T1">Το εθνικό θεσμικό πλαίσιο για το δικαίωμα πρόσβασης στον πολιτισμό</text:span></text:span></text:a><text:a xlink:type="simple" xlink:href="#_Toc39720624" office:target-frame-name="_top" xlink:show="replace"><text:span text:style-name="Προεπιλεγμένη_20_γραμματοσειρά"><text:span text:style-name="T1"><text:tab/>8</text:span></text:span></text:a><text:meta xml:id="id2114877760"/></text:p>
          <text:p xml:id="id486912501" text:style-name="P26"><text:meta xml:id="id800213118"/><text:a xlink:type="simple" xlink:href="#_Toc39720625" office:target-frame-name="_top" xlink:show="replace"><text:span text:style-name="Υπερ-σύνδεση"><text:span text:style-name="T1">5.</text:span></text:span></text:a><text:a xlink:type="simple" xlink:href="#_Toc39720625" office:target-frame-name="_top" xlink:show="replace"><text:span text:style-name="Προεπιλεγμένη_20_γραμματοσειρά"><text:span text:style-name="T19"><text:tab/></text:span></text:span></text:a><text:a xlink:type="simple" xlink:href="#_Toc39720625" office:target-frame-name="_top" xlink:show="replace"><text:span text:style-name="Υπερ-σύνδεση"><text:span text:style-name="T1">Το δικαίωμα στην πολιτιστική συμμετοχή και οι προϋποθέσεις για την εκπλήρωσή του</text:span></text:span></text:a><text:a xlink:type="simple" xlink:href="#_Toc39720625" office:target-frame-name="_top" xlink:show="replace"><text:span text:style-name="Προεπιλεγμένη_20_γραμματοσειρά"><text:span text:style-name="T1"><text:tab/>10</text:span></text:span></text:a><text:meta xml:id="id627757954"/></text:p>
          <text:p xml:id="id1963218157" text:style-name="P26"><text:meta xml:id="id1814347997"/><text:a xlink:type="simple" xlink:href="#_Toc39720626" office:target-frame-name="_top" xlink:show="replace"><text:span text:style-name="Υπερ-σύνδεση"><text:span text:style-name="T1">6.</text:span></text:span></text:a><text:a xlink:type="simple" xlink:href="#_Toc39720626" office:target-frame-name="_top" xlink:show="replace"><text:span text:style-name="Προεπιλεγμένη_20_γραμματοσειρά"><text:span text:style-name="T19"><text:tab/></text:span></text:span></text:a><text:a xlink:type="simple" xlink:href="#_Toc39720626" office:target-frame-name="_top" xlink:show="replace"><text:span text:style-name="Υπερ-σύνδεση"><text:span text:style-name="T1">Συμμετοχή των ατόμων με αναπηρία στην πολιτιστική ζωή - Υφιστάμενη κατάσταση, εμπόδια και προκλήσεις</text:span></text:span></text:a><text:a xlink:type="simple" xlink:href="#_Toc39720626" office:target-frame-name="_top" xlink:show="replace"><text:span text:style-name="Προεπιλεγμένη_20_γραμματοσειρά"><text:span text:style-name="T1"><text:tab/>12</text:span></text:span></text:a><text:meta xml:id="id1242115164"/></text:p>
          <text:p xml:id="id301507798" text:style-name="P26"><text:meta xml:id="id947367337"/><text:a xlink:type="simple" xlink:href="#_Toc39720627" office:target-frame-name="_top" xlink:show="replace"><text:span text:style-name="Υπερ-σύνδεση"><text:span text:style-name="T1">7.</text:span></text:span></text:a><text:a xlink:type="simple" xlink:href="#_Toc39720627" office:target-frame-name="_top" xlink:show="replace"><text:span text:style-name="Προεπιλεγμένη_20_γραμματοσειρά"><text:span text:style-name="T19"><text:tab/></text:span></text:span></text:a><text:a xlink:type="simple" xlink:href="#_Toc39720627" office:target-frame-name="_top" xlink:show="replace"><text:span text:style-name="Υπερ-σύνδεση"><text:span text:style-name="T1">Συστάσεις για τη βελτίωση της πρόσβασης και <text:s/>της συμμετοχής των ατόμων με αναπηρία στην πολιτιστική ζωή</text:span></text:span></text:a><text:a xlink:type="simple" xlink:href="#_Toc39720627" office:target-frame-name="_top" xlink:show="replace"><text:span text:style-name="Προεπιλεγμένη_20_γραμματοσειρά"><text:span text:style-name="T1"><text:tab/>17</text:span></text:span></text:a><text:meta xml:id="id1505257680"/><text:meta xml:id="id2006645805"/></text:p>
        </text:index-body>
      </text:table-of-content>
      <text:p xml:id="id1867394810" text:style-name="Βασικό"/>
      <text:p xml:id="id1834570821" text:style-name="P27"/>
      <text:p xml:id="id1000455257" text:style-name="P28"><text:span text:style-name="Προεπιλεγμένη_20_γραμματοσειρά"><text:span text:style-name="T35"/></text:span></text:p>
      <text:h xml:id="id1551340435" text:style-name="P108" text:outline-level="1" text:is-list-header="true"><draw:custom-shape text:anchor-type="paragraph" draw:z-index="0" draw:name="Ορθογώνιο: Στρογγύλεμα γωνιών 7" draw:style-name="gr1" svg:width="15.966cm" svg:height="1.02cm" svg:x="-0.032cm" svg:y="0.279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39720619"/><text:bookmark-start text:name="_Toc39440910"/><text:meta xml:id="id1222022415"/><text:span text:style-name="Προεπιλεγμένη_20_γραμματοσειρά"><text:span text:style-name="T36">ΠΡΟΛΟΓΟΣ</text:span></text:span><text:bookmark-end text:name="_Toc39720619"/><text:bookmark-end text:name="_Toc39440910"/><text:meta xml:id="id1061132940"/></text:h>
      <text:p xml:id="id1972846826" text:style-name="P19"><text:span text:style-name="Προεπιλεγμένη_20_γραμματοσειρά"><text:span text:style-name="T8">Το αναπηρικό κίνημα, βιώνοντας καθημερινά τον αποκλεισμό που επιβάλλουν τα εμπόδια που ορθώνει το περιβάλλον και η κοινωνία, διεκδικεί το θεμελιώδες δικαίωμα της πρόσβασης σε υποδομές, υπηρεσίες και αγαθά που σχετίζονται με όλους τους τομείς της </text:span></text:span><text:span text:style-name="Προεπιλεγμένη_20_γραμματοσειρά"><text:span text:style-name="T8">ζωής, μεταξύ των οποίων και ο τομέας του πολιτισμού. Η ισότιμη πρόσβαση και η ενεργητική συμμετοχή όλων στην πολιτιστική ζωή υπαγορεύεται από πολλές διεθνείς συμβάσεις, και εκτός από θεμελιώδες ανθρώπινο δικαίωμα, αποτελεί ζητούμενο των σύγχρονων δημοκρατι</text:span></text:span><text:span text:style-name="Προεπιλεγμένη_20_γραμματοσειρά"><text:span text:style-name="T8">κών κοινωνιών.</text:span></text:span></text:p>
      <text:p xml:id="id553166572" text:style-name="P30">Η άρση των φραγμών που αντιμετωπίζουν τα άτομα με αναπηρία και χρόνιες παθήσεις στον πολιτισμό είναι μείζονος σημασίας για την εφαρμογή της αρχής της ίσης μεταχείρισης, και απαιτεί από τους φορείς χάραξης και άσκησης πολιτιστικών πολιτικών την εφαρμογή πολιτικών και μέτρων που να διευκολύνουν και να ενθαρρύνουν την πρόσβαση και τη συμμετοχή των ατόμων με αναπηρία. Η αποτελεσματικότητα των πολιτικών αυτών δύναται να διασφαλιστεί μόνο με τη στενή συνεργασία και διαβούλευση με τις αντιπροσωπευτικές οργανώσεις των ατόμων με αναπηρία. Στην ίδια κατεύθυνση πρέπει να κινηθούν όλοι οι πολιτιστικοί φορείς και οργανισμοί, ενσωματώνοντας τη διάσταση της αναπηρίας στα παρεχόμενα αγαθά και τις υπηρεσίες τους. Οι πολιτιστικοί φορείς, ως οργανισμοί με σημαντικό και συνεχώς αυξανόμενο εκπαιδευτικό και κοινωνικό ρόλο, καλούνται να ανταποκριθούν σε αυτήν την κοινωνική απαίτηση, συμβάλλοντας στην άμβλυνση των κοινωνικών ανισοτήτων, στην προώθηση της κοινωνικής ένταξης και κατ’ επέκταση στην ενίσχυση της κοινωνικής συνοχής, μέσω της προώθησης και ενθάρρυνσης της συμμετοχής όλων στον πολιτισμό (πολιτισμική δημοκρατία).</text:p>
      <text:p xml:id="id617172591" text:style-name="P30">Το παρόν κείμενο αποτελεί μέρος μια σειράς πέντε (5) Κειμένων Πολιτικής που εκπονήθηκαν στο πλαίσιο του Π.Ε 3 «Μονάδα Τεκμηρίωσης»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xml:id="id1302413486" text:style-name="P30">Η Εθνική Συνομοσπονδία Ατόμων με Αναπηρία (Ε.Σ.Α.μεΑ.) με το παρόν κείμενο παρέχει ένα γενικό πλαίσιο βασικών κατευθύνσεων και οδηγιών για την άρση των εμποδίων πρόσβασης στις υπηρεσίες και τα αγαθά του πολιτισμού, στη βάση της επιστημονικής ανάλυσης της υφιστάμενης κατάστασης, και μέσω της ανάδειξης των μακροχρόνιων προβλημάτων και των διαχρονικών αιτημάτων του αναπηρικού κινήματος στο πεδίο του πολιτισμού που έχει αναδείξει η Ε.Σ.Α.μεΑ. στην πολυετή δράση της.</text:p>
      <text:p xml:id="id548623196" text:style-name="P30">Ελπίζουμε το κείμενο αυτό να αποτελέσει έναυσμα ώστε η ελληνική Πολιτεία να λάβει όλα τα αναγκαία μέτρα προκειμένου να καταστεί εφικτή η ισότιμη συμμετοχή όλων των ατόμων με αναπηρία στην πολιτιστική ζωή, η οποία άλλωστε επιβάλλεται από το άρθρο 21 του Συντάγματος της χώρας, αλλά και από τη Σύμβαση των Ηνωμένων Εθνών για τα Δικαιώματα των Ατόμων με Αναπηρίες.</text:p>
      <text:p xml:id="id1518487827" text:style-name="P31">Η πρόσβαση στον πολιτισμό και η συμμετοχή στην πολιτιστική ζωή δεν είναι προνόμιο μερικών, αλλά δικαίωμα όλων!</text:p>
      <text:p xml:id="id225561334" text:style-name="P12">Ιωάννης Βαρδακαστάνης</text:p>
      <text:p xml:id="id738329409" text:style-name="P17">Πρόεδρος Εθνικής Συνομοσπονδίας Ατόμων με Αναπηρία (Ε.Σ.Α.μεΑ.)</text:p>
      <text:p xml:id="id1131695365" text:style-name="P29"/>
      <text:h xml:id="id2131150930" text:style-name="P108" text:outline-level="1" text:is-list-header="true"><draw:custom-shape text:anchor-type="paragraph" draw:z-index="1" draw:name="Ορθογώνιο: Στρογγύλεμα γωνιών 9" draw:style-name="gr1" svg:width="15.966cm" svg:height="1.02cm" svg:x="0cm" svg:y="0.277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bookmark-start text:name="_Toc39720620"/><text:bookmark-start text:name="_Toc39440911"/><text:meta xml:id="id1377037605"/><text:span text:style-name="Προεπιλεγμένη_20_γραμματοσειρά"><text:span text:style-name="T36">ΕΠΙΤΕΛΙΚΗ ΣΥΝΟΨΗ</text:span></text:span><text:bookmark-end text:name="_Toc39720620"/><text:bookmark-end text:name="_Toc39440911"/><text:meta xml:id="id509610333"/></text:h>
      <text:p xml:id="id2040492891" text:style-name="P16">H σημασία της συμμετοχής στον πολιτισμό είναι καταλυτική, όχι μόνο για τα ίδια τα άτομα με αναπηρία ως μοχλός ατομικής εξέλιξης και κοινωνικής ένταξης, αλλά και για το σύνολο της κοινωνίας ως παράγοντας που προσδιορίζει την ποιότητα της δημοκρατίας, την κοινωνική συνοχή και τη βιώσιμη ανάπτυξη. Η πρόσβαση στα αγαθά και τις υπηρεσίες του πολιτισμού διαμορφώνεται από ποικίλους παράγοντες που υπερβαίνουν το ζήτημα της φυσικής προσβασιμότητας των πολιτιστικών χώρων, και αφορούν τόσο στην αντιληπτική προσβασιμότητα όσο και στην αντιμετώπιση που δέχονται τα άτομα με αναπηρία στο πεδίο του πολιτισμού ως αποδέκτες και ως δημιουργοί πολιτιστικών αγαθών.</text:p>
      <text:p xml:id="id1165002311" text:style-name="P30">Παρότι έχουν ληφθεί αρκετές νομοθετικές και πολιτικές πρωτοβουλίες τα τελευταία χρόνια, σε επίπεδο Ευρωπαϊκής Ένωσης και σε εθνικό επίπεδο, υποστηρίζεται, μέσω ερευνητικών δεδομένων, ότι τα άτομα με αναπηρία αντιμετωπίζουν σοβαρούς φραγμούς και εμπόδια στο πεδίο της πολιτιστικής ζωής.</text:p>
      <text:p xml:id="id955773222" text:style-name="P33">Στο παρόν κείμενο, αποτυπώνεται αφενός το γενικό πλαίσιο απαιτήσεων για την άρση αυτών των φραγμών και των εμποδίων σύμφωνα με τη δικαιωματική προσέγγιση για τον πολιτισμό, και ειδικότερα στη βάση του άρθρου 30 της Σύμβασης των Ηνωμένων Εθνών για τα Δικαιώματα των Ατόμων με Αναπηρίες, αφετέρου διατυπώνονται συγκεκριμένες συστάσεις πολιτικής προς τους αρμόδιους φορείς και τους πολιτιστικούς οργανισμούς.</text:p>
      <text:p xml:id="id125823395" text:style-name="P60"><draw:g text:anchor-type="paragraph" draw:z-index="3" draw:name="Ομάδα 12" draw:style-name="gr3"><draw:custom-shape draw:name="Ορθογώνιο 10" draw:style-name="gr4" svg:width="20.929cm" svg:height="0.223cm" svg:x="-2.508cm" svg:y="0.136cm"><text:p/><draw:enhanced-geometry svg:viewBox="0 0 21600 21600" draw:type="non-primitive" draw:enhanced-path="M 0 0 L 21600 0 21600 21600 0 21600 Z N"/></draw:custom-shape><draw:custom-shape draw:name="Ισοσκελές τρίγωνο 11" draw:style-name="gr4" svg:width="-0.214cm" svg:height="-0.308cm" svg:x="0.273cm" svg:y="0.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text:span></text:p>
      <text:h xml:id="id816085664" text:style-name="Επικεφαλίδα_20_1" text:outline-level="1"><text:bookmark-start text:name="_Toc39720621"/>H σημασία της πολιτιστικής συμμετοχής στην κοινωνική ένταξη και την κοινωνική συνοχή<text:bookmark-end text:name="_Toc39720621"/></text:h>
      <text:p xml:id="id225549154" text:style-name="P61"><draw:g text:anchor-type="paragraph" draw:z-index="4" draw:name="Ομάδα 14" draw:style-name="gr3"><draw:custom-shape draw:name="Ορθογώνιο 15" draw:style-name="gr5" svg:width="15.892cm" svg:height="3.232cm" svg:x="0cm" svg:y="-0.242cm"><text:p/><draw:enhanced-geometry svg:viewBox="0 0 21600 21600" draw:type="non-primitive" draw:enhanced-path="M 0 0 L 21600 0 21600 21600 0 21600 Z N"/></draw:custom-shape><draw:custom-shape draw:name="Ορθογώνιο 29" draw:style-name="gr4" svg:width="0.511cm" svg:height="3.232cm" svg:x="0.014cm" svg:y="-0.242cm"><text:p/><draw:enhanced-geometry svg:viewBox="0 0 21600 21600" draw:type="non-primitive" draw:enhanced-path="M 0 0 L 21600 0 21600 21600 0 21600 Z N"/></draw:custom-shape><draw:custom-shape draw:name="Ισοσκελές τρίγωνο 30" draw:style-name="gr4" svg:width="0.214cm" svg:height="0.308cm" draw:transform="rotate (-1.57079632679579) translate (0.811388888888889cm 0.09701388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282650787"/><text:meta xml:id="id1082931390"/>«Η πρόσβαση στον πολιτισμό και η συμμετοχή στην πολιτιστική ζωή προωθούν την ατομική χειραφέτηση, τη δημοκρατική συνείδηση και την κοινωνική συνοχή μέσω ανταλλαγών με άλλους λαούς και της συμμετοχής στα κοινά. Η αλλαγή της συμπεριφοράς των χρηστών λόγω της ψηφιοποίησης, η γήρανση του πληθυσμού και η πολιτιστική πολυμορφία των κοινωνιών δημιουργούν την ανάγκη να κατανοήσουμε καλύτερα τις διαφορετικές ομάδες κοινού. Είναι αναγκαίο να δοθεί μεγαλύτερη έμφαση στα ενδιαφέροντα και στις ανάγκες συγκεκριμένων ομάδων, όπως οι νέοι, οι ηλικιωμένοι, τα άτομα με αναπηρία, όσοι προέρχονται από οικογένειες μεταναστών και όσοι ζουν σε συνθήκες φτώχειας ή υλικής στέρησης».<text:meta xml:id="id213524426"/><text:meta xml:id="id1960805461"/></text:p>
      <text:p xml:id="id1893790746" text:style-name="P63"><text:meta xml:id="id550854603"/><text:span text:style-name="Προεπιλεγμένη_20_γραμματοσειρά"><text:span text:style-name="T21">Επίσημη Εφημερίδα της ΕΕ, Συμπεράσματα του Συμβουλίου σχετικά με το πρόγραμμα εργασιών </text:span></text:span><text:span text:style-name="Προεπιλεγμένη_20_γραμματοσειρά"><text:span text:style-name="T21"><text:line-break/></text:span></text:span><text:span text:style-name="Προεπιλεγμένη_20_γραμματοσειρά"><text:span text:style-name="T21">στον πολιτιστικό τομέα (2019-2022), (2018/</text:span></text:span><text:span text:style-name="Προεπιλεγμένη_20_γραμματοσειρά"><text:span text:style-name="T20">C</text:span></text:span><text:span text:style-name="Προεπιλεγμένη_20_γραμματοσειρά"><text:span text:style-name="T21"> 4</text:span></text:span><text:span text:style-name="Προεπιλεγμένη_20_γραμματοσειρά"><text:span text:style-name="T21">60/10), σελ. 14</text:span></text:span><text:span text:style-name="Παραπομπή_20_υποσημείωσης"><text:span text:style-name="T21"><text:note text:id="ftn1" text:note-class="footnote"><text:note-citation>1</text:note-citation><text:note-body><text:p text:style-name="myFootnotes"><text:span text:style-name="Προεπιλεγμένη_20_γραμματοσειρά"><text:span text:style-name="T37"><text:s/>https://eur-lex.europa.eu/legal-content/EL/TXT/HTML/?uri=CELEX:52018XG1221(01)&amp;from=EN</text:span></text:span></text:p></text:note-body></text:note></text:span></text:span><text:span text:style-name="Προεπιλεγμένη_20_γραμματοσειρά"><text:span text:style-name="T21">.</text:span></text:span><text:meta xml:id="id1925029635"/></text:p>
      <text:p xml:id="id1951207814" text:style-name="P30">Η συμμετοχή στην πολιτιστική ζωή αποτελεί βασικό παράγοντα κοινωνικής ένταξης και αποφυγής του αποκλεισμού των ευάλωτων κοινωνικών ομάδων, όπως τα άτομα με αναπηρία και χρόνιες παθήσεις. Σε ατομικό επίπεδο, η συμμετοχή στην πολιτιστική ζωή ενισχύει την εξέλιξη της προσωπικότητας του ατόμου, αποτελεί παράγοντα ατομικής ευημερίας και προσωπικής ικανοποίησης.</text:p>
      <text:p xml:id="id193329908" text:style-name="P32"><text:span text:style-name="Προεπιλεγμένη_20_γραμματοσειρά"><text:span text:style-name="T8">Στην </text:span></text:span><text:span text:style-name="Προεπιλεγμένη_20_γραμματοσειρά"><text:span text:style-name="T11">Ανακοίνωση της Ευρωπαϊκής Επιτροπής (201</text:span></text:span><text:span text:style-name="Προεπιλεγμένη_20_γραμματοσειρά"><text:span text:style-name="T11">8)</text:span></text:span><text:span text:style-name="Προεπιλεγμένη_20_γραμματοσειρά"><text:span text:style-name="T8"> με τίτλο «</text:span></text:span><text:span text:style-name="Προεπιλεγμένη_20_γραμματοσειρά"><text:span text:style-name="T11">Νέα ευρωπαϊκή ατζέντα για τον πολιτισμό</text:span></text:span><text:span text:style-name="Προεπιλεγμένη_20_γραμματοσειρά"><text:span text:style-name="T8">»</text:span></text:span><text:span text:style-name="Παραπομπή_20_υποσημείωσης"><text:span text:style-name="T8"><text:note text:id="ftn2" text:note-class="footnote"><text:note-citation>2</text:note-citation><text:note-body><text:p text:style-name="myFootnotes"><text:span text:style-name="Προεπιλεγμένη_20_γραμματοσειρά"><text:span text:style-name="T37"><text:s/>Ανακοίνωση της Επιτροπής με τίτλο «Νέα ευρωπαϊκή ατζέντα για τον πολιτισμό», της 22ας Μαΐου 2018, </text:span></text:span>COM<text:span text:style-name="Προεπιλεγμένη_20_γραμματοσειρά"><text:span text:style-name="T37">(2018) 267. </text:span></text:span>http<text:span text:style-name="Προεπιλεγμένη_20_γραμματοσειρά"><text:span text:style-name="T37">://</text:span></text:span>ec<text:span text:style-name="Προεπιλεγμένη_20_γραμματοσειρά"><text:span text:style-name="T37">.</text:span></text:span>europa<text:span text:style-name="Προεπιλεγμένη_20_γραμματοσειρά"><text:span text:style-name="T37">.</text:span></text:span>eu<text:span text:style-name="Προεπιλεγμένη_20_γραμματοσειρά"><text:span text:style-name="T37">/</text:span></text:span>transparency<text:span text:style-name="Προεπιλεγμένη_20_γραμματοσειρά"><text:span text:style-name="T37">/</text:span></text:span>regdoc<text:span text:style-name="Προεπιλεγμένη_20_γραμματοσειρά"><text:span text:style-name="T37">/</text:span></text:span>rep<text:span text:style-name="Προεπιλεγμένη_20_γραμματοσειρά"><text:span text:style-name="T37">/1/2018/</text:span></text:span>EL<text:span text:style-name="Προεπιλεγμένη_20_γραμματοσειρά"><text:span text:style-name="T37">/</text:span></text:span>COM<text:span text:style-name="Προεπιλεγμένη_20_γραμματοσειρά"><text:span text:style-name="T37">-2018-267-</text:span></text:span>F<text:span text:style-name="Προεπιλεγμένη_20_γραμματοσειρά"><text:span text:style-name="T37">1-</text:span></text:span>EL<text:span text:style-name="Προεπιλεγμένη_20_γραμματοσειρά"><text:span text:style-name="T37">-</text:span></text:span>MAIN<text:span text:style-name="Προεπιλεγμένη_20_γραμματοσειρά"><text:span text:style-name="T37">-</text:span></text:span>PART<text:span text:style-name="Προεπιλεγμένη_20_γραμματοσειρά"><text:span text:style-name="T37">-1.</text:span></text:span>PDF</text:p></text:note-body></text:note></text:span></text:span><text:span text:style-name="Προεπιλεγμένη_20_γραμματοσειρά"><text:span text:style-name="T8">, αναφέρεται ότι «</text:span></text:span><text:span text:style-name="Προεπιλεγμένη_20_γραμματοσειρά"><text:span text:style-name="T12">Η πολιτιστική συμμετοχή φέρνει τους ανθρώπους κοντά</text:span></text:span><text:span text:style-name="Προεπιλεγμένη_20_γραμματοσειρά"><text:span text:style-name="T11">. </text:span></text:span><text:span text:style-name="Προεπιλεγμένη_20_γραμματοσειρά"><text:span text:style-name="T12">Ο πολιτισμός είναι ιδανικό μέσο επικοινωνίας που δεν γνωρίζει γλωσσικούς φραγμούς, ενισχύει τους ανθρώπους και </text:span></text:span><text:soft-page-break/><text:span text:style-name="Προεπιλεγμένη_20_γραμματοσειρά"><text:span text:style-name="T12">διευκολύνει την κοινωνική συνοχή…</text:span></text:span><text:span text:style-name="Προεπιλεγμένη_20_γραμματοσειρά"><text:span text:style-name="T8">». Στο ίδιο έγγραφο, αναφέρεται</text:span></text:span><text:span text:style-name="Προεπιλεγμένη_20_γραμματοσειρά"><text:span text:style-name="T8"> επίσης ότι «</text:span></text:span><text:span text:style-name="Προεπιλεγμένη_20_γραμματοσειρά"><text:span text:style-name="T12">Η πολιτισμική συμμετοχή </text:span></text:span><text:span text:style-name="Προεπιλεγμένη_20_γραμματοσειρά"><text:span text:style-name="T12">βελτιώνει </text:span></text:span><text:span text:style-name="Προεπιλεγμένη_20_γραμματοσειρά"><text:span text:style-name="T13">την υγεία και την ευημερία</text:span></text:span><text:span text:style-name="Προεπιλεγμένη_20_γραμματοσειρά"><text:span text:style-name="T8">», καθώς, «</text:span></text:span><text:span text:style-name="Προεπιλεγμένη_20_γραμματοσειρά"><text:span text:style-name="T12">…έρευνες</text:span></text:span><text:span text:style-name="Παραπομπή_20_υποσημείωσης"><text:span text:style-name="T12"><text:note text:id="ftn3" text:note-class="footnote"><text:note-citation>3</text:note-citation><text:note-body><text:p text:style-name="myFootnotes"><text:s/>Sacco κ.ά., 2011, <text:span text:style-name="Προεπιλεγμένη_20_γραμματοσειρά"><text:span text:style-name="T40">The Interaction Between Culture, Health and Psychological Well-Being</text:span></text:span>. <text:span text:style-name="Προεπιλεγμένη_20_γραμματοσειρά"><text:span text:style-name="T37">Στοιχεία που αφορούν την υγεία και την ευημερία επίσης </text:span></text:span><text:span text:style-name="Προεπιλεγμένη_20_γραμματοσειρά"><text:span text:style-name="T37">συλλέγονται στο πλαίσιο της ΑΜΣ 2017-18 για τη συμβολή του πολιτισμού στην κοινωνική ένταξη.</text:span></text:span></text:p></text:note-body></text:note></text:span></text:span><text:span text:style-name="Προεπιλεγμένη_20_γραμματοσειρά"><text:span text:style-name="T12"> επιβεβαιώνουν ότι η πρόσβαση στον πολιτισμό είναι ο δεύτερος σημαντικότερος παράγοντας ψυχικής ευεξίας, ενώ πρώτος είναι η απουσία ασθένειας</text:span></text:span><text:span text:style-name="Προεπιλεγμένη_20_γραμματοσειρά"><text:span text:style-name="T8">». </text:span></text:span></text:p>
      <text:p xml:id="id516204918" text:style-name="P32"><text:span text:style-name="Προεπιλεγμένη_20_γραμματοσειρά"><text:span text:style-name="T8">Η σημασία της πολι</text:span></text:span><text:span text:style-name="Προεπιλεγμένη_20_γραμματοσειρά"><text:span text:style-name="T8">τιστικής συμμετοχής για την κοινωνική ευημερία υπερβαίνει το ατομικό επίπεδο, αφού πλέον γίνεται κατανοητό ότι η συμμετοχή στην πολιτιστική ζωή συμβάλλει καταλυτικά στη διαμόρφωση της ποιότητας των δημοκρατικών καθεστώτων, αποτελώντας παράγοντα κοινωνικής </text:span></text:span><text:span text:style-name="Προεπιλεγμένη_20_γραμματοσειρά"><text:span text:style-name="T8">συνοχής και δημοκρατικής σταθερότητας</text:span></text:span><text:span text:style-name="Παραπομπή_20_υποσημείωσης"><text:span text:style-name="T8"><text:note text:id="ftn4" text:note-class="footnote"><text:note-citation>4</text:note-citation><text:note-body><text:p text:style-name="myFootnotes"><text:s/><text:span text:style-name="Προεπιλεγμένη_20_γραμματοσειρά"><text:span text:style-name="T40">Hertie School of Governance</text:span></text:span> (2017), “Cultural participation and inclusive societies: A thematic report based on the Indicator Framework on Culture and Democracy”, Council of Europe, Strasbourg.</text:p></text:note-body></text:note></text:span></text:span><text:span text:style-name="Προεπιλεγμένη_20_γραμματοσειρά"><text:span text:style-name="T8">. Όταν οι άνθρωποι με</text:span></text:span><text:span text:style-name="Προεπιλεγμένη_20_γραμματοσειρά"><text:span text:style-name="T8">τέχουν στον πολιτισμό αναπτύσσουν κριτική σκέψη, γίνονται ανοιχτοί και περισσότερο ανεκτικοί απέναντι στις διαφορετικές κοινωνικές ομάδες</text:span></text:span><text:span text:style-name="Παραπομπή_20_υποσημείωσης"><text:span text:style-name="T8"><text:note text:id="ftn5" text:note-class="footnote"><text:note-citation>5</text:note-citation><text:note-body><text:p text:style-name="myFootnotes"><text:s/>Council of Europe (2016), “State of democracy, human rights and the rule of law”, report by the Secretary General of the Council of Europe, Council of Europe, Strasbourg.</text:p></text:note-body></text:note></text:span></text:span><text:span text:style-name="Προεπιλεγμένη_20_γραμματοσειρά"><text:span text:style-name="T8">. Η συμμετοχή στον πολιτισμό ενισχύει επίσης τα επίπεδα της δραστηριότητας των ατόμων ως ενεργών πολιτών, καθώς, μέσω του πολιτισμού, οι πολίτες γίνονται φορείς κοινών αξιών και ιδεών που εδραιώνουν τ</text:span></text:span><text:span text:style-name="Προεπιλεγμένη_20_γραμματοσειρά"><text:span text:style-name="T8">ο αίσθημα του ανήκειν και συγκροτούν τη συλλογική <text:s/>τους ταυτότητα. Ως εκ τούτου, η ανεμπόδιστη συμμετοχή όλων στον πολιτισμό μπορεί να λειτουργήσει ως όχημα για την προστασία και προαγωγή των δημοκρατικών αξιών και των ανθρωπίνων δικαιωμάτων, και ως μοχλός</text:span></text:span><text:span text:style-name="Προεπιλεγμένη_20_γραμματοσειρά"><text:span text:style-name="T8"> προώθησης ισόρροπης και δίκαιης ανάπτυξης. Ακόμα και σε οικονομικό επίπεδο, η συμμετοχή των ατόμων με αναπηρία στον πολιτισμό έχει ευεργετική επίδραση, αφού διευρύνει το κοινό απεύθυνσης, συμβάλλοντας στην ανάπτυξη και την απασχόληση, ενώ έχει και δευτερο</text:span></text:span><text:span text:style-name="Προεπιλεγμένη_20_γραμματοσειρά"><text:span text:style-name="T8">γενείς επιδράσεις σε άλλους τομείς της οικονομίας</text:span></text:span><text:span text:style-name="Παραπομπή_20_υποσημείωσης"><text:span text:style-name="T8"><text:note text:id="ftn6" text:note-class="footnote"><text:note-citation>6</text:note-citation><text:note-body><text:p text:style-name="myFootnotes"><text:span text:style-name="Προεπιλεγμένη_20_γραμματοσειρά"><text:span text:style-name="T37"><text:s/>Ανακοίνωση της Επιτροπής με τίτλο «Νέα ευρωπαϊκή ατζέντα για τον πολιτισμό», της 22ας Μαΐου 2018, </text:span></text:span>COM<text:span text:style-name="Προεπιλεγμένη_20_γραμματοσειρά"><text:span text:style-name="T37">(2018) 267</text:span></text:span></text:p></text:note-body></text:note></text:span></text:span><text:span text:style-name="Προεπιλεγμένη_20_γραμματοσειρά"><text:span text:style-name="T8">.</text:span></text:span></text:p>
      <text:p xml:id="id1853374400" text:style-name="P64"><draw:g text:anchor-type="paragraph" draw:z-index="6" draw:name="Ομάδα 35" draw:style-name="gr3"><draw:custom-shape draw:name="Ορθογώνιο 36" draw:style-name="gr5" svg:width="15.892cm" svg:height="2.008cm" svg:x="0cm" svg:y="1.709cm"><text:p/><draw:enhanced-geometry svg:viewBox="0 0 21600 21600" draw:type="non-primitive" draw:enhanced-path="M 0 0 L 21600 0 21600 21600 0 21600 Z N"/></draw:custom-shape><draw:custom-shape draw:name="Ορθογώνιο 41" draw:style-name="gr4" svg:width="0.489cm" svg:height="2.006cm" svg:x="0.014cm" svg:y="1.709cm"><text:p/><draw:enhanced-geometry svg:viewBox="0 0 21600 21600" draw:type="non-primitive" draw:enhanced-path="M 0 0 L 21600 0 21600 21600 0 21600 Z N"/></draw:custom-shape><draw:custom-shape draw:name="Ισοσκελές τρίγωνο 42" draw:style-name="gr4" svg:width="0.214cm" svg:height="0.308cm" draw:transform="rotate (-1.57079632679579) translate (0.811388888888889cm 2.04787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draw:g text:anchor-type="paragraph" draw:z-index="5" draw:name="Ομάδα 31" draw:style-name="gr3"><draw:custom-shape draw:name="Ορθογώνιο 32" draw:style-name="gr5" svg:width="15.892cm" svg:height="1.684cm" svg:x="0cm" svg:y="-0.222cm"><text:p/><draw:enhanced-geometry svg:viewBox="0 0 21600 21600" draw:type="non-primitive" draw:enhanced-path="M 0 0 L 21600 0 21600 21600 0 21600 Z N"/></draw:custom-shape><draw:custom-shape draw:name="Ορθογώνιο 33" draw:style-name="gr4" svg:width="0.511cm" svg:height="1.684cm" svg:x="0.014cm" svg:y="-0.222cm"><text:p/><draw:enhanced-geometry svg:viewBox="0 0 21600 21600" draw:type="non-primitive" draw:enhanced-path="M 0 0 L 21600 0 21600 21600 0 21600 Z N"/></draw:custom-shape><draw:custom-shape draw:name="Ισοσκελές τρίγωνο 34" draw:style-name="gr4" svg:width="0.214cm" svg:height="0.308cm" draw:transform="rotate (-1.57079632679579) translate (0.811388888888889cm 0.118180555555556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191702669"/><text:span text:style-name="Προεπιλεγμένη_20_γραμματοσειρά"><text:span text:style-name="T22">Η σημασία του πολιτισμού αναδεικνύεται σε έρευνα του Ευρωβαρόμετρου</text:span></text:span><text:span text:style-name="Προεπιλεγμένη_20_γραμματοσειρά"><text:span text:style-name="T21"> που πραγματοποιήθηκε το 2007, όπου σε ερώτημα για το πόσο σημαντικό θεωρούν τον πολιτισμό για την προσωπικότητά τους, το 77% των ερωτηθέντων Ευρωπαίων απάντησε ότι τον θεωρεί από σημαντικό έως πολύ σημαντικό</text:span></text:span><text:span text:style-name="Παραπομπή_20_υποσημείωσης"><text:span text:style-name="T21"><text:note text:id="ftn7" text:note-class="footnote"><text:note-citation>7</text:note-citation><text:note-body><text:p text:style-name="myFootnotes"><text:span text:style-name="Προεπιλεγμένη_20_γραμματοσειρά"><text:span text:style-name="T41"><text:s/>Special Eurobarometer 278 “</text:span></text:span><text:span text:style-name="Προεπιλεγμένη_20_γραμματοσειρά"><text:span text:style-name="T42">European Cultural Val</text:span></text:span><text:span text:style-name="Προεπιλεγμένη_20_γραμματοσειρά"><text:span text:style-name="T42">ues</text:span></text:span><text:span text:style-name="Προεπιλεγμένη_20_γραμματοσειρά"><text:span text:style-name="T41">”, p.9, 2007 </text:span></text:span><text:span text:style-name="Προεπιλεγμένη_20_γραμματοσειρά"><text:span text:style-name="T42">http://ec.europa.eu/commfrontoffice/publicopinion/archives/ebs/ebs_278_en.pdf</text:span></text:span></text:p></text:note-body></text:note></text:span></text:span><text:span text:style-name="Προεπιλεγμένη_20_γραμματοσειρά"><text:span text:style-name="T21">.</text:span></text:span><text:meta xml:id="id840164406"/></text:p>
      <text:p xml:id="id711167103" text:style-name="P62"><text:meta xml:id="id1809391302"/><text:span text:style-name="Προεπιλεγμένη_20_γραμματοσειρά"><text:span text:style-name="T21">Επίσης, </text:span></text:span><text:span text:style-name="Προεπιλεγμένη_20_γραμματοσειρά"><text:span text:style-name="T22">σε Ειδικό Ευρωβαρόμετρο του 2017 σχετικά με την πολιτιστική κληρονομιά</text:span></text:span><text:span text:style-name="Παραπομπή_20_υποσημείωσης"><text:span text:style-name="T22"><text:note text:id="ftn8" text:note-class="footnote"><text:note-citation>8</text:note-citation><text:note-body><text:p text:style-name="myFootnotes"><text:s/>Special Eurobarometer 466 “<text:span text:style-name="Προεπιλεγμένη_20_γραμματοσειρά"><text:span text:style-name="T40">Europeans and cultural heritage</text:span></text:span>”, 2017, <text:span text:style-name="Προεπιλεγμένη_20_γραμματοσειρά"><text:span text:style-name="T40">https://europa.eu/cultural-heritage/ toolkits/special-eurobarometer-europeans-and-cultural-heritage_en</text:span></text:span></text:p></text:note-body></text:note></text:span></text:span><text:span text:style-name="Προεπιλεγμένη_20_γραμματοσειρά"><text:span text:style-name="T21">, το 71% των Ευρωπαίων που συμμετείχαν στην έρευνα συμφώνησε ότι το να κατοικεί κάποιος κοντά σε μέρη που σχετίζονται με την ευρωπαϊκή πολιτιστική κληρονο</text:span></text:span><text:span text:style-name="Προεπιλεγμένη_20_γραμματοσειρά"><text:span text:style-name="T21">μιά μπορεί να βελτιώσει την ποιότητα ζωής του. Αξίζει να σημειωθεί ότι το αντίστοιχο ποσοστό της Ελλάδας είναι μεγαλύτερο από τον μέσο όρο της ΕΕ, φτάνοντας στο 78%.</text:span></text:span><text:meta xml:id="id551028385"/></text:p>
      <text:p xml:id="id1750863121" text:style-name="P29"/>
      <text:h xml:id="id187411899" text:style-name="P109" text:outline-level="1"><text:bookmark-start text:name="_Toc39720622"/>Το διεθνές πλαίσιο και το άρθρο 30 της Σύμβασης των Ηνωμένων Εθνών για τα Δικαιώματα των Ατόμων με Αναπηρίες<text:bookmark-end text:name="_Toc39720622"/></text:h>
      <text:p xml:id="id1714131255" text:style-name="P19"><text:span text:style-name="Προεπιλεγμένη_20_γραμματοσειρά"><text:span text:style-name="T8">Η πρόσβαση όλων των ανθρώπων στα πολιτιστικά αγαθά αποτελεί θεμελιώδες ανθρώπινο δικαίωμα που αναγνωρίστηκε διεθνώς με το </text:span></text:span><text:span text:style-name="Προεπιλεγμένη_20_γραμματοσειρά"><text:span text:style-name="T11">άρθρο 27 της Οικουμενικής Διακήρυξης των Ανθρωπίνων Δικαιωμάτων (ΟΗΕ 1948)</text:span></text:span><text:span text:style-name="Παραπομπή_20_υποσημείωσης"><text:span text:style-name="T11"><text:note text:id="ftn9" text:note-class="footnote"><text:note-citation>9</text:note-citation><text:note-body><text:p text:style-name="myFootnotes"><text:s/>Universal Declaration of Human Rights proclaimed by the United Nations General Assembly in Paris on 10 December 1948, <text:span text:style-name="Προεπιλεγμένη_20_γραμματοσειρά"><text:span text:style-name="T40">https://www.un.org/en/universal-declaration-human-rights/</text:span></text:span></text:p></text:note-body></text:note></text:span></text:span><text:span text:style-name="Προεπιλεγμένη_20_γραμματοσειρά"><text:span text:style-name="T11"> </text:span></text:span><text:span text:style-name="Προεπιλεγμένη_20_γραμματοσειρά"><text:span text:style-name="T12">«Καθένας έχει το δικαίωμα να συμμετέχει ελεύθερα στην πολιτιστική ζωή της κοινότητας, να χαίρεται τις καλές τέχνες </text:span></text:span><text:span text:style-name="Προεπιλεγμένη_20_γραμματοσειρά"><text:span text:style-name="T12">και να μετέχει στην επιστημονική πρόοδο και στα αγαθά της»</text:span></text:span><text:span text:style-name="Προεπιλεγμένη_20_γραμματοσειρά"><text:span text:style-name="T8">. Το δικαίωμα αυτό έλαβε νομική κατοχύρωση στο διεθνές δίκαιο με το </text:span></text:span><text:span text:style-name="Προεπιλεγμένη_20_γραμματοσειρά"><text:span text:style-name="T11">άρθρο 15. παρ.1(α) του Διεθνούς Συμφώνου που υιοθετήθηκε από τα Ηνωμένα Έθνη το 1966 για τα Οικονομικά, Κοινωνικά και Πολιτιστικά </text:span></text:span><text:span text:style-name="Προεπιλεγμένη_20_γραμματοσειρά"><text:span text:style-name="T11">Δικαιώματα</text:span></text:span><text:span text:style-name="Προεπιλεγμένη_20_γραμματοσειρά"><text:span text:style-name="T8">, και το οποίο ισχύει από το 1976, όπου τα συμβαλλόμενα κράτη </text:span></text:span><text:span text:style-name="Προεπιλεγμένη_20_γραμματοσειρά"><text:span text:style-name="T11">αναγνωρίζουν το δικαίωμα κάθε ατόμου να συμμετέχει στην πολιτιστική ζωή</text:span></text:span><text:span text:style-name="Παραπομπή_20_υποσημείωσης"><text:span text:style-name="T11"><text:note text:id="ftn10" text:note-class="footnote"><text:note-citation>10</text:note-citation><text:note-body><text:p text:style-name="myFootnotes"><text:s/>International Covenant on Economic, Social and Cultural Rights. Adopted and opened for signature, ratification and accession by General Assembly resolution 2200A (XXI) of 16 December 1966, <text:span text:style-name="Προεπιλεγμένη_20_γραμματοσειρά"><text:span text:style-name="T40">https://www.ohchr.org/en/professionalinterest/pages/cescr.aspx</text:span></text:span></text:p></text:note-body></text:note></text:span></text:span><text:span text:style-name="Προεπιλεγμένη_20_γραμματοσειρά"><text:span text:style-name="T8">.</text:span></text:span></text:p>
      <text:p xml:id="id1546007278" text:style-name="P34"><text:span text:style-name="Προεπιλεγμένη_20_γραμματοσειρά"><text:span text:style-name="T8">Στους </text:span></text:span><text:span text:style-name="Προεπιλεγμένη_20_γραμματοσειρά"><text:span text:style-name="T11">«Πρότυπους Κανόνες για την Εξίσωση των Ευκαιριών των Ατόμων με Αναπηρία»</text:span></text:span><text:span text:style-name="Παραπομπή_20_υποσημείωσης"><text:span text:style-name="T11"><text:note text:id="ftn11" text:note-class="footnote"><text:note-citation>11</text:note-citation><text:note-body><text:p text:style-name="myFootnotes"><text:span text:style-name="Προεπιλεγμένη_20_γραμματοσειρά"><text:span text:style-name="T37"><text:s/>Διαθέσιμοι στο: </text:span></text:span><text:span text:style-name="Προεπιλεγμένη_20_γραμματοσειρά"><text:span text:style-name="T38">http://www.u</text:span></text:span><text:span text:style-name="Προεπιλεγμένη_20_γραμματοσειρά"><text:span text:style-name="T38">n.org/documents/ga/res/48/a48r096.htm</text:span></text:span></text:p></text:note-body></text:note></text:span></text:span><text:span text:style-name="Προεπιλεγμένη_20_γραμματοσειρά"><text:span text:style-name="T8"> -που η Γενική Συνέλευση του ΟΗΕ ενέκρινε το 1993, αξιοποιώντας την εμπειρία που αποκτήθηκε από την εφαρμογή του «Παγκόσμιου Προγράμματος Δράσης για τα Άτομα με Αναπηρία» 1983-1992</text:span></text:span><text:span text:style-name="Παραπομπή_20_υποσημείωσης"><text:span text:style-name="T8"><text:note text:id="ftn12" text:note-class="footnote"><text:note-citation>12</text:note-citation><text:note-body><text:p text:style-name="myFootnotes"><text:span text:style-name="Προεπιλεγμένη_20_γραμματοσειρά"><text:span text:style-name="T37"><text:s/>Διαθέσιμο στο: </text:span></text:span><text:span text:style-name="Προεπιλεγμένη_20_γραμματοσειρά"><text:span text:style-name="T40">https</text:span></text:span><text:span text:style-name="Προεπιλεγμένη_20_γραμματοσειρά"><text:span text:style-name="T38">://</text:span></text:span><text:span text:style-name="Προεπιλεγμένη_20_γραμματοσειρά"><text:span text:style-name="T40">www</text:span></text:span><text:span text:style-name="Προεπιλεγμένη_20_γραμματοσειρά"><text:span text:style-name="T38">.</text:span></text:span><text:span text:style-name="Προεπιλεγμένη_20_γραμματοσειρά"><text:span text:style-name="T40">un</text:span></text:span><text:span text:style-name="Προεπιλεγμένη_20_γραμματοσειρά"><text:span text:style-name="T38">.</text:span></text:span><text:span text:style-name="Προεπιλεγμένη_20_γραμματοσειρά"><text:span text:style-name="T40">org</text:span></text:span><text:span text:style-name="Προεπιλεγμένη_20_γραμματοσειρά"><text:span text:style-name="T38">/</text:span></text:span><text:span text:style-name="Προεπιλεγμένη_20_γραμματοσειρά"><text:span text:style-name="T40">development</text:span></text:span><text:span text:style-name="Προεπιλεγμένη_20_γραμματοσειρά"><text:span text:style-name="T38">/</text:span></text:span><text:span text:style-name="Προεπιλεγμένη_20_γραμματοσειρά"><text:span text:style-name="T40">desa</text:span></text:span><text:span text:style-name="Προεπιλεγμένη_20_γραμματοσειρά"><text:span text:style-name="T38">/</text:span></text:span><text:span text:style-name="Προεπιλεγμένη_20_γραμματοσειρά"><text:span text:style-name="T40">disabilities</text:span></text:span><text:span text:style-name="Προεπιλεγμένη_20_γραμματοσειρά"><text:span text:style-name="T38">/</text:span></text:span><text:span text:style-name="Προεπιλεγμένη_20_γραμματοσειρά"><text:span text:style-name="T40">resources</text:span></text:span><text:span text:style-name="Προεπιλεγμένη_20_γραμματοσειρά"><text:span text:style-name="T38">/</text:span></text:span><text:span text:style-name="Προεπιλεγμένη_20_γραμματοσειρά"><text:span text:style-name="T40">world</text:span></text:span><text:span text:style-name="Προεπιλεγμένη_20_γραμματοσειρά"><text:span text:style-name="T38">-</text:span></text:span><text:span text:style-name="Προεπιλεγμένη_20_γραμματοσειρά"><text:span text:style-name="T40">programme</text:span></text:span><text:span text:style-name="Προεπιλεγμένη_20_γραμματοσειρά"><text:span text:style-name="T38">-</text:span></text:span><text:span text:style-name="Προεπιλεγμένη_20_γραμματοσειρά"><text:span text:style-name="T40">of</text:span></text:span><text:span text:style-name="Προεπιλεγμένη_20_γραμματοσειρά"><text:span text:style-name="T38">-</text:span></text:span><text:span text:style-name="Προεπιλεγμένη_20_γραμματοσειρά"><text:span text:style-name="T40">actionconcerning</text:span></text:span><text:span text:style-name="Προεπιλεγμένη_20_γραμματοσειρά"><text:span text:style-name="T38">-</text:span></text:span><text:span text:style-name="Προεπιλεγμένη_20_γραμματοσειρά"><text:span text:style-name="T40">disabled</text:span></text:span><text:span text:style-name="Προεπιλεγμένη_20_γραμματοσειρά"><text:span text:style-name="T38">-</text:span></text:span><text:span text:style-name="Προεπιλεγμένη_20_γραμματοσειρά"><text:span text:style-name="T40">persons</text:span></text:span><text:span text:style-name="Προεπιλεγμένη_20_γραμματοσειρά"><text:span text:style-name="T38">.</text:span></text:span><text:span text:style-name="Προεπιλεγμένη_20_γραμματοσειρά"><text:span text:style-name="T40">html</text:span></text:span></text:p></text:note-body></text:note></text:span></text:span><text:span text:style-name="Προεπιλεγμένη_20_γραμματοσειρά"><text:span text:style-name="T8">- περιλαμβάνεται ο Κανόνας 10 «Πολιτισμός», μέσω του οποίου </text:span></text:span><text:span text:style-name="Προεπιλεγμένη_20_γραμματοσειρά"><text:span text:style-name="T11">τα κράτη καλούνται να διασφαλίσουν ότι τα άτομα με αναπηρία έχουν την ευκαιρία να αξιοποιήσουν </text:span></text:span><text:span text:style-name="Προεπιλεγμένη_20_γραμματοσειρά"><text:span text:style-name="T11">το δημιουργικό, καλλιτεχνικό και διανοητικό δυναμικό τους, όχι μόνο προς δικό τους όφελος, αλλά και για τον εμπλουτισμό της κοινωνίας, και να προωθήσουν την προσβασιμότητα πολιτιστικών παραστάσεων και υπηρεσιών σε θέατρα, μουσεία, κινηματογράφους και βιβλι</text:span></text:span><text:span text:style-name="Προεπιλεγμένη_20_γραμματοσειρά"><text:span text:style-name="T11">οθήκες</text:span></text:span><text:span text:style-name="Προεπιλεγμένη_20_γραμματοσειρά"><text:span text:style-name="T8">.</text:span></text:span></text:p>
      <text:p xml:id="id1352650326" text:style-name="P34"><text:span text:style-name="Προεπιλεγμένη_20_γραμματοσειρά"><text:span text:style-name="T8">Καταλυτική εξέλιξη στο πεδίο της προστασίας των δικαιωμάτων των ατόμων με αναπηρία συνιστά η υιοθέτηση από τον ΟΗΕ της Σύμβασης για τα Δικαιώματα των Ατόμων με Αναπηρίες (2006)</text:span></text:span><text:span text:style-name="Παραπομπή_20_υποσημείωσης"><text:span text:style-name="T8"><text:note text:id="ftn13" text:note-class="footnote"><text:note-citation>13</text:note-citation><text:note-body><text:p text:style-name="myFootnotes"><text:s/>United Nations’ Convention on the Rights of Persons with Disabilities (CRPD). Adopted on 13 December 2006 at the United Nations Headquarters in New York <text:span text:style-name="Προεπιλεγμένη_20_γραμματοσειρά"><text:span text:style-name="T40">https://www.un.org/development/desa/disabilities/convention-onthe-rights-of-persons-with-disabilities/convention-on-the-rights-of-persons-with-disabilities-2.html</text:span></text:span></text:p></text:note-body></text:note></text:span></text:span><text:span text:style-name="Προεπιλεγμένη_20_γραμματοσειρά"><text:span text:style-name="T8">, και πε</text:span></text:span><text:span text:style-name="Προεπιλεγμένη_20_γραμματοσειρά"><text:span text:style-name="T8">ριλαμβάνει ξεχωριστό άρθρο για την πολιτιστική συμμετοχή. Πιο συγκεκριμένα, </text:span></text:span><text:span text:style-name="Προεπιλεγμένη_20_γραμματοσειρά"><text:span text:style-name="T11">η συμμετοχή των ατόμων με αναπηρία στην πολιτιστική ζωή, μαζί με την αναψυχή και το δικαίωμα στον ελεύθερο χρόνο και στον αθλητισμό κατοχυρώνεται ως δικαίωμα στο άρθρο 30</text:span></text:span><text:span text:style-name="Προεπιλεγμένη_20_γραμματοσειρά"><text:span text:style-name="T8">.</text:span></text:span></text:p>
      <text:p xml:id="id2146988848" text:style-name="P37"><text:span text:style-name="Προεπιλεγμένη_20_γραμματοσειρά"><text:span text:style-name="T8">Ειδικότερα για τη συμμετοχή στην πολιτιστική ζωή, το άρθρο 30 υποχρεώνει τα Κράτη να «</text:span></text:span><text:span text:style-name="Προεπιλεγμένη_20_γραμματοσειρά"><text:span text:style-name="T14">αναγνωρίζουν το δικαίωμα των ατόμων με αναπηρίες να συμμετέχουν, σε ίση βάση με τους άλλους στην πολιτιστική ζωή και λαμβάνουν όλα τα κατάλληλα μέτρα προκειμένου να διασφ</text:span></text:span><text:span text:style-name="Προεπιλεγμένη_20_γραμματοσειρά"><text:span text:style-name="T14">αλίζουν ότι τα άτομα με αναπηρίες:</text:span></text:span></text:p>
      <text:list xml:id="list9176074059180176217" text:style-name="L1">
        <text:list-item>
          <text:p xml:id="id879173116" text:style-name="P88"><text:span text:style-name="Προεπιλεγμένη_20_γραμματοσειρά"><text:span text:style-name="T14">απολαμβάνουν την πρόσβαση στο πολιτιστικό υλικό, με προσβάσιμες μορφές,</text:span></text:span></text:p>
        </text:list-item>
        <text:list-item>
          <text:p xml:id="id806657550" text:style-name="P88"><text:span text:style-name="Προεπιλεγμένη_20_γραμματοσειρά"><text:span text:style-name="T14">απολαμβάνουν την πρόσβαση σε τηλεοπτικά προγράμματα, ταινίες, θέατρο και σε άλλες πολιτιστικές δραστηριότητες, σε προσβάσιμες μορφές,</text:span></text:span></text:p>
        </text:list-item>
        <text:list-item>
          <text:p xml:id="id354308830" text:style-name="P88"><text:meta xml:id="id1764731461"/><text:span text:style-name="Προεπιλεγμένη_20_γραμματοσειρά"><text:span text:style-name="T14">απολαμβάνουν τη</text:span></text:span><text:span text:style-name="Προεπιλεγμένη_20_γραμματοσειρά"><text:span text:style-name="T14">ν πρόσβαση σε τόπους πολιτιστικών παραστάσεων ή υπηρεσιών, όπως θέατρα, μουσεία, κινηματογράφους, βιβλιοθήκες και τουριστικές υπηρεσίες και, κατά το δυνατόν περισσότερο, απολαμβάνουν την πρόσβαση σε μνημεία και περιοχές εθνικής πολιτιστικής σημασίας</text:span></text:span><text:meta xml:id="id1288335618"/><text:span text:style-name="Προεπιλεγμένη_20_γραμματοσειρά"><text:span text:style-name="T8">».</text:span></text:span></text:p>
        </text:list-item>
      </text:list>
      <text:p xml:id="id1413162454" text:style-name="P38"><text:soft-page-break/>Επίσης, τα Κράτη οφείλουν να λαμβάνουν όλα τα κατάλληλα μέτρα προκειμένου:</text:p>
      <text:list xml:id="list294122179984359668" text:style-name="L2">
        <text:list-item>
          <text:p xml:id="id147802805" text:style-name="P89">να καθιστούν ικανά τα άτομα με αναπηρίες να έχουν την ευκαιρία να αναπτύξουν και να χρησιμοποιήσουν το δημιουργικό, καλλιτεχνικό και διανοητικό δυναμικό τους, όχι μόνο προς όφελός τους, αλλά και για τον εμπλουτισμό της κοινωνίας, </text:p>
        </text:list-item>
        <text:list-item>
          <text:p xml:id="id1365089208" text:style-name="P89">να διασφαλίζουν ότι οι νόμοι που προστατεύουν τα δικαιώματα πνευματικής ιδιοκτησίας δεν αποτελούν αδικαιολόγητο εμπόδιο ή εμπόδιο που προκαλεί διακρίσεις στην πρόσβαση, των ατόμων με αναπηρίες, στο πολιτιστικό υλικό.</text:p>
        </text:list-item>
      </text:list>
      <text:p xml:id="id366194043" text:style-name="P40"><draw:g text:anchor-type="paragraph" draw:z-index="8" draw:name="Ομάδα 64" draw:style-name="gr3"><draw:custom-shape draw:name="Ορθογώνιο 65" draw:style-name="gr5" svg:width="15.892cm" svg:height="11.784cm" svg:x="0cm" svg:y="1.891cm"><text:p/><draw:enhanced-geometry svg:viewBox="0 0 21600 21600" draw:type="non-primitive" draw:enhanced-path="M 0 0 L 21600 0 21600 21600 0 21600 Z N"/></draw:custom-shape><draw:custom-shape draw:name="Ορθογώνιο 66" draw:style-name="gr4" svg:width="0.489cm" svg:height="11.784cm" svg:x="0.014cm" svg:y="1.891cm"><text:p/><draw:enhanced-geometry svg:viewBox="0 0 21600 21600" draw:type="non-primitive" draw:enhanced-path="M 0 0 L 21600 0 21600 21600 0 21600 Z N"/></draw:custom-shape><draw:custom-shape draw:name="Ισοσκελές τρίγωνο 67" draw:style-name="gr4" svg:width="0.214cm" svg:height="0.308cm" draw:transform="rotate (-1.57079632679579) translate (0.811388888888889cm 2.23131944444444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Τέλος, το άρθρο 30 της Σύμβασης υπαγορεύει την αναγνώριση και την υποστήριξη της ιδιαίτερης πολιτιστικής και γλωσσικής ταυτότητας των ατόμων με αναπηρία, σε ίση βάση με τους άλλους, συμπεριλαμβανομένων των νοηματικών γλωσσών και του πολ</text:span></text:span><text:span text:style-name="Προεπιλεγμένη_20_γραμματοσειρά"><text:span text:style-name="T8">ιτισμού των κωφών.</text:span></text:span></text:p>
      <text:p xml:id="id135431115" text:style-name="P23">Η ΔΡΑΣΗ ΤΗΣ UNESCO ΣΤΟΝ ΤΟΜΕΑ ΤΟΥ ΠΟΛΙΤΙΣΜΟΥ</text:p>
      <text:p xml:id="id2117320670" text:style-name="P77"><text:meta xml:id="id1735121067"/><text:span text:style-name="Προεπιλεγμένη_20_γραμματοσειρά"><text:span text:style-name="T23">Ο Εκπαιδευτικός, Επιστημονικός και Πολιτιστικός Οργανισμός των Ηνωμένων Εθνών - United Nations Educational, Scientific, and Cultural Organization (UNESCO), έχει ως αποστολή την παγίωση της ειρ</text:span></text:span><text:span text:style-name="Προεπιλεγμένη_20_γραμματοσειρά"><text:span text:style-name="T23">ήνης και της ασφάλειας </text:span></text:span><text:meta xml:id="id2091903279"/><text:span text:style-name="Προεπιλεγμένη_20_γραμματοσειρά"><text:span text:style-name="T25">«[…] προωθώντας τη συνεργασία μεταξύ των εθνών μέσω της εκπαίδευσης, της επιστήμης και του πολιτισμού ώστε να προάγει τον παγκόσμιο σεβασμό για τη δικαιοσύνη, το κράτος δικαίου και τα ανθρώπινα δικαιώματα, καθώς και για τις θεμελιώδε</text:span></text:span><text:span text:style-name="Προεπιλεγμένη_20_γραμματοσειρά"><text:span text:style-name="T25">ις ελευθερίες […]»</text:span></text:span><text:meta xml:id="id613814704"/><text:span text:style-name="Προεπιλεγμένη_20_γραμματοσειρά"><text:span text:style-name="T23">. Η δράση της UNESCO βασίζεται στην αρχή ότι όλοι οι λαοί είναι τις εν λόγω Συμβάσεις διαφορετικοί και ταυτόχρονα ίσοι, και πως η διατήρηση της ποικιλομορφίας στο πολιτιστικό περιβάλλον είναι εξαιρετικής σημασίας για το σύνολο της ανθρωπό</text:span></text:span><text:span text:style-name="Προεπιλεγμένη_20_γραμματοσειρά"><text:span text:style-name="T23">τητας. Οι Διεθνείς Συμβάσεις - καθώς και τα Προαιρετικά Πρωτόκολλα που τις συνοδεύουν - συνιστούν σημαντικά εργαλεία προώθησης των στόχων της UNESCO, και τα κράτη, εφόσον υπογράψουν και κυρώσουν, αναλαμβάνουν την υποχρέωση της εφαρμογής συγκεκριμένων μέτρω</text:span></text:span><text:span text:style-name="Προεπιλεγμένη_20_γραμματοσειρά"><text:span text:style-name="T23">ν (θεσμικών και άλλων), πολιτικών και προγραμμάτων που περιλαμβάνονται σε αυτές.</text:span></text:span><text:meta xml:id="id1037294856"/></text:p>
      <text:p xml:id="id1939248595" text:style-name="P66"><text:meta xml:id="id590952342"/>Οι Συμβάσεις της UNESCO, παρότι δεν περιλαμβάνουν ξεχωριστές αναφορές στα άτομα με αναπηρία, είναι εξαιρετικά σημαντικές για την προστασία, διατήρηση και διάδοση της πολιτιστικής κληρονομιάς ως κοινού αγαθού ολόκληρης της ανθρωπότητας. Σημαντικές Συμβάσεις της UNESCO στον τομέα του πολιτισμού που έχει κυρώσει η Ελλάδα είναι οι ακόλουθες:<text:meta xml:id="id1652164246"/></text:p>
      <text:list xml:id="list3407712334573153959" text:style-name="L3">
        <text:list-item>
          <text:list>
            <text:list-item>
              <text:p xml:id="id1474401168" text:style-name="P90"><text:meta xml:id="id135483358"/>Σύμβαση για τη Προστασία των Πολιτιστικών Αγαθών σε Περίοδο Ένοπλης Σύρραξης (Χάγη, 14.05.1954). Νόμος 1114/1981 (ΦΕΚ 6 Α΄/07-08.01.1981). Τέθηκε σε ισχύ στην Ελλάδα στις 09.05.1981.<text:meta xml:id="id1223359199"/></text:p>
            </text:list-item>
            <text:list-item>
              <text:p xml:id="id830582543" text:style-name="P90"><text:meta xml:id="id1572786782"/>Σύμβαση για την Προστασία της Παγκόσμιας Πολιτιστικής και Φυσικής Κληρονομίας (Παρίσι, 16.11.1972). Νόμος 1126/1981 (ΦΕΚ 32 Α΄/03-10.02.1981). Τέθηκε σε ισχύ στην Ελλάδα στις 10.02.1981.<text:meta xml:id="id1109099003"/></text:p>
            </text:list-item>
            <text:list-item>
              <text:p xml:id="id1105259356" text:style-name="P90"><text:meta xml:id="id472173364"/>Σύμβαση για τη Διαφύλαξη/Προστασία της Άυλης Πολιτιστικής Κληρονομιάς (Παρίσι, 17.10.2003). Νόμος 3521/2006 (ΦΕΚ 275 Α΄/22.12.2006). Τέθηκε σε ισχύ στην Ελλάδα στις 03.04.2007.<text:meta xml:id="id1054197742"/></text:p>
            </text:list-item>
            <text:list-item>
              <text:p xml:id="id317525203" text:style-name="P90"><text:meta xml:id="id125044196"/>Σύμβαση για την Προστασία και την Προώθηση της Πολυμορφίας των Πολιτιστικών Εκφράσεων (Παρίσι, 20.10.2005). Νόμος 3520/2006 (ΦΕΚ 274 Α΄/22.12.2006). Τέθηκε σε ισχύ στην Ελλάδα στις 03.04.2007.<text:meta xml:id="id37086599"/></text:p>
            </text:list-item>
          </text:list>
        </text:list-item>
      </text:list>
      <text:p xml:id="id1414515700" text:style-name="P42"><draw:g text:anchor-type="paragraph" draw:z-index="7" draw:name="Ομάδα 68" draw:style-name="gr3"><draw:custom-shape draw:name="Ορθογώνιο 69" draw:style-name="gr4" svg:width="20.929cm" svg:height="0.225cm" svg:x="-2.505cm" svg:y="0.744cm"><text:p/><draw:enhanced-geometry svg:viewBox="0 0 21600 21600" draw:type="non-primitive" draw:enhanced-path="M 0 0 L 21600 0 21600 21600 0 21600 Z N"/></draw:custom-shape><draw:custom-shape draw:name="Ισοσκελές τρίγωνο 74" draw:style-name="gr4" svg:width="-0.214cm" svg:height="-0.308cm" svg:x="0.273cm" svg:y="1.27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text:span></text:p>
      <text:h xml:id="id659146774" text:style-name="Επικεφαλίδα_20_1" text:outline-level="1"><text:bookmark-start text:name="_Toc39720623"/>Ευρωπαϊκές πολιτικές για την προώθηση του δικαιώματος στην πολιτιστική συμμετοχή<text:bookmark-end text:name="_Toc39720623"/></text:h>
      <text:p xml:id="id392194198" text:style-name="P16">Καθώς προχωρά η διαδικασία της ευρωπαϊκής ολοκλήρωσης -ήτοι η οικονομική, πολιτική και θεσμική σύγκλιση- η εστίαση της Ευρωπαϊκής Ένωσης στην πολιτιστική πολιτική είναι ολοένα και μεγαλύτερη. Αυτό συνδέεται με τη συνειδητοποίηση των κρατών μελών ότι η επίτευξη του στόχου της ευρωπαϊκής ολοκλήρωσης είναι αδύνατη δίχως την κατασκευή μιας κοινής ευρωπαϊκής πολιτιστικής ταυτότητας, ήτοι μέσω της προώθησης μιας κοινής αντίληψης για την πολιτιστική κληρονομιά, τις αξίες, τα προβλήματα και τους μελλοντικούς στόχους ή, διαφορετικά, μέσω της διαμόρφωσης μιας κοινής ευρωπαϊκής αντίληψης για το παρελθόν, το παρόν και το <text:soft-page-break/>μέλλον. Υπό αυτή την οπτική, η πολιτιστική πολιτική της ΕΕ θα λέγαμε ότι έχει τον εξής διττό σκοπό: από τη μια να διαφυλάξει την κοινή πολιτισμική κληρονομία της Ευρώπης (παρελθόν), να την καταστήσει προσιτή σε όλους και να προωθήσει την πολιτισμική, θρησκευτική και γλωσσική πολυμορφία των κρατών μελών (παρόν), και από την άλλη να στηρίξει και να προωθήσει τον σύγχρονο πολιτισμό μέσω της περαιτέρω ανάπτυξης των τεχνών και των πολιτιστικών και δημιουργικών βιομηχανιών (μέλλον). Ειδικότερα για την πρόσβαση των ατόμων με αναπηρία στον πολιτισμό έχουν ληφθεί αρκετές πρωτοβουλίες σε επίπεδο Ευρωπαϊκής Ένωσης.</text:p>
      <text:p xml:id="id1310376354" text:style-name="P43"><draw:g text:anchor-type="paragraph" draw:z-index="9" draw:name="Ομάδα 75" draw:style-name="gr3"><draw:custom-shape draw:name="Ορθογώνιο 76" draw:style-name="gr5" svg:width="15.892cm" svg:height="12.168cm" svg:x="0cm" svg:y="3.039cm"><text:p/><draw:enhanced-geometry svg:viewBox="0 0 21600 21600" draw:type="non-primitive" draw:enhanced-path="M 0 0 L 21600 0 21600 21600 0 21600 Z N"/></draw:custom-shape><draw:custom-shape draw:name="Ορθογώνιο 77" draw:style-name="gr4" svg:width="0.489cm" svg:height="12.168cm" svg:x="0.014cm" svg:y="3.039cm"><text:p/><draw:enhanced-geometry svg:viewBox="0 0 21600 21600" draw:type="non-primitive" draw:enhanced-path="M 0 0 L 21600 0 21600 21600 0 21600 Z N"/></draw:custom-shape><draw:custom-shape draw:name="Ισοσκελές τρίγωνο 78" draw:style-name="gr4" svg:width="0.214cm" svg:height="0.308cm" draw:transform="rotate (-1.57079632679579) translate (0.811388888888889cm 3.37784722222222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1">Το Ψήφισμα του Ευρωπαϊκού Συμβουλίου της 6</text:span></text:span><text:span text:style-name="Προεπιλεγμένη_20_γραμματοσειρά"><text:span text:style-name="T43">ης</text:span></text:span><text:span text:style-name="Προεπιλεγμένη_20_γραμματοσειρά"><text:span text:style-name="T11"> Μαΐου 2003</text:span></text:span><text:span text:style-name="Προεπιλεγμένη_20_γραμματοσειρά"><text:span text:style-name="T8"> σχετικά με</text:span></text:span><text:span text:style-name="Προεπιλεγμένη_20_γραμματοσειρά"><text:span text:style-name="T8"> τη δυνατότητα πρόσβασης στην πολιτιστική υποδομή και τις πολιτιστικές δραστηριότητες για τα άτομα με αναπηρία, καλεί, μεταξύ άλλων, τα κράτη μέλη να </text:span></text:span><text:span text:style-name="Προεπιλεγμένη_20_γραμματοσειρά"><text:span text:style-name="T11">συνεχίσουν τις προσπάθειες άρσης των υφιστάμενων φραγμών και να εξετάσουν ενδεδειγμένους τρόπους και μέσα </text:span></text:span><text:span text:style-name="Προεπιλεγμένη_20_γραμματοσειρά"><text:span text:style-name="T11">για τη διευκόλυνση και βελτίωση της πρόσβασης ατόμων με αναπηρία στον πολιτισμό</text:span></text:span><text:span text:style-name="Προεπιλεγμένη_20_γραμματοσειρά"><text:span text:style-name="T8">, καθώς και να υποστηρίξουν την ισότητα των ευκαιριών όσον αφορά την παραγωγή και την προώθηση έργων από άτομα με αναπηρία. </text:span></text:span></text:p>
      <text:p xml:id="id694585042" text:style-name="P68"><text:meta xml:id="id1756794152"/><text:span text:style-name="Προεπιλεγμένη_20_γραμματοσειρά"><text:span text:style-name="T23">Όπως τονίζεται στο </text:span></text:span><text:span text:style-name="Προεπιλεγμένη_20_γραμματοσειρά"><text:span text:style-name="T27">Ψήφισμα του Συμβουλίου της ΕΕ της</text:span></text:span><text:span text:style-name="Προεπιλεγμένη_20_γραμματοσειρά"><text:span text:style-name="T27"> 6</text:span></text:span><text:span text:style-name="Προεπιλεγμένη_20_γραμματοσειρά"><text:span text:style-name="T46">ης</text:span></text:span><text:span text:style-name="Προεπιλεγμένη_20_γραμματοσειρά"><text:span text:style-name="T27"> Μάϊου 2003 σχετικά με τη δυνατότητα πρόσβασης στην πολιτιστική υποδομή και τις πολιτιστικές δραστηριότητες για τα άτομα με αναπηρίες</text:span></text:span><text:span text:style-name="Παραπομπή_20_υποσημείωσης"><text:span text:style-name="T27"><text:note text:id="ftn14" text:note-class="footnote"><text:note-citation>14</text:note-citation><text:note-body><text:p text:style-name="myFootnotes"><text:span text:style-name="Προεπιλεγμένη_20_γραμματοσειρά"><text:span text:style-name="T37"><text:s/>Ψήφισμα του Συμβουλίου της 6</text:span></text:span><text:span text:style-name="Προεπιλεγμένη_20_γραμματοσειρά"><text:span text:style-name="T47">ης</text:span></text:span><text:span text:style-name="Προεπιλεγμένη_20_γραμματοσειρά"><text:span text:style-name="T37"> Μαΐου 2003 σχετικά με τη δυνατότητα πρόσβασης στην πολιτιστική υποδομή και τις πολι</text:span></text:span><text:span text:style-name="Προεπιλεγμένη_20_γραμματοσειρά"><text:span text:style-name="T37">τιστικές δραστηριότητες για τα άτομα με αναπηρία (2003/C 134/05), </text:span></text:span><text:span text:style-name="Προεπιλεγμένη_20_γραμματοσειρά"><text:span text:style-name="T38">http://eur-lex.europa.eu/legalcontent/EL/TXT/PDF/?uri=CELEX:32003G0607(02)&amp;from=GA</text:span></text:span></text:p></text:note-body></text:note></text:span></text:span><text:span text:style-name="Προεπιλεγμένη_20_γραμματοσειρά"><text:span text:style-name="T27">, «υπάρχει σημαντικός αριθμός ατόμων με αναπηρίες που αντιμετωπίζουν φυσικούς και κοινωνικούς φραγμούς καθώς</text:span></text:span><text:span text:style-name="Προεπιλεγμένη_20_γραμματοσειρά"><text:span text:style-name="T27"> και φραγμούς πληροφόρησης κατά την πολιτιστική και καλλιτεχνική τους έκφραση και, κατά συνέπεια, η πρόσβασή τους στην πολιτιστική κληρονομιά και την καλλιτεχνική δημιουργία είναι περιορισμένη»</text:span></text:span><text:span text:style-name="Προεπιλεγμένη_20_γραμματοσειρά"><text:span text:style-name="T23">. Το εν λόγω Ψήφισμα καλεί τα Κράτη-Μέλη και την Επιτροπή, στο </text:span></text:span><text:span text:style-name="Προεπιλεγμένη_20_γραμματοσειρά"><text:span text:style-name="T23">πλαίσιο των αρμοδιοτήτων τους:</text:span></text:span><text:meta xml:id="id1357055797"/></text:p>
      <text:list xml:id="list6317404361300721559" text:style-name="L4">
        <text:list-item>
          <text:list>
            <text:list-item>
              <text:list>
                <text:list-item>
                  <text:p xml:id="id917276786" text:style-name="P91"><text:meta xml:id="id295133375"/>να εξετάσουν τρόπους για την ένταξη των ατόμων με αναπηρίες στον τομέα των τεχνών και στον πολιτιστικό τομέα και να υποστηρίξουν την ισότητα των ευκαιριών όσον αφορά την παραγωγή και την προώθηση των έργων τους·<text:meta xml:id="id1707899552"/></text:p>
                </text:list-item>
                <text:list-item>
                  <text:p xml:id="id1935660937" text:style-name="P91"><text:meta xml:id="id1729236922"/>να ενθαρρύνουν τον πολιτιστικό τομέα να συμβάλει στην προώθηση της θετικής παρουσίασης των ατόμων με αναπηρίες·<text:meta xml:id="id1038813990"/></text:p>
                </text:list-item>
                <text:list-item>
                  <text:p xml:id="id1365709019" text:style-name="P91"><text:meta xml:id="id817840520"/>να συνεχίσουν τις προσπάθειες άρσης των υφιστάμενων φραγμών και να εξετάσουν περαιτέρω ενδεδειγμένους τρόπους και μέσα για τη διευκόλυνση και βελτίωση της πρόσβασης ατόμων με αναπηρίες στον πολιτισμό, μεταξύ άλλων μέσω:<text:meta xml:id="id2035508468"/></text:p>
                </text:list-item>
              </text:list>
            </text:list-item>
          </text:list>
        </text:list-item>
      </text:list>
      <text:list xml:id="list3930100592161923760" text:style-name="L5">
        <text:list-item>
          <text:list>
            <text:list-item>
              <text:list>
                <text:list-item>
                  <text:p xml:id="id52917804" text:style-name="P93"><text:meta xml:id="id1708025533"/><text:meta xml:id="id433814635"/>της αξιολόγησης και βελτίωσης της φυσικής πρόσβασης, με την επιφύλαξη των διατάξεων των κρατών μελών περί προστασίας μνημείων, σε χώρους όπως οι αρχαιολογικοί χώροι, τα μουσεία, τα μνημεία και οι χώροι πολιτιστικών δραστηριοτήτων, καθώς και της εξασφάλισης της φυσικής πρόσβασης σε κτίρια που θα οικοδομηθούν στο μέλλον, <text:meta xml:id="id1592249262"/><text:meta xml:id="id542213315"/></text:p>
                </text:list-item>
                <text:list-item>
                  <text:p xml:id="id1174360331" text:style-name="P93"><text:meta xml:id="id1879694828"/>της παροχής ενημέρωσης μέσω της σύγχρονης τεχνολογίας της πληροφορίας,<text:meta xml:id="id1342577680"/></text:p>
                </text:list-item>
                <text:list-item>
                  <text:p xml:id="id2100982528" text:style-name="P93"><text:meta xml:id="id1396732157"/>της ενίσχυσης της πρόσβασης στις πολιτιστικές δραστηριότητες μέσω π.χ. της χρήσης υποτίτλων, ευανάγνωστης γλώσσας και της νοηματικής, οδηγών και καταλόγων σε γλώσσα Braille, χρήσης φωτισμού υψηλής αντίθεσης (κοντράστ) στις εκθέσεις·<text:meta xml:id="id1195177328"/></text:p>
                </text:list-item>
              </text:list>
            </text:list-item>
          </text:list>
        </text:list-item>
      </text:list>
      <text:list xml:id="list42754327" text:style-name="L4">
        <text:list-item>
          <text:list>
            <text:list-item>
              <text:list>
                <text:list-item>
                  <text:p xml:id="id229247829" text:style-name="P91"><text:meta xml:id="id267426807"/>να ενθαρρύνουν τη βελτίωση της δυνατότητας πρόσβασης με τη χρήση κατάλληλης σηματοδότησης, παραδείγματος χάριν με διαφορετικούς λογότυπους·<text:meta xml:id="id1168564638"/></text:p>
                </text:list-item>
                <text:list-item>
                  <text:p xml:id="id1938210299" text:style-name="P92"><text:meta xml:id="id368169259"/><text:span text:style-name="Προεπιλεγμένη_20_γραμματοσειρά"><text:span text:style-name="T25">να βελτιώσουν την ανταλλαγή πληροφοριών και εμπειριών σχετικά με αυτά τα θέματα σε ευρωπαϊκό επίπεδο, εμπλέκοντας δεόντως τους ευρωπαϊκούς οργανισμούς και τα δίκτυα με συναφή </text:span></text:span><text:span text:style-name="Προεπιλεγμένη_20_γραμματοσειρά"><text:span text:style-name="T25">εμπειρία στον τομέα αυτόν.»</text:span></text:span><text:meta xml:id="id1583891415"/></text:p>
                </text:list-item>
              </text:list>
            </text:list-item>
          </text:list>
        </text:list-item>
      </text:list>
      <text:p xml:id="id1744006217" text:style-name="P53"><text:span text:style-name="Προεπιλεγμένη_20_γραμματοσειρά"><text:span text:style-name="T8">Το </text:span></text:span><text:span text:style-name="Προεπιλεγμένη_20_γραμματοσειρά"><text:span text:style-name="T11">Ευρωπαϊκό Κοινοβούλιο, το 2011, σε Ψήφισμά του σχετικά με την κινητικότητα και την ένταξη των ατόμων με αναπηρία και την ευρωπαϊκή στρατηγική για την αναπηρία 2010-2020</text:span></text:span><text:span text:style-name="Παραπομπή_20_υποσημείωσης"><text:span text:style-name="T11"><text:note text:id="ftn15" text:note-class="footnote"><text:note-citation>15</text:note-citation><text:note-body><text:p text:style-name="myFootnotes"><text:span text:style-name="Προεπιλεγμένη_20_γραμματοσειρά"><text:span text:style-name="T37"><text:s/>Ψήφισμα του Ευρωπαϊκού Κοινοβουλίου της 25</text:span></text:span><text:span text:style-name="Προεπιλεγμένη_20_γραμματοσειρά"><text:span text:style-name="T47">ης</text:span></text:span><text:span text:style-name="Προεπιλεγμένη_20_γραμματοσειρά"><text:span text:style-name="T37"> Οκτωβρί</text:span></text:span><text:span text:style-name="Προεπιλεγμένη_20_γραμματοσειρά"><text:span text:style-name="T37">ου 2011 σχετικά με την κινητικότητα και την ένταξη ατόμων με αναπηρία και την ευρωπαϊκή στρατηγική για την αναπηρία 2010-2020 (2010/2272(</text:span></text:span>INI<text:span text:style-name="Προεπιλεγμένη_20_γραμματοσειρά"><text:span text:style-name="T37">)), 2013/</text:span></text:span>C<text:span text:style-name="Προεπιλεγμένη_20_γραμματοσειρά"><text:span text:style-name="T37"> 131 </text:span></text:span>E<text:span text:style-name="Προεπιλεγμένη_20_γραμματοσειρά"><text:span text:style-name="T37">/02, </text:span></text:span><text:span text:style-name="Προεπιλεγμένη_20_γραμματοσειρά"><text:span text:style-name="T40">https</text:span></text:span><text:span text:style-name="Προεπιλεγμένη_20_γραμματοσειρά"><text:span text:style-name="T38">://</text:span></text:span><text:span text:style-name="Προεπιλεγμένη_20_γραμματοσειρά"><text:span text:style-name="T40">eur</text:span></text:span><text:span text:style-name="Προεπιλεγμένη_20_γραμματοσειρά"><text:span text:style-name="T38">-</text:span></text:span><text:span text:style-name="Προεπιλεγμένη_20_γραμματοσειρά"><text:span text:style-name="T40">lex</text:span></text:span><text:span text:style-name="Προεπιλεγμένη_20_γραμματοσειρά"><text:span text:style-name="T38">.</text:span></text:span><text:span text:style-name="Προεπιλεγμένη_20_γραμματοσειρά"><text:span text:style-name="T40">europa</text:span></text:span><text:span text:style-name="Προεπιλεγμένη_20_γραμματοσειρά"><text:span text:style-name="T38">.</text:span></text:span><text:span text:style-name="Προεπιλεγμένη_20_γραμματοσειρά"><text:span text:style-name="T40">eu</text:span></text:span><text:span text:style-name="Προεπιλεγμένη_20_γραμματοσειρά"><text:span text:style-name="T38">/</text:span></text:span><text:span text:style-name="Προεπιλεγμένη_20_γραμματοσειρά"><text:span text:style-name="T40">legal</text:span></text:span><text:span text:style-name="Προεπιλεγμένη_20_γραμματοσειρά"><text:span text:style-name="T38">-</text:span></text:span><text:span text:style-name="Προεπιλεγμένη_20_γραμματοσειρά"><text:span text:style-name="T40">content</text:span></text:span><text:span text:style-name="Προεπιλεγμένη_20_γραμματοσειρά"><text:span text:style-name="T38">/</text:span></text:span><text:span text:style-name="Προεπιλεγμένη_20_γραμματοσειρά"><text:span text:style-name="T40">EL</text:span></text:span><text:span text:style-name="Προεπιλεγμένη_20_γραμματοσειρά"><text:span text:style-name="T38">/</text:span></text:span><text:span text:style-name="Προεπιλεγμένη_20_γραμματοσειρά"><text:span text:style-name="T40">TXT</text:span></text:span><text:span text:style-name="Προεπιλεγμένη_20_γραμματοσειρά"><text:span text:style-name="T38">/</text:span></text:span><text:span text:style-name="Προεπιλεγμένη_20_γραμματοσειρά"><text:span text:style-name="T40">PDF</text:span></text:span><text:span text:style-name="Προεπιλεγμένη_20_γραμματοσειρά"><text:span text:style-name="T38">/?</text:span></text:span><text:span text:style-name="Προεπιλεγμένη_20_γραμματοσειρά"><text:span text:style-name="T40">uri</text:span></text:span><text:span text:style-name="Προεπιλεγμένη_20_γραμματοσειρά"><text:span text:style-name="T38">=</text:span></text:span><text:span text:style-name="Προεπιλεγμένη_20_γραμματοσειρά"><text:span text:style-name="T40">CELEX</text:span></text:span><text:span text:style-name="Προεπιλεγμένη_20_γραμματοσειρά"><text:span text:style-name="T38">:52011</text:span></text:span><text:span text:style-name="Προεπιλεγμένη_20_γραμματοσειρά"><text:span text:style-name="T40">IP</text:span></text:span><text:span text:style-name="Προεπιλεγμένη_20_γραμματοσειρά"><text:span text:style-name="T38">0453&amp;</text:span></text:span><text:span text:style-name="Προεπιλεγμένη_20_γραμματοσειρά"><text:span text:style-name="T40">from</text:span></text:span><text:span text:style-name="Προεπιλεγμένη_20_γραμματοσειρά"><text:span text:style-name="T38">=</text:span></text:span><text:span text:style-name="Προεπιλεγμένη_20_γραμματοσειρά"><text:span text:style-name="T40">EN</text:span></text:span></text:p></text:note-body></text:note></text:span></text:span><text:span text:style-name="Προεπιλεγμένη_20_γραμματοσειρά"><text:span text:style-name="T8">, καλεί τα </text:span></text:span><text:span text:style-name="Προεπιλεγμένη_20_γραμματοσειρά"><text:span text:style-name="T8">κράτη μέλη, με τη συνδρομή της Επιτροπής, να ενθαρρύνουν την ένταξη και αποδοχή στην κοινωνία των ατόμων με αναπηρία, βελτιώνοντας την πρόσβαση σε αθλητικές, ψυχαγωγικές και πολιτιστικές εγκαταστάσεις και δραστηριότητες και προωθώντας την ανταλλαγή μεταξύ </text:span></text:span><text:span text:style-name="Προεπιλεγμένη_20_γραμματοσειρά"><text:span text:style-name="T8">των κρατών μελών πολιτιστικού υλικού προσβάσιμου στα άτομα με μειωμένη όραση.</text:span></text:span></text:p>
      <text:p xml:id="id2102113544" text:style-name="P35"><text:soft-page-break/><text:span text:style-name="Προεπιλεγμένη_20_γραμματοσειρά"><text:span text:style-name="T11">Η νέα ευρωπαϊκή ατζέντα για τον πολιτισμό</text:span></text:span><text:span text:style-name="Προεπιλεγμένη_20_γραμματοσειρά"><text:span text:style-name="T8">, αποτελεί το στρατηγικό πλαίσιο δράσης της ΕΕ στον τομέα του πολιτισμού. Η νέα ατζέντα προτείνει τους εξής τρεις στρατηγικούς στόχους, μ</text:span></text:span><text:span text:style-name="Προεπιλεγμένη_20_γραμματοσειρά"><text:span text:style-name="T8">ε κοινωνικές, οικονομικές και εξωτερικές διαστάσεις: (1) την αξιοποίηση της δύναμης του πολιτισμού για κοινωνική συνοχή και ευημερία, (2) τη στήριξη της πολιτιστικής δημιουργικότητας στην εκπαίδευση και την καινοτομία, καθώς και για την απασχόληση και την </text:span></text:span><text:span text:style-name="Προεπιλεγμένη_20_γραμματοσειρά"><text:span text:style-name="T8">ανάπτυξη, (3) την ενίσχυση των διεθνών πολιτιστικών σχέσεων.</text:span></text:span></text:p>
      <text:p xml:id="id1193072618" text:style-name="P35"><text:span text:style-name="Προεπιλεγμένη_20_γραμματοσειρά"><text:span text:style-name="T8">Στον πρώτο στρατηγικό στόχο της ατζέντας περιλαμβάνεται ως υποστόχος η </text:span></text:span><text:span text:style-name="Προεπιλεγμένη_20_γραμματοσειρά"><text:span text:style-name="T12">«ενίσχυση των πολιτιστικών ικανοτήτων όλων των Ευρωπαίων με τη διάθεση ποικίλων πολιτιστικών δραστηριοτήτων και την παροχή ε</text:span></text:span><text:span text:style-name="Προεπιλεγμένη_20_γραμματοσειρά"><text:span text:style-name="T12">υκαιριών για ενεργό συμμετοχή»</text:span></text:span><text:span text:style-name="Προεπιλεγμένη_20_γραμματοσειρά"><text:span text:style-name="T8">.</text:span></text:span></text:p>
      <text:p xml:id="id932470233" text:style-name="P35"><text:span text:style-name="Προεπιλεγμένη_20_γραμματοσειρά"><text:span text:style-name="T8">Οριζόντια δράση της νέας ευρωπαϊκής ατζέντας για τον πολιτισμό είναι η προστασία και αξιοποίηση της πολιτιστικής κληρονομιάς, </text:span></text:span><text:span text:style-name="Προεπιλεγμένη_20_γραμματοσειρά"><text:span text:style-name="T11">ενώ η συμμετοχή και η πρόσβαση για όλους σε αυτήν αποτελεί έναν από τους πέντε πυλώνες στους οποίο</text:span></text:span><text:span text:style-name="Προεπιλεγμένη_20_γραμματοσειρά"><text:span text:style-name="T11">υς στηρίζεται το Ευρωπαϊκό Πλαίσιο Δράσης για την Πολιτιστική Κληρονομιά</text:span></text:span><text:span text:style-name="Προεπιλεγμένη_20_γραμματοσειρά"><text:span text:style-name="T8">. Στο πλαίσιο αυτό, επισημαίνεται ότι </text:span></text:span><text:meta xml:id="id429128992"/><text:span text:style-name="Προεπιλεγμένη_20_γραμματοσειρά"><text:span text:style-name="T14">«η πολιτιστική κληρονομιά έχει τη δυνατότητα να συμβάλει θετικά στη ζωή των ανθρώπων και στις ευρωπαϊκές κοινωνίες συνολικά, βελτιώνοντας τη ψυχικ</text:span></text:span><text:span text:style-name="Προεπιλεγμένη_20_γραμματοσειρά"><text:span text:style-name="T14">ή και κοινωνική ευημερία και ενισχύοντας την κοινωνική ένταξη. Η εμπλοκή με την πολιτιστική κληρονομιά ενθαρρύνει την αίσθηση του ατόμου ότι ανήκει σε μια ευρωπαϊκή κοινότητα, βασισμένη σε κοινές πολιτιστικές κληρονομιές, ιστορικές εμπειρίες και αξίες. Για</text:span></text:span><text:span text:style-name="Προεπιλεγμένη_20_γραμματοσειρά"><text:span text:style-name="T14"> να αξιοποιηθεί πλήρως αυτό το δυναμικό, πρέπει να εξασφαλιστεί η ευρύτερη δυνατή πρόσβαση στην πολιτιστική κληρονομιά, σε όλες τις μορφές της, για όλους τους ανθρώπους, συμπεριλαμβανομένων, των οικονομικά αδυνάτων και των ατόμων με μειωμένη κινητικότητα ή</text:span></text:span><text:span text:style-name="Προεπιλεγμένη_20_γραμματοσειρά"><text:span text:style-name="T14"> αναπηρίες»</text:span></text:span><text:span text:style-name="Παραπομπή_20_υποσημείωσης"><text:span text:style-name="T14"><text:note text:id="ftn16" text:note-class="footnote"><text:note-citation>16</text:note-citation><text:note-body><text:p text:style-name="myFootnotes"><text:s/>Commission Staff Working Document “<text:span text:style-name="Προεπιλεγμένη_20_γραμματοσειρά"><text:span text:style-name="T40">European Framework for Action on Cultural Heritage</text:span></text:span>”, Brussels, 5.12.2018, SWD(2018) 491 final, <text:span text:style-name="Προεπιλεγμένη_20_γραμματοσειρά"><text:span text:style-name="T40">https://ec.europa.eu/culture/sites/culture/files/library/documents/staff-working-document-european-agenda-cult</text:span></text:span><text:span text:style-name="Προεπιλεγμένη_20_γραμματοσειρά"><text:span text:style-name="T40">ure-2018.pdf</text:span></text:span></text:p></text:note-body></text:note></text:span></text:span><text:span text:style-name="Προεπιλεγμένη_20_γραμματοσειρά"><text:span text:style-name="T14">.</text:span></text:span><text:meta xml:id="id2032850227"/><text:span text:style-name="Προεπιλεγμένη_20_γραμματοσειρά"><text:span text:style-name="T8"> Για το σκοπό αυτό, το πλαίσιο δράσης επιδιώκει τη διασφάλιση της </text:span></text:span><text:span text:style-name="Προεπιλεγμένη_20_γραμματοσειρά"><text:span text:style-name="T11">ευρύτερης δυνατής πρόσβασης μέσα από παρεμβάσεις που επικεντρώνονται στην άρση των εμποδίων και στην προώθηση τρόπων διευκόλυνσης της απόλαυσης της πολιτιστικής κληρονομίας και </text:span></text:span><text:span text:style-name="Προεπιλεγμένη_20_γραμματοσειρά"><text:span text:style-name="T11">από τα άτομα με αναπηρία</text:span></text:span><text:span text:style-name="Προεπιλεγμένη_20_γραμματοσειρά"><text:span text:style-name="T8">, όπως το ευρωπαϊκό βραβείο προσβάσιμης πόλης για τους πολίτες με αναπηρία (</text:span></text:span><text:span text:style-name="Προεπιλεγμένη_20_γραμματοσειρά"><text:span text:style-name="T15">EU</text:span></text:span><text:span text:style-name="Προεπιλεγμένη_20_γραμματοσειρά"><text:span text:style-name="T8"> </text:span></text:span><text:span text:style-name="Προεπιλεγμένη_20_γραμματοσειρά"><text:span text:style-name="T15">Access</text:span></text:span><text:span text:style-name="Προεπιλεγμένη_20_γραμματοσειρά"><text:span text:style-name="T8"> </text:span></text:span><text:span text:style-name="Προεπιλεγμένη_20_γραμματοσειρά"><text:span text:style-name="T15">City</text:span></text:span><text:span text:style-name="Προεπιλεγμένη_20_γραμματοσειρά"><text:span text:style-name="T8"> </text:span></text:span><text:span text:style-name="Προεπιλεγμένη_20_γραμματοσειρά"><text:span text:style-name="T15">Award</text:span></text:span><text:span text:style-name="Προεπιλεγμένη_20_γραμματοσειρά"><text:span text:style-name="T8">). </text:span></text:span></text:p>
      <text:p xml:id="id2096983322" text:style-name="P39">Η ατζέντα υλοποιείται μέσω δράσεων και προγραμμάτων μεταξύ των οποίων:</text:p>
      <text:list xml:id="list7474285747872393885" text:style-name="L6">
        <text:list-item>
          <text:p xml:id="id2144862173" text:style-name="P94"><text:span text:style-name="Προεπιλεγμένη_20_γραμματοσειρά"><text:span text:style-name="T8">Το πρόγραμμα «Δημιουργική Ευρώπη (2014-2020)»</text:span></text:span><text:span text:style-name="Παραπομπή_20_υποσημείωσης"><text:span text:style-name="T8"><text:note text:id="ftn17" text:note-class="footnote"><text:note-citation>17</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7">Κανονισμός (ΕΕ) αριθ. 1295/2013 του Ευρωπαϊκού Κοινοβουλίου και του Συμβουλίου της 11ης Δεκεμβρίου 2013 για την θέσπιση του προγράμματος «Δημιουργική Ευρώπη» (2014 έως 2020) και την κατάργηση των αποφάσεων αριθ. 1718/2006/ΕΚ, 1855/2006/ΕΚ και 1041/2009/ΕΚ,</text:span></text:span><text:span text:style-name="Προεπιλεγμένη_20_γραμματοσειρά"><text:span text:style-name="T37"> </text:span></text:span><text:span text:style-name="Προεπιλεγμένη_20_γραμματοσειρά"><text:span text:style-name="T38">https://eur-lex.europa.eu/legal-content/EL/ TXT/PDF/?uri=CELEX:32013R1295&amp;from=EN</text:span></text:span></text:p></text:note-body></text:note></text:span></text:span><text:span text:style-name="Προεπιλεγμένη_20_γραμματοσειρά"><text:span text:style-name="T8">, το οποίο συμπεριλαμβάνει στους ειδικούς στόχους του τη βελτίωση της πρόσβασης των ατόμων με αναπηρία στα πολιτιστικά και δημιουργικά έργα. </text:span></text:span></text:p>
        </text:list-item>
        <text:list-item>
          <text:p xml:id="id851380689" text:style-name="P95"><text:span text:style-name="Προεπιλεγμένη_20_γραμματοσειρά"><text:span text:style-name="T10">Το</text:span></text:span><text:span text:style-name="Προεπιλεγμένη_20_γραμματοσειρά"><text:span text:style-name="T8"> 2018 </text:span></text:span><text:span text:style-name="Προεπιλεγμένη_20_γραμματοσειρά"><text:span text:style-name="T10">έτος</text:span></text:span><text:span text:style-name="Προεπιλεγμένη_20_γραμματοσειρά"><text:span text:style-name="T8"> </text:span></text:span><text:span text:style-name="Προεπιλεγμένη_20_γραμματοσειρά"><text:span text:style-name="T10">πολιτιστικής</text:span></text:span><text:span text:style-name="Προεπιλεγμένη_20_γραμματοσειρά"><text:span text:style-name="T8"> </text:span></text:span><text:span text:style-name="Προεπιλεγμένη_20_γραμματοσειρά"><text:span text:style-name="T10">κληρο</text:span></text:span><text:span text:style-name="Προεπιλεγμένη_20_γραμματοσειρά"><text:span text:style-name="T10">νομιάς</text:span></text:span><text:span text:style-name="Προεπιλεγμένη_20_γραμματοσειρά"><text:span text:style-name="T8"> </text:span></text:span><text:span text:style-name="Προεπιλεγμένη_20_γραμματοσειρά"><text:span text:style-name="T10">που</text:span></text:span><text:span text:style-name="Προεπιλεγμένη_20_γραμματοσειρά"><text:span text:style-name="T8"> </text:span></text:span><text:span text:style-name="Προεπιλεγμένη_20_γραμματοσειρά"><text:span text:style-name="T10">ανακηρύχθηκε</text:span></text:span><text:span text:style-name="Προεπιλεγμένη_20_γραμματοσειρά"><text:span text:style-name="T8"> </text:span></text:span><text:span text:style-name="Προεπιλεγμένη_20_γραμματοσειρά"><text:span text:style-name="T10">με</text:span></text:span><text:span text:style-name="Προεπιλεγμένη_20_γραμματοσειρά"><text:span text:style-name="T8"> </text:span></text:span><text:span text:style-name="Προεπιλεγμένη_20_γραμματοσειρά"><text:span text:style-name="T10">την</text:span></text:span><text:span text:style-name="Προεπιλεγμένη_20_γραμματοσειρά"><text:span text:style-name="T8"> </text:span></text:span><text:span text:style-name="Προεπιλεγμένη_20_γραμματοσειρά"><text:span text:style-name="T10">Απόφαση</text:span></text:span><text:span text:style-name="Προεπιλεγμένη_20_γραμματοσειρά"><text:span text:style-name="T8"> (2017/864) </text:span></text:span><text:span text:style-name="Προεπιλεγμένη_20_γραμματοσειρά"><text:span text:style-name="T10">του</text:span></text:span><text:span text:style-name="Προεπιλεγμένη_20_γραμματοσειρά"><text:span text:style-name="T8"> </text:span></text:span><text:span text:style-name="Προεπιλεγμένη_20_γραμματοσειρά"><text:span text:style-name="T10">Ευρωπαϊκού</text:span></text:span><text:span text:style-name="Προεπιλεγμένη_20_γραμματοσειρά"><text:span text:style-name="T8"> </text:span></text:span><text:span text:style-name="Προεπιλεγμένη_20_γραμματοσειρά"><text:span text:style-name="T10">Κοινοβουλίου</text:span></text:span><text:span text:style-name="Προεπιλεγμένη_20_γραμματοσειρά"><text:span text:style-name="T8"> </text:span></text:span><text:span text:style-name="Προεπιλεγμένη_20_γραμματοσειρά"><text:span text:style-name="T10">και</text:span></text:span><text:span text:style-name="Προεπιλεγμένη_20_γραμματοσειρά"><text:span text:style-name="T8"> </text:span></text:span><text:span text:style-name="Προεπιλεγμένη_20_γραμματοσειρά"><text:span text:style-name="T10">του</text:span></text:span><text:span text:style-name="Προεπιλεγμένη_20_γραμματοσειρά"><text:span text:style-name="T8"> </text:span></text:span><text:span text:style-name="Προεπιλεγμένη_20_γραμματοσειρά"><text:span text:style-name="T10">Συμβουλίου</text:span></text:span><text:span text:style-name="Προεπιλεγμένη_20_γραμματοσειρά"><text:span text:style-name="T8"> </text:span></text:span><text:span text:style-name="Προεπιλεγμένη_20_γραμματοσειρά"><text:span text:style-name="T10">της</text:span></text:span><text:span text:style-name="Προεπιλεγμένη_20_γραμματοσειρά"><text:span text:style-name="T8"> 17</text:span></text:span><text:span text:style-name="Προεπιλεγμένη_20_γραμματοσειρά"><text:span text:style-name="T44">ης</text:span></text:span><text:span text:style-name="Προεπιλεγμένη_20_γραμματοσειρά"><text:span text:style-name="T10"> Μαΐου</text:span></text:span><text:span text:style-name="Προεπιλεγμένη_20_γραμματοσειρά"><text:span text:style-name="T8"> 2017</text:span></text:span><text:span text:style-name="Παραπομπή_20_υποσημείωσης"><text:span text:style-name="T8"><text:note text:id="ftn18" text:note-class="footnote"><text:note-citation>18</text:note-citation><text:note-body><text:p text:style-name="myFootnotes"><text:span text:style-name="Προεπιλεγμένη_20_γραμματοσειρά"><text:span text:style-name="T37"><text:s/>Απόφαση (ΕΕ) 2017/864 του Ευρωπαϊκού Κοινοβουλίου και του Συμβουλίου της 17ης Μαΐου 2017 σχετικά με το ευρωπαϊκό έτος πολιτιστικής κληρ</text:span></text:span><text:span text:style-name="Προεπιλεγμένη_20_γραμματοσειρά"><text:span text:style-name="T37">ονομιάς (2018), </text:span></text:span><text:span text:style-name="Προεπιλεγμένη_20_γραμματοσειρά"><text:span text:style-name="T38">https://eur-lex.europa.eu/legal-content/EL/TXT/PDF/?uri =CELEX:32017D0864&amp;from=EN</text:span></text:span></text:p></text:note-body></text:note></text:span></text:span><text:span text:style-name="Προεπιλεγμένη_20_γραμματοσειρά"><text:span text:style-name="T8">, </text:span></text:span><text:span text:style-name="Προεπιλεγμένη_20_γραμματοσειρά"><text:span text:style-name="T10">που</text:span></text:span><text:span text:style-name="Προεπιλεγμένη_20_γραμματοσειρά"><text:span text:style-name="T8"> </text:span></text:span><text:span text:style-name="Προεπιλεγμένη_20_γραμματοσειρά"><text:span text:style-name="T10">μ</text:span></text:span><text:span text:style-name="Προεπιλεγμένη_20_γραμματοσειρά"><text:span text:style-name="T8">εταξύ άλλων στοχεύει στην «προώθηση λύσεων που θα καταστήσουν την πολιτιστική κληρονομιά προσιτή σε όλους, μεταξύ άλλων και μέσω ψηφιακών μέσων, με την </text:span></text:span><text:span text:style-name="Προεπιλεγμένη_20_γραμματοσειρά"><text:span text:style-name="T8">εξάλειψη των κοινωνικών, πολιτιστικών και υλικών φραγμών, λαμβανομένων υπόψη των ανθρώπων με αναπηρίες».</text:span></text:span></text:p>
        </text:list-item>
      </text:list>
      <text:h xml:id="id1489927838" text:style-name="P110" text:outline-level="1"><draw:g text:anchor-type="paragraph" draw:z-index="10" draw:name="Ομάδα 79" draw:style-name="gr3"><draw:custom-shape draw:name="Ορθογώνιο 80" draw:style-name="gr6" svg:width="20.929cm" svg:height="0.225cm" svg:x="-2.512cm" svg:y="0.092cm"><text:p/><draw:enhanced-geometry svg:viewBox="0 0 21600 21600" draw:type="non-primitive" draw:enhanced-path="M 0 0 L 21600 0 21600 21600 0 21600 Z N"/></draw:custom-shape><draw:custom-shape draw:name="Ισοσκελές τρίγωνο 81" draw:style-name="gr7" svg:width="-0.214cm" svg:height="-0.308cm" svg:x="0.27cm" svg:y="0.62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39720624"/>Το εθνικό θεσμικό πλαίσιο για το δικαίωμα πρόσβασης στον πολιτισμό<text:bookmark-end text:name="_Toc39720624"/></text:h>
      <text:p xml:id="id1104816768" text:style-name="P19"><text:span text:style-name="Προεπιλεγμένη_20_γραμματοσειρά"><text:span text:style-name="T8">Στην ελληνική νομοθεσία, το δικαίωμα της συμμετοχής στην πολιτιστική ζωή </text:span></text:span><text:span text:style-name="Προεπιλεγμένη_20_γραμματοσειρά"><text:span text:style-name="T8">συνάδει με το γενικότερο δικαίωμα του ανθρώπου να συμμετέχει στην κοινωνική ζωή και να αναπτύσσει ελεύθερα την προσωπικότητά του. Το δικαίωμα αυτό βρίσκει συνταγματική προστασία στο άρθρο 5 παρ. 1 που κατοχυρώνει το γενικό δικαίωμα κάθε </text:span></text:span><text:soft-page-break/><text:span text:style-name="Προεπιλεγμένη_20_γραμματοσειρά"><text:span text:style-name="T8">ατόμου να αναπτύσσε</text:span></text:span><text:span text:style-name="Προεπιλεγμένη_20_γραμματοσειρά"><text:span text:style-name="T8">ται ως άνθρωπος. Σε συνδυασμό με τη γενική αρχή της ισότητας, με τη διάταξη του άρθρου </text:span></text:span><text:span text:style-name="Προεπιλεγμένη_20_γραμματοσειρά"><text:span text:style-name="T8">21 παρ. 6 (σύμφωνα με την οποία προβλέπεται η λήψη ειδικών μέτρων για τα άτομα με αναπηρίες) κατ’ εφαρμογή της αναλογικής ισότητας θεμελιώνεται η υποχρέωση της πολιτείας</text:span></text:span><text:span text:style-name="Προεπιλεγμένη_20_γραμματοσειρά"><text:span text:style-name="T8"> να λαμβάνει ειδικά μέτρα και να επιδεικνύει ιδιαίτερη φροντίδα για τα άτομα με αναπηρίες</text:span></text:span><text:span text:style-name="Παραπομπή_20_υποσημείωσης"><text:span text:style-name="T8"><text:note text:id="ftn19" text:note-class="footnote"><text:note-citation>19</text:note-citation><text:note-body><text:p text:style-name="myFootnotes"><text:span text:style-name="Προεπιλεγμένη_20_γραμματοσειρά"><text:span text:style-name="T37"><text:s/>Βλ. Κοντιάδης Ξ. - Μουσμούτη Μ. (2014). Σύνοψη της Μελέτης Συμβατότητας της Ελληνικής Νομοθεσίας με τη Διεθνή Σύμβαση για τα Δικαιώματα των Ατόμων με Αναπηρία. Κέ</text:span></text:span><text:span text:style-name="Προεπιλεγμένη_20_γραμματοσειρά"><text:span text:style-name="T37">ντρο Ευρωπαϊκού Συνταγματικού Δικαίου - Ίδρυμα Θεμιστοκλή &amp; Δημήτρη Τσάτσου (ΚΕΣΔ). </text:span></text:span><text:span text:style-name="Προεπιλεγμένη_20_γραμματοσειρά"><text:span text:style-name="T38">https://www.esamea.gr/publications/books-studies/2449-meletisymbatotitas-tis-ellinikis-nomothesias-me-ti-diethni-symbasi-gia-ta-dikaiomata-ton-atomon-me-anapiria</text:span></text:span></text:p></text:note-body></text:note></text:span></text:span><text:span text:style-name="Προεπιλεγμένη_20_γραμματοσειρά"><text:span text:style-name="T8">. </text:span></text:span></text:p>
      <text:p xml:id="id919146490" text:style-name="P34"><text:span text:style-name="Προεπιλεγμένη_20_γραμματοσειρά"><text:span text:style-name="T8">Με τον ν</text:span></text:span><text:span text:style-name="Προεπιλεγμένη_20_γραμματοσειρά"><text:span text:style-name="T8">όμο 4074/2012</text:span></text:span><text:span text:style-name="Παραπομπή_20_υποσημείωσης"><text:span text:style-name="T8"><text:note text:id="ftn20" text:note-class="footnote"><text:note-citation>20</text:note-citation><text:note-body><text:p text:style-name="myFootnotes"><text:span text:style-name="Προεπιλεγμένη_20_γραμματοσειρά"><text:span text:style-name="T37"><text:s/>Ν. 4074 «</text:span></text:span><text:span text:style-name="Προεπιλεγμένη_20_γραμματοσειρά"><text:span text:style-name="T38">Κύρωση της Σύμβασης για τα δικαιώματα των ατόμων με αναπηρίες και του Προαιρετικού Πρωτοκόλλου στη Σύμβαση για τα δικαιώματα των ατόμων με αναπηρίες</text:span></text:span><text:span text:style-name="Προεπιλεγμένη_20_γραμματοσειρά"><text:span text:style-name="T37">» (ΦΕΚ 88Α/11.04.2012</text:span></text:span><text:span text:style-name="Προεπιλεγμένη_20_γραμματοσειρά"><text:span text:style-name="T38">), https://www.e-nomothesia. gr/diethneis-sunthekes/nomos-40</text:span></text:span><text:span text:style-name="Προεπιλεγμένη_20_γραμματοσειρά"><text:span text:style-name="T38">74-2012-fek-88a-11-4-2012.html</text:span></text:span></text:p></text:note-body></text:note></text:span></text:span><text:span text:style-name="Προεπιλεγμένη_20_γραμματοσειρά"><text:span text:style-name="T8">, η ελληνική Βουλή κύρωσε τη Σύμβαση των Ηνωμένων Εθνών για τα Δικαιώματα των Ατόμων με Αναπηρίες, γεγονός που συνεπάγεται την υποχρέωση εφαρμογής της σε εθνικό επίπεδο. Στην ελληνική νομοθεσία περιλαμβάνονται επίσης διάφορες </text:span></text:span><text:span text:style-name="Προεπιλεγμένη_20_γραμματοσειρά"><text:span text:style-name="T8">ρυθμίσεις για τους επιμέρους τομείς που καλύπτονται από το άρθρο 30 της Σύμβασης, και που αφορούν τόσο στη φυσική προσβασιμότητα χώρων αθλητισμού, πολιτισμού και ψυχαγωγίας όσο και σε άλλες δράσεις. </text:span></text:span></text:p>
      <text:p xml:id="id1311464659" text:style-name="P36">Ειδικότερα, με το δικαίωμα πρόσβασης στον πολιτισμό σχετίζονται τα εξής: </text:p>
      <text:list xml:id="list5592017705842075630" text:style-name="L7">
        <text:list-item>
          <text:p xml:id="id1945570968" text:style-name="P96"><text:span text:style-name="Προεπιλεγμένη_20_γραμματοσειρά"><text:span text:style-name="T11">Η εθνική νομοθεσία για την προσβασιμότητα του φυσικού, δομημένου και ηλεκτρονικού περιβάλλοντος</text:span></text:span><text:span text:style-name="Προεπιλεγμένη_20_γραμματοσειρά"><text:span text:style-name="T8"> (π.χ. ν.4067/2012, ν.4412/2016, ν.4591/2019, Υπουργική Απόφαση με αριθ. ΥΑΠ/Φ.40.4/1/989/2012 «Κύρωση Πλαισίου Παροχής Υπηρεσιών Ηλεκτρονικής</text:span></text:span><text:span text:style-name="Προεπιλεγμένη_20_γραμματοσειρά"><text:span text:style-name="T8"> Διακυβέρνησης» κ.λπ.).</text:span></text:span></text:p>
        </text:list-item>
      </text:list>
      <text:p xml:id="id1139828493" text:style-name="P64"><draw:g text:anchor-type="paragraph" draw:z-index="11" draw:name="Ομάδα 84" draw:style-name="gr3"><draw:custom-shape draw:name="Ορθογώνιο 85" draw:style-name="gr8" svg:width="15.892cm" svg:height="5.672cm" svg:x="0.014cm" svg:y="-0.332cm"><text:p/><draw:enhanced-geometry svg:viewBox="0 0 21600 21600" draw:type="non-primitive" draw:enhanced-path="M 0 0 L 21600 0 21600 21600 0 21600 Z N"/></draw:custom-shape><draw:custom-shape draw:name="Ορθογώνιο 86" draw:style-name="gr9" svg:width="0.489cm" svg:height="5.668cm" svg:x="0.028cm" svg:y="-0.332cm"><text:p/><draw:enhanced-geometry svg:viewBox="0 0 21600 21600" draw:type="non-primitive" draw:enhanced-path="M 0 0 L 21600 0 21600 21600 0 21600 Z N"/></draw:custom-shape><draw:custom-shape draw:name="Ισοσκελές τρίγωνο 87" draw:style-name="gr7" svg:width="0.214cm" svg:height="0.308cm" draw:transform="rotate (-1.57079632679579) translate (0.823736111111111cm 0.00705555555555556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94863494"/><text:span text:style-name="Προεπιλεγμένη_20_γραμματοσειρά"><text:span text:style-name="T23">Ειδικότερα, με τον </text:span></text:span><text:span text:style-name="Προεπιλεγμένη_20_γραμματοσειρά"><text:span text:style-name="T27">Νόμο 4067/2012</text:span></text:span><text:span text:style-name="Παραπομπή_20_υποσημείωσης"><text:span text:style-name="T27"><text:note text:id="ftn21" text:note-class="footnote"><text:note-citation>21</text:note-citation><text:note-body><text:p text:style-name="myFootnotes"><text:span text:style-name="Προεπιλεγμένη_20_γραμματοσειρά"><text:span text:style-name="T37"><text:s/>Νόμος 4067 «Νέος Οικοδομικός Κανονισμός» (ΦΕΚ 79Α/09.04.2012) </text:span></text:span><text:span text:style-name="Προεπιλεγμένη_20_γραμματοσειρά"><text:span text:style-name="T49">https</text:span></text:span><text:span text:style-name="Προεπιλεγμένη_20_γραμματοσειρά"><text:span text:style-name="T38">://</text:span></text:span><text:span text:style-name="Προεπιλεγμένη_20_γραμματοσειρά"><text:span text:style-name="T49">www</text:span></text:span><text:span text:style-name="Προεπιλεγμένη_20_γραμματοσειρά"><text:span text:style-name="T38">.</text:span></text:span><text:span text:style-name="Προεπιλεγμένη_20_γραμματοσειρά"><text:span text:style-name="T49">kodiko</text:span></text:span><text:span text:style-name="Προεπιλεγμένη_20_γραμματοσειρά"><text:span text:style-name="T38">.</text:span></text:span><text:span text:style-name="Προεπιλεγμένη_20_γραμματοσειρά"><text:span text:style-name="T49">gr</text:span></text:span><text:span text:style-name="Προεπιλεγμένη_20_γραμματοσειρά"><text:span text:style-name="T38">/</text:span></text:span><text:span text:style-name="Προεπιλεγμένη_20_γραμματοσειρά"><text:span text:style-name="T49">nomologia</text:span></text:span><text:span text:style-name="Προεπιλεγμένη_20_γραμματοσειρά"><text:span text:style-name="T38">/ </text:span></text:span><text:span text:style-name="Προεπιλεγμένη_20_γραμματοσειρά"><text:span text:style-name="T49">document</text:span></text:span><text:span text:style-name="Προεπιλεγμένη_20_γραμματοσειρά"><text:span text:style-name="T38">_</text:span></text:span><text:span text:style-name="Προεπιλεγμένη_20_γραμματοσειρά"><text:span text:style-name="T49">navigation</text:span></text:span><text:span text:style-name="Προεπιλεγμένη_20_γραμματοσειρά"><text:span text:style-name="T38">/117459/</text:span></text:span><text:span text:style-name="Προεπιλεγμένη_20_γραμματοσειρά"><text:span text:style-name="T49">nomos</text:span></text:span><text:span text:style-name="Προεπιλεγμένη_20_γραμματοσειρά"><text:span text:style-name="T38">-4067-2012</text:span></text:span></text:p></text:note-body></text:note></text:span></text:span><text:span text:style-name="Προεπιλεγμένη_20_γραμματοσειρά"><text:span text:style-name="T23">που αφορά στον </text:span></text:span><text:span text:style-name="Προεπιλεγμένη_20_γραμματοσειρά"><text:span text:style-name="T27">Νέο Οικοδομικό Κανονισμό</text:span></text:span><text:span text:style-name="Προεπιλεγμένη_20_γραμματοσειρά"><text:span text:style-name="T23">, και </text:span></text:span><text:span text:style-name="Προεπιλεγμένη_20_γραμματοσειρά"><text:span text:style-name="T23">συγκεκριμένα με τα άρθρα 26 και 27, επιβάλλεται να εξασφαλίζεται η οριζόντια και κατακόρυφη αυτόνομη και ασφαλής προσπέλαση από άτομα με αναπηρία ή εμποδιζόμενα άτομα και η εξυπηρέτηση αυτών σε όλους τους εξωτερικούς και εσωτερικούς χώρους συνάθροισης κοιν</text:span></text:span><text:span text:style-name="Προεπιλεγμένη_20_γραμματοσειρά"><text:span text:style-name="T23">ού (συμπεριλαμβανομένων μουσείων και εκθέσεων). Ακόμα, γίνεται αναφορά στην υποχρέωση εξασφάλισης προσβασιμότητας σε υφιστάμενα κτίρια δημόσιου ενδιαφέροντος μέσω επεμβάσεων που θα πρέπει να έχουν ολοκληρωθεί μέχρι το 2020. Ως «</text:span></text:span><text:span text:style-name="Προεπιλεγμένη_20_γραμματοσειρά"><text:span text:style-name="T27">Προσβασιμότητα</text:span></text:span><text:span text:style-name="Προεπιλεγμένη_20_γραμματοσειρά"><text:span text:style-name="T23">», σύμφωνα με </text:span></text:span><text:span text:style-name="Προεπιλεγμένη_20_γραμματοσειρά"><text:span text:style-name="T23">τον Νέο Οικοδομικό Κανονισμό, ορίζεται «</text:span></text:span><text:meta xml:id="id1398401950"/><text:span text:style-name="Προεπιλεγμένη_20_γραμματοσειρά"><text:span text:style-name="T26">το χαρακτηριστικό του περιβάλλοντος, που επιτρέπει σε όλα τα άτομα - χωρίς διακρίσεις φύλου, ηλικίας και λοιπών χαρακτηριστικών, όπως σωματική διάπλαση, δύναμη, αντίληψη, εθνικότητα - να έχουν πρόσβαση σε αυτό, δηλαδ</text:span></text:span><text:span text:style-name="Προεπιλεγμένη_20_γραμματοσειρά"><text:span text:style-name="T26">ή να μπορούν αυτόνομα, με ασφάλεια και με άνεση να προσεγγίσουν και να χρησιμοποιήσουν τις υποδομές, αλλά και τις υπηρεσίες (συμβατικές και ηλεκτρονικές) και τα αγαθά που διατίθενται στο συγκεκριμένο περιβάλλον</text:span></text:span><text:meta xml:id="id1750196177"/><text:span text:style-name="Προεπιλεγμένη_20_γραμματοσειρά"><text:span text:style-name="T23">».</text:span></text:span><text:meta xml:id="id496466623"/></text:p>
      <text:list xml:id="list42434358" text:continue-numbering="true" text:style-name="L7">
        <text:list-item>
          <text:p xml:id="id1851849823" text:style-name="P97"><text:span text:style-name="Προεπιλεγμένη_20_γραμματοσειρά"><text:span text:style-name="T11">Ο ν.4488/2017 (Μέρος Δ’, άρθρα 59-74), που </text:span></text:span><text:span text:style-name="Προεπιλεγμένη_20_γραμματοσειρά"><text:span text:style-name="T11">περιλαμβάνει τις κατευθυντήριες και οργανωτικές διατάξεις υλοποίησης της Σύμβασης</text:span></text:span><text:span text:style-name="Προεπιλεγμένη_20_γραμματοσειρά"><text:span text:style-name="T8">, και ειδικότερα τα άρθρα: 61. Γενικές Υποχρεώσεις, 62. Ένταξη της διάστασης της αναπηρίας στις δημόσιες πολιτικές, 64. Πρόσβαση στο φυσικό, δομημένο και ηλεκτρονικό περιβάλλο</text:span></text:span><text:span text:style-name="Προεπιλεγμένη_20_γραμματοσειρά"><text:span text:style-name="T8">ν, 65. Επικοινωνία ΑμεΑ με διοικητικές αρχές, γλώσσες και μορφές επικοινωνίας και άρθρο 67. Μη διάκριση στα Μέσα Μαζικής Ενημέρωσης και στις οπτικοακουστικές δραστηριότητες. </text:span></text:span></text:p>
        </text:list-item>
        <text:list-item>
          <text:p xml:id="id1514934416" text:style-name="P97"><text:span text:style-name="Προεπιλεγμένη_20_γραμματοσειρά"><text:span text:style-name="T11">Ο Γενικός Κανονισμός και οι επιμέρους κανονισμοί των Ευρωπαϊκών Διαρθρωτικών και </text:span></text:span><text:span text:style-name="Προεπιλεγμένη_20_γραμματοσειρά"><text:span text:style-name="T11">Επενδυτικών Ταμείων της Ευρωπαϊκής Ένωσης</text:span></text:span><text:span text:style-name="Προεπιλεγμένη_20_γραμματοσειρά"><text:span text:style-name="T8">, οι οποίοι για την προγραμματική περίοδο 2014-2020 επιβάλλουν την προσβασιμότητα ως υποχρεωτική σε όλα τα στάδια της προετοιμασίας και της εφαρμογής των προγραμμάτων.</text:span></text:span></text:p>
        </text:list-item>
      </text:list>
      <text:p xml:id="id1670172163" text:style-name="P34"><text:span text:style-name="Προεπιλεγμένη_20_γραμματοσειρά"><text:span text:style-name="T11">Επιπρόσθετα, εκκρεμεί η ενσωμάτωση στην εθνική </text:span></text:span><text:span text:style-name="Προεπιλεγμένη_20_γραμματοσειρά"><text:span text:style-name="T11">νομοθεσία των παρακάτω Ευρωπαϊκών Οδηγιών</text:span></text:span><text:span text:style-name="Προεπιλεγμένη_20_γραμματοσειρά"><text:span text:style-name="T8">:</text:span></text:span></text:p>
      <text:list xml:id="list42428655" text:continue-numbering="true" text:style-name="L7">
        <text:list-item>
          <text:p xml:id="id1879373173" text:style-name="P97"><text:soft-page-break/><text:span text:style-name="Προεπιλεγμένη_20_γραμματοσειρά"><text:span text:style-name="T11">Η Οδηγία (EE) 2019/882</text:span></text:span><text:span text:style-name="Προεπιλεγμένη_20_γραμματοσειρά"><text:span text:style-name="T8"> σχετικά με τις απαιτήσεις προσβασιμότητας προϊόντων και υπηρεσιών, που σκοπό έχει να συμβάλει στην ορθή λειτουργία της εσωτερικής αγοράς μέσω της προσέγγισης των νομοθετικών, κανονιστικών κα</text:span></text:span><text:span text:style-name="Προεπιλεγμένη_20_γραμματοσειρά"><text:span text:style-name="T8">ι διοικητικών διατάξεων των κρατών μελών όσον αφορά τις απαιτήσεις </text:span></text:span><text:span text:style-name="Προεπιλεγμένη_20_γραμματοσειρά"><text:span text:style-name="T8">προσβασιμότητας για ορισμένα προϊόντα, και αναφέρει ότι </text:span></text:span><text:meta xml:id="id202047058"/><text:span text:style-name="Προεπιλεγμένη_20_γραμματοσειρά"><text:span text:style-name="T14">«(50) Η προσβασιμότητα θα πρέπει να επιτυγχάνεται με τη συστηματική εξάλειψη και πρόληψη των εμποδίων, κατά προτίμηση μέσω ενός καθολ</text:span></text:span><text:span text:style-name="Προεπιλεγμένη_20_γραμματοσειρά"><text:span text:style-name="T14">ικού σχεδιασμού ή μιας προσέγγισης «σχεδιασμός για όλους», η οποία συμβάλλει για τα άτομα με αναπηρίες στη διασφάλιση πρόσβασης επί ίσοις όροις με τους υπολοίπους [...].».</text:span></text:span><text:meta xml:id="id1214862564"/></text:p>
        </text:list-item>
        <text:list-item>
          <text:p xml:id="id368707123" text:style-name="P97"><text:span text:style-name="Προεπιλεγμένη_20_γραμματοσειρά"><text:span text:style-name="T11">Η Οδηγία (ΕΕ) 2017/1564</text:span></text:span><text:span text:style-name="Προεπιλεγμένη_20_γραμματοσειρά"><text:span text:style-name="T8"> σχετικά με ορισμένες επιτρεπόμενες χρήσεις ορισμένων προστατ</text:span></text:span><text:span text:style-name="Προεπιλεγμένη_20_γραμματοσειρά"><text:span text:style-name="T8">ευόμενων έργων και άλλων αντικειμένων προστασίας δυνάμει δικαιωμάτων πνευματικής ιδιοκτησίας και συγγενικών δικαιωμάτων προς όφελος των τυφλών, των αμβλυώπων και των ατόμων με άλλα προβλήματα ανάγνωσης εντύπων και για την τροποποίηση της οδηγίας 2001/29/ΕΚ</text:span></text:span><text:span text:style-name="Προεπιλεγμένη_20_γραμματοσειρά"><text:span text:style-name="T8"> για την εναρμόνιση ορισμένων πτυχών του δικαιώματος του δημιουργού και συγγενικών δικαιωμάτων στην κοινωνία της πληροφορίας.</text:span></text:span></text:p>
        </text:list-item>
      </text:list>
      <text:p xml:id="id72192720" text:style-name="P34"><draw:g text:anchor-type="paragraph" draw:z-index="12" draw:name="Ομάδα 90" draw:style-name="gr3"><draw:custom-shape draw:name="Ορθογώνιο 91" draw:style-name="gr4" svg:width="20.929cm" svg:height="0.225cm" svg:x="-2.512cm" svg:y="0.298cm"><text:p/><draw:enhanced-geometry svg:viewBox="0 0 21600 21600" draw:type="non-primitive" draw:enhanced-path="M 0 0 L 21600 0 21600 21600 0 21600 Z N"/></draw:custom-shape><draw:custom-shape draw:name="Ισοσκελές τρίγωνο 92" draw:style-name="gr4" svg:width="-0.214cm" svg:height="-0.308cm" svg:x="0.27cm" svg:y="0.82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7"/></text:span></text:p>
      <text:h xml:id="id1157738793" text:style-name="Επικεφαλίδα_20_1" text:outline-level="1"><text:bookmark-start text:name="_Toc39720625"/>Το δικαίωμα στην πολιτιστική συμμετοχή και οι προϋποθέσεις για την εκπλήρωσή του<text:bookmark-end text:name="_Toc39720625"/></text:h>
      <text:p xml:id="id109622073" text:style-name="P78">Το δικαίωμα της συμμετοχής στην πολιτιστική ζωή, όπως διατυπώνεται και στο άρθρο 30 της Σύμβασης, αφορά στην ανεμπόδιστη πρόσβαση:</text:p>
      <text:list xml:id="list7205195863170875566" text:style-name="L8">
        <text:list-item>
          <text:p xml:id="id1365018551" text:style-name="P98"><text:span text:style-name="Προεπιλεγμένη_20_γραμματοσειρά"><text:span text:style-name="T11">στην υλική (κινητή και ακίνητη) και άυλη πολιτιστική κληρονομιά</text:span></text:span><text:span text:style-name="Προεπιλεγμένη_20_γραμματοσειρά"><text:span text:style-name="T8"> (αρχαιολογικοί χώροι, μουσεία, περιοχές εθνικής πολιτιστικής σημασίας κ.ά.), </text:span></text:span></text:p>
        </text:list-item>
        <text:list-item>
          <text:p xml:id="id2047947594" text:style-name="P98"><text:span text:style-name="Προεπιλεγμένη_20_γραμματοσειρά"><text:span text:style-name="T8">στον </text:span></text:span><text:span text:style-name="Προεπιλεγμένη_20_γραμματοσειρά"><text:span text:style-name="T11">σύγχρονο π</text:span></text:span><text:span text:style-name="Προεπιλεγμένη_20_γραμματοσειρά"><text:span text:style-name="T11">ολιτισμό</text:span></text:span><text:span text:style-name="Προεπιλεγμένη_20_γραμματοσειρά"><text:span text:style-name="T8"> (θέατρα, κινηματογράφοι, τηλεοπτικά θεάματα, πολιτιστικές δραστηριότητες κ.ά.).</text:span></text:span></text:p>
        </text:list-item>
      </text:list>
      <text:p xml:id="id1835964431" text:style-name="P46">Η ισότιμη συμμετοχή των ατόμων με αναπηρία στον πολιτισμό μπορεί να γίνει κατανοητή ως:</text:p>
      <text:list xml:id="list42755977" text:style-name="L6">
        <text:list-item>
          <text:p xml:id="id1579613802" text:style-name="P94"><text:span text:style-name="Προεπιλεγμένη_20_γραμματοσειρά"><text:span text:style-name="T8">το δικαίωμα των ατόμων με αναπηρία </text:span></text:span><text:span text:style-name="Προεπιλεγμένη_20_γραμματοσειρά"><text:span text:style-name="T11">να απολαμβάνουν τα πολιτιστικά αγαθά και τις</text:span></text:span><text:span text:style-name="Προεπιλεγμένη_20_γραμματοσειρά"><text:span text:style-name="T11"> υπηρεσίες</text:span></text:span><text:span text:style-name="Προεπιλεγμένη_20_γραμματοσειρά"><text:span text:style-name="T8"> σε ίση βάση με τους άλλους,</text:span></text:span></text:p>
        </text:list-item>
        <text:list-item>
          <text:p xml:id="id1468060884" text:style-name="P94"><text:span text:style-name="Προεπιλεγμένη_20_γραμματοσειρά"><text:span text:style-name="T8">το δικαίωμα των ατόμων με αναπηρία </text:span></text:span><text:span text:style-name="Προεπιλεγμένη_20_γραμματοσειρά"><text:span text:style-name="T11">να μετέχουν ενεργά και να συνδιαμορφώνουν</text:span></text:span><text:span text:style-name="Προεπιλεγμένη_20_γραμματοσειρά"><text:span text:style-name="T8"> τον πολιτισμό ως δημιουργοί/παραγωγοί πολιτιστικών αγαθών, </text:span></text:span></text:p>
        </text:list-item>
        <text:list-item>
          <text:p xml:id="id625964895" text:style-name="P94"><text:span text:style-name="Προεπιλεγμένη_20_γραμματοσειρά"><text:span text:style-name="T8">το δικαίωμα των ατόμων με αναπηρία, </text:span></text:span><text:span text:style-name="Προεπιλεγμένη_20_γραμματοσειρά"><text:span text:style-name="T11">ως φορείς ιδιαίτερων πολιτισμικών ταυτοτήτων</text:span></text:span><text:span text:style-name="Προεπιλεγμένη_20_γραμματοσειρά"><text:span text:style-name="T8">, να απολαμβάνουν την αποδοχή και τον σεβασμό της κοινωνίας.</text:span></text:span></text:p>
        </text:list-item>
      </text:list>
      <text:p xml:id="id1476471006" text:style-name="P47"><text:span text:style-name="Προεπιλεγμένη_20_γραμματοσειρά"><text:span text:style-name="T8">Η εκπλήρωση του δικαιώματος στην πολιτιστική συμμετοχή απαιτεί τα πολιτιστικά αγαθά, οι δραστηριότητες και οι υπηρεσίες να πληρούν, μεταξύ άλλων, τα κριτήρια της Διαθεσιμότητας, της Προσβασιμότη</text:span></text:span><text:span text:style-name="Προεπιλεγμένη_20_γραμματοσειρά"><text:span text:style-name="T8">τας, της Αποδοχής και της Προσαρμοστικότητας, σύμφωνα με την αρχή της ισότητας και της μη-διάκρισης </text:span></text:span><text:span text:style-name="Προεπιλεγμένη_20_γραμματοσειρά"><text:span text:style-name="T14">(Γενικό σχόλιο της Επιτροπής Οικονομικών, Κοινωνικών και Πολιτιστικών Δικαιωμάτων των Ηνωμένων Εθνών, αρ. 21)</text:span></text:span><text:span text:style-name="Παραπομπή_20_υποσημείωσης"><text:span text:style-name="T14"><text:note text:id="ftn22" text:note-class="footnote"><text:note-citation>22</text:note-citation><text:note-body><text:p text:style-name="myFootnotes"><text:span text:style-name="Προεπιλεγμένη_20_γραμματοσειρά"><text:span text:style-name="T48"><text:s/></text:span></text:span><text:span text:style-name="Προεπιλεγμένη_20_γραμματοσειρά"><text:span text:style-name="T49">https://tbinternet.ohchr.org/_layouts/15/t</text:span></text:span><text:span text:style-name="Προεπιλεγμένη_20_γραμματοσειρά"><text:span text:style-name="T49">reatybodyexternal/Download.aspx?symbolno=E%2fC.12%2fGC%2 f21&amp;Lang=en</text:span></text:span></text:p></text:note-body></text:note></text:span></text:span><text:span text:style-name="Προεπιλεγμένη_20_γραμματοσειρά"><text:span text:style-name="T8">.</text:span></text:span></text:p>
      <text:p xml:id="id1100190859" text:style-name="P64"><draw:g text:anchor-type="paragraph" draw:z-index="13" draw:name="Ομάδα 93" draw:style-name="gr3"><draw:custom-shape draw:name="Ορθογώνιο 94" draw:style-name="gr5" svg:width="15.892cm" svg:height="3.308cm" svg:x="0cm" svg:y="-0.482cm"><text:p/><draw:enhanced-geometry svg:viewBox="0 0 21600 21600" draw:type="non-primitive" draw:enhanced-path="M 0 0 L 21600 0 21600 21600 0 21600 Z N"/></draw:custom-shape><draw:custom-shape draw:name="Ορθογώνιο 95" draw:style-name="gr4" svg:width="0.489cm" svg:height="3.308cm" svg:x="0.014cm" svg:y="-0.482cm"><text:p/><draw:enhanced-geometry svg:viewBox="0 0 21600 21600" draw:type="non-primitive" draw:enhanced-path="M 0 0 L 21600 0 21600 21600 0 21600 Z N"/></draw:custom-shape><draw:custom-shape draw:name="Ισοσκελές τρίγωνο 96" draw:style-name="gr4" svg:width="0.214cm" svg:height="0.308cm" draw:transform="rotate (-1.57079632679579) translate (0.811388888888889cm -0.14287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491678684"/><text:span text:style-name="Προεπιλεγμένη_20_γραμματοσειρά"><text:span text:style-name="T23">Η </text:span></text:span><text:span text:style-name="Προεπιλεγμένη_20_γραμματοσειρά"><text:span text:style-name="T26">διαθεσιμότητα</text:span></text:span><text:span text:style-name="Προεπιλεγμένη_20_γραμματοσειρά"><text:span text:style-name="T23"> αφορά στην επαρκή παρουσία πολιτιστικών αγαθών και υπηρεσιών που μπορούν όλοι να απολαμβάνουν και να επωφελούνται από αυτά, συμπεριλαμβανομένων των εξής: βιβλιοθήκες, μουσεία, θέατρα, κινηματογράφοι, τέχνες σε όλες τις μορφές της, κοινόχρηστοι ανοικτοί χώροι που είναι απαραίτητοι για την πολιτισμική αλληλεπίδραση, άυλα πολιτιστικά αγαθά, όπως γλώσσες, έθιμα, παραδόσεις κ.α.. Από όλα τα πολιτιστικά αγαθά, ιδιαίτερη αξία έχει η διαπολιτισμική ανταλλαγή/συγγένεια που προκύπτει όταν διαφορετικές ομάδες, μειονότητες και κοινότητες μπορούν να μοιράζονται ελεύθερα το ίδιο έδαφος.</text:span></text:span><text:meta xml:id="id1972259319"/></text:p>
      <text:p xml:id="id751640301" text:style-name="P65"><text:soft-page-break/></text:p>
      <text:p xml:id="id718455269" text:style-name="P67"><draw:g text:anchor-type="paragraph" draw:z-index="14" draw:name="Ομάδα 97" draw:style-name="gr3"><draw:custom-shape draw:name="Ορθογώνιο 98" draw:style-name="gr5" svg:width="15.892cm" svg:height="7.294cm" svg:x="0cm" svg:y="-0.534cm"><text:p/><draw:enhanced-geometry svg:viewBox="0 0 21600 21600" draw:type="non-primitive" draw:enhanced-path="M 0 0 L 21600 0 21600 21600 0 21600 Z N"/></draw:custom-shape><draw:custom-shape draw:name="Ορθογώνιο 99" draw:style-name="gr4" svg:width="0.489cm" svg:height="7.294cm" svg:x="0.014cm" svg:y="-0.534cm"><text:p/><draw:enhanced-geometry svg:viewBox="0 0 21600 21600" draw:type="non-primitive" draw:enhanced-path="M 0 0 L 21600 0 21600 21600 0 21600 Z N"/></draw:custom-shape><draw:custom-shape draw:name="Ισοσκελές τρίγωνο 100" draw:style-name="gr4" svg:width="0.209cm" svg:height="0.308cm" draw:transform="rotate (-1.57079632679579) translate (0.811388888888889cm -0.20108333333333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213758791"/><text:span text:style-name="Προεπιλεγμένη_20_γραμματοσειρά"><text:span text:style-name="T23">Η </text:span></text:span><text:span text:style-name="Προεπιλεγμένη_20_γραμματοσειρά"><text:span text:style-name="T27">προσβασιμότητα</text:span></text:span><text:span text:style-name="Προεπιλεγμένη_20_γραμματοσειρά"><text:span text:style-name="T23"> συνίσταται στην ύπαρξη αποτελεσματικών και συγκεκριμένων ευκαιριών για άτομα και κοινότητες να απολαμβάνουν πλήρως τον πολιτισμό, με τρόπο προσιτό φυσικά και οικονομικά, τόσο στις αστικές όσο και στις αγροτικές περιοχές, χωρίς διακρίσεις</text:span></text:span><text:span text:style-name="Παραπομπή_20_υποσημείωσης"><text:span text:style-name="T23"><text:note text:id="ftn23" text:note-class="footnote"><text:note-citation>23</text:note-citation><text:note-body><text:p text:style-name="myFootnotes"><text:span text:style-name="Προεπιλεγμένη_20_γραμματοσειρά"><text:span text:style-name="T37"><text:s/>Βλ. Γενικό Σχόλιο 20 της Επιτροπής των ΗΕ για τα Δικαιώματα των Ατόμων με Αναπηρία (2009).</text:span></text:span></text:p></text:note-body></text:note></text:span></text:span><text:span text:style-name="Προεπιλεγμένη_20_γραμματοσειρά"><text:span text:style-name="T23">. Προς αυτή την κατεύθυνση, είναι σημαντικό να παρέχεται/διευκολύνεται η πρόσβαση των ηλικιωμένων, των ατόμων με αναπηρία και των ατόμων που ζουν σε συνθήκες φτώχειας. Η προσβασιμότητα περιλαμβάνει επίσης το δικαίωμα όλων να αναζητούν, να λαμβάνουν και να μοιράζονται στη γλώσσα επιλογής τους πληροφορίες για όλες τις εκφάνσεις πολιτισμού, και να έχουν πρόσβαση σε μέσα έκφρασης και διάδοσης.</text:span></text:span><text:meta xml:id="id106520147"/></text:p>
      <text:p xml:id="id644573726" text:style-name="P67"><text:meta xml:id="id2126819021"/><text:span text:style-name="Προεπιλεγμένη_20_γραμματοσειρά"><text:span text:style-name="T23">Η </text:span></text:span><text:span text:style-name="Προεπιλεγμένη_20_γραμματοσειρά"><text:span text:style-name="T27">αποδοχή</text:span></text:span><text:span text:style-name="Προεπιλεγμένη_20_γραμματοσειρά"><text:span text:style-name="T23"> επιβάλλει οι νόμοι, οι πολιτικές, οι στρατηγικές, τα προγράμματα και τα μέτρα που υιοθετούνται από την Πολιτεία γι</text:span></text:span><text:span text:style-name="Προεπιλεγμένη_20_γραμματοσειρά"><text:span text:style-name="T23">α την απόλαυση πολιτιστικών δικαιωμάτων να σχεδιάζονται και να εφαρμόζονται κατά τρόπο ώστε να είναι αποδεκτά από τα εμπλεκόμενα/ενδιαφερόμενα άτομα και τις ενδιαφερόμενες κοινότητες. Αυτό σημαίνει πως πρέπει να διεξάγονται διαβουλεύσεις μαζί τους προκειμέ</text:span></text:span><text:span text:style-name="Προεπιλεγμένη_20_γραμματοσειρά"><text:span text:style-name="T23">νου να διασφαλίζεται ότι τα μέτρα προστασίας της πολιτιστικής ποικιλομορφίας είναι αποδεκτά.</text:span></text:span><text:meta xml:id="id74263348"/></text:p>
      <text:p xml:id="id221323218" text:style-name="P74"><text:meta xml:id="id2022186842"/><text:span text:style-name="Προεπιλεγμένη_20_γραμματοσειρά"><text:span text:style-name="T23">Η </text:span></text:span><text:span text:style-name="Προεπιλεγμένη_20_γραμματοσειρά"><text:span text:style-name="T27">προσαρμοστικότητα</text:span></text:span><text:span text:style-name="Προεπιλεγμένη_20_γραμματοσειρά"><text:span text:style-name="T23"> αφορά στην ευελιξία και τη συνάφεια των στρατηγικών, των πολιτικών, των προγραμμάτων και των μέτρων που υιοθετεί η Πολιτεία σε οποιονδήποτε τομ</text:span></text:span><text:span text:style-name="Προεπιλεγμένη_20_γραμματοσειρά"><text:span text:style-name="T23">έα της πολιτιστικής ζωής, η οποία πρέπει να σέβεται την πολιτιστική ποικιλομορφία των ατόμων και των κοινοτήτων.</text:span></text:span><text:meta xml:id="id300278274"/></text:p>
      <text:p xml:id="id1600015418" text:style-name="P48">Για τα άτομα με αναπηρία, η προσβασιμότητα, η οποία αποτελεί και οριζόντια απαίτηση για την εφαρμογή της Σύμβασης (άρθρο 9), αποτελεί τη σημαντικότερη προϋπόθεση προκειμένου να εξασφαλιστεί η ανεμπόδιστη άσκηση του δικαιώματός τους να συμμετέχουν ισότιμα στην πολιτιστική ζωή.</text:p>
      <text:p xml:id="id1124414584" text:style-name="P39">Η προσβασιμότητα στο πεδίο του πολιτισμού σχετίζεται με:</text:p>
      <text:list xml:id="list6168217011426356410" text:style-name="L9">
        <text:list-item>
          <text:p xml:id="id92821668" text:style-name="P99"><text:span text:style-name="Προεπιλεγμένη_20_γραμματοσειρά"><text:span text:style-name="T9">τη φυσική προσβασιμότητα των τόπων/χώρων του πολιτισμού (βιβλιοθή</text:span></text:span><text:span text:style-name="Προεπιλεγμένη_20_γραμματοσειρά"><text:span text:style-name="T9">κες, μουσεία, αίθουσες συναυλιών, χώροι πολιτιστικής κληρονομιάς κ.λπ.), συμπεριλαμβάνοντας τόσο το δομημένο περιβάλλον όσο και τον εξοπλισμό (π.χ. πλήρης πρόσβαση για χρήστες αναπηρικών αμαξιδίων, σαφής σήμανση, ηχητικές περιγραφές κ.λπ.)</text:span></text:span><text:span text:style-name="Παραπομπή_20_υποσημείωσης"><text:span text:style-name="T9"><text:note text:id="ftn24" text:note-class="footnote"><text:note-citation>24</text:note-citation><text:note-body><text:p text:style-name="myFootnotes"><text:s/>International association for the promotion of equal opportunities for people with disabilities in the areas of art, culture and media. Member<text:span text:style-name="Προεπιλεγμένη_20_γραμματοσειρά"><text:span text:style-name="T37"> </text:span></text:span>of<text:span text:style-name="Προεπιλεγμένη_20_γραμματοσειρά"><text:span text:style-name="T37"> </text:span></text:span>the<text:span text:style-name="Προεπιλεγμένη_20_γραμματοσειρά"><text:span text:style-name="T37"> </text:span></text:span>European<text:span text:style-name="Προεπιλεγμένη_20_γραμματοσειρά"><text:span text:style-name="T37"> </text:span></text:span>Disability<text:span text:style-name="Προεπιλεγμένη_20_γραμματοσειρά"><text:span text:style-name="T37"> </text:span></text:span>Forum<text:span text:style-name="Προεπιλεγμένη_20_γραμματοσειρά"><text:span text:style-name="T37">.</text:span></text:span></text:p></text:note-body></text:note></text:span></text:span></text:p>
        </text:list-item>
        <text:list-item>
          <text:p xml:id="id1377914012" text:style-name="P99"><text:span text:style-name="Προεπιλεγμένη_20_γραμματοσειρά"><text:span text:style-name="T9">την αισθητηριακή προσβασιμότητα του πολιτισμικού υλικού και των πολιτιστικών προγραμμάτων, </text:span></text:span><text:span text:style-name="Προεπιλεγμένη_20_γραμματοσειρά"><text:span text:style-name="T9">εκδηλώσεων και δραστηριοτήτων</text:span></text:span><text:span text:style-name="Παραπομπή_20_υποσημείωσης"><text:span text:style-name="T9"><text:note text:id="ftn25" text:note-class="footnote"><text:note-citation>25</text:note-citation><text:note-body><text:p text:style-name="myFootnotes"><text:span text:style-name="Προεπιλεγμένη_20_γραμματοσειρά"><text:span text:style-name="T37"><text:s/></text:span></text:span>Andre<text:span text:style-name="Προεπιλεγμένη_20_γραμματοσειρά"><text:span text:style-name="T37"> </text:span></text:span>Fertier<text:span text:style-name="Προεπιλεγμένη_20_γραμματοσειρά"><text:span text:style-name="T37">, «</text:span></text:span><text:span text:style-name="Προεπιλεγμένη_20_γραμματοσειρά"><text:span text:style-name="T40">EUCREA</text:span></text:span><text:span text:style-name="Προεπιλεγμένη_20_γραμματοσειρά"><text:span text:style-name="T38"> </text:span></text:span><text:span text:style-name="Προεπιλεγμένη_20_γραμματοσειρά"><text:span text:style-name="T40">International</text:span></text:span><text:span text:style-name="Προεπιλεγμένη_20_γραμματοσειρά"><text:span text:style-name="T38">: Πολιτική, στόχοι και πρόγραμμα δράσης</text:span></text:span><text:span text:style-name="Προεπιλεγμένη_20_γραμματοσειρά"><text:span text:style-name="T37">» στο Αμαλία Τσιτούρη (επιμ.), Πρόσβαση Ατόμων με Αναπηρίες σε χώρους Πολιτισμού και Αθλητισμού (Πρακτικά Συνεδρίου, Θεσσαλονίκη 30 </text:span></text:span><text:span text:style-name="Προεπιλεγμένη_20_γραμματοσειρά"><text:span text:style-name="T37">Οκτωβρίου – 1 Νοεμβρίου 2003), Αθήνα: Υπουργείο Πολιτισμού, 2004.</text:span></text:span></text:p></text:note-body></text:note></text:span></text:span><text:span text:style-name="Προεπιλεγμένη_20_γραμματοσειρά"><text:span text:style-name="T9">. </text:span></text:span></text:p>
        </text:list-item>
      </text:list>
      <text:p xml:id="id178238752" text:style-name="P55">Σήμερα, η προσβασιμότητα δεν αφορά μόνο στη φυσική πρόσβαση, δηλαδή στη δυνατότητα αυτόνομης φυσικής προσέλευσης, μετακίνησης και παραμονής στο χώρο και χρήσης διατιθέμενων υποδομών, υπηρεσιών, αγαθών και πληροφοριών από όλους, αλλά και στην αντιληπτικότητα, δηλαδή στον τρόπο με τον οποίο ο άνθρωπος αντιλαμβάνεται, κατανοεί και διδάσκεται από το περιβάλλον.</text:p>
      <text:p xml:id="id648312013" text:style-name="P54">Βασική διάσταση της προσβασιμότητας αποτελεί επίσης η πρόσβαση στην πληροφορία που αφορά τόσο στην αρχική δυνατότητα των ατόμων να πληροφορηθούν για έναν πολιτιστικό χώρο ή μία δραστηριότητα (προσβάσιμες ιστοσελίδες και προωθητικό υλικό), όσο και στην ύπαρξη προσβάσιμου ενημερωτικού υλικού μέσα στον πολιτιστικό οργανισμό, φορέα κ.λπ. (φυλλάδια μουσείων, προγράμματα θεατρικών παραστάσεων κ.λπ.).</text:p>
      <text:p xml:id="id615781473" text:style-name="P48">Αναπόσπαστη διάσταση της προσβασιμότητας είναι και η οικονομική προσβασιμότητα. Τα πολιτιστικά αγαθά, οι δραστηριότητες και υπηρεσίες πρέπει να είναι οικονομικά προσιτά σε όλο τον πληθυσμό, και ιδιαίτερα στις κατηγορίες που διατρέχουν μεγαλύτερο κίνδυνο φτώχειας όπως τα άτομα με αναπηρία.</text:p>
      <text:p xml:id="id537944955" text:style-name="P49"><text:span text:style-name="Προεπιλεγμένη_20_γραμματοσειρά"><text:span text:style-name="T8">Ωστόσο, η εξασφάλιση της ουσιαστικής πρόσβασης των ατόμων με αναπηρία επεκτείνεται σε ζητήματα στάσεων και συμπεριφορών, και ειδικότερα στους χώρους </text:span></text:span><text:span text:style-name="Προεπιλεγμένη_20_γραμματοσειρά"><text:span text:style-name="T8">πολιτισμού συνδέεται άρρηκτα με δημιουργία </text:span></text:span><text:soft-page-break/><text:span text:style-name="Προεπιλεγμένη_20_γραμματοσειρά"><text:span text:style-name="T8">φιλόξενων και συμπεριληπτικών περιβαλλόντων όπου «</text:span></text:span><text:span text:style-name="Προεπιλεγμένη_20_γραμματοσειρά"><text:span text:style-name="T14">όλοι οι επισκέπτες θα αισθάνονται ευπρόσδεκτοι</text:span></text:span><text:span text:style-name="Προεπιλεγμένη_20_γραμματοσειρά"><text:span text:style-name="T8">»</text:span></text:span><text:span text:style-name="Παραπομπή_20_υποσημείωσης"><text:span text:style-name="T8"><text:note text:id="ftn26" text:note-class="footnote"><text:note-citation>26</text:note-citation><text:note-body><text:p text:style-name="myFootnotes"><text:span text:style-name="Προεπιλεγμένη_20_γραμματοσειρά"><text:span text:style-name="T37"><text:s/>Argyropoulos V., Kanari Ch. , Chamonikolaou S.L. (2017). </text:span></text:span><text:span text:style-name="Προεπιλεγμένη_20_γραμματοσειρά"><text:span text:style-name="T38">Επιμορφωτικές δράσεις σε θέματα προσβασιμότητας ατόμων</text:span></text:span><text:span text:style-name="Προεπιλεγμένη_20_γραμματοσειρά"><text:span text:style-name="T38"> με αναπηρία σε μουσεία και αρχαιολογικούς χώρους - μια μελέτη περίπτωσης</text:span></text:span><text:span text:style-name="Προεπιλεγμένη_20_γραμματοσειρά"><text:span text:style-name="T37">. Περιοδικό Museumedu, τεύχος 5 / Οκτώβριος. Σχετικός σύνδεσμος: http://museumedulab.ece.uth.gr/main/sites/default/files/A.%202..pdf</text:span></text:span></text:p></text:note-body></text:note></text:span></text:span><text:span text:style-name="Προεπιλεγμένη_20_γραμματοσειρά"><text:span text:style-name="T8">, ζητήματα δηλαδή που σχετίζονται πρωτίστως με την </text:span></text:span><text:span text:style-name="Προεπιλεγμένη_20_γραμματοσειρά"><text:span text:style-name="T8">κατάλληλη επιμόρφωση του προσωπικού</text:span></text:span><text:span text:style-name="Παραπομπή_20_υποσημείωσης"><text:span text:style-name="T8"><text:note text:id="ftn27" text:note-class="footnote"><text:note-citation>27</text:note-citation><text:note-body><text:p text:style-name="myFootnotes"><text:span text:style-name="Προεπιλεγμένη_20_γραμματοσειρά"><text:span text:style-name="T37"><text:s/>Ομιλία Free Mobility, ανακτήθηκε από: </text:span></text:span><text:span text:style-name="Προεπιλεγμένη_20_γραμματοσειρά"><text:span text:style-name="T38">https://www.slideshare.net/secret/VS7rMpKqPH1Tl</text:span></text:span></text:p></text:note-body></text:note></text:span></text:span><text:span text:style-name="Προεπιλεγμένη_20_γραμματοσειρά"><text:span text:style-name="T8">.</text:span></text:span></text:p>
      <text:p xml:id="id406071038" text:style-name="P49"><text:span text:style-name="Προεπιλεγμένη_20_γραμματοσειρά"><text:span text:style-name="T8">Συνεπώς, η απόλαυση του δικαιώματος της ισότιμης συμμετοχής στον πολιτισμό απαιτεί την εφαρμογή ελάχιστων προτύπων και κατευθυντή</text:span></text:span><text:span text:style-name="Προεπιλεγμένη_20_γραμματοσειρά"><text:span text:style-name="T8">ριων γραμμών για όλες τις προαναφερθείσες διαστάσεις της προσβασιμότητας, στη βάση της αρχής του «</text:span></text:span><text:span text:style-name="Προεπιλεγμένη_20_γραμματοσειρά"><text:span text:style-name="T11">καθολικού σχεδιασμού</text:span></text:span><text:span text:style-name="Προεπιλεγμένη_20_γραμματοσειρά"><text:span text:style-name="T8">». Το άρθρο 2 της Σύμβασης</text:span></text:span><text:span text:style-name="Παραπομπή_20_υποσημείωσης"><text:span text:style-name="T8"><text:note text:id="ftn28" text:note-class="footnote"><text:note-citation>28</text:note-citation><text:note-body><text:p text:style-name="myFootnotes"><text:span text:style-name="Προεπιλεγμένη_20_γραμματοσειρά"><text:span text:style-name="T37"><text:s/>Ως «Σύμβαση» αναφέρεται η Σύμβαση των Ηνωμένων Εθνών για τα δικαιώματα των Ατόμων με Αναπηρίες.</text:span></text:span></text:p></text:note-body></text:note></text:span></text:span><text:span text:style-name="Προεπιλεγμένη_20_γραμματοσειρά"><text:span text:style-name="T8"> ορίζει ως «</text:span></text:span><text:span text:style-name="Προεπιλεγμένη_20_γραμματοσειρά"><text:span text:style-name="T8">καθολικό σχεδιασμό» τον σχεδιασμό προϊόντων, προγραμμάτων και υπηρεσιών που μπορούν να χρησιμοποιηθούν από όλους τους ανθρώπους, στο μέγιστο δυνατό βαθμό, χωρίς την ανάγκη προσαρμογής ή εξειδικευμένου σχεδιασμού. Ο «Σχεδιασμός για Όλους» αναγνωρίζει τη δια</text:span></text:span><text:span text:style-name="Προεπιλεγμένη_20_γραμματοσειρά"><text:span text:style-name="T8">φορετικότητα, προβλέπει και ενσωματώνει διαφορετικές ανάγκες και αποσκοπεί στη δημιουργία ενός περιβάλλοντος φιλικού και εύχρηστου από όλους.</text:span></text:span></text:p>
      <text:p xml:id="id318989063" text:style-name="P44"><text:span text:style-name="Προεπιλεγμένη_20_γραμματοσειρά"><text:span text:style-name="T8">Ωστόσο, είναι σαφές ότι η πρόσβαση στους χώρους και τόπους πολιτισμού συνδέεται αναπόφευκτα με τη γενική προσβασιμ</text:span></text:span><text:span text:style-name="Προεπιλεγμένη_20_γραμματοσειρά"><text:span text:style-name="T8">ότητα του φυσικού και δομημένου περιβάλλοντος, των μέσων μεταφοράς, των τεχνολογιών και συστημάτων πληροφορίας και επικοινωνιών. Επίσης, η πρόσβαση και η συμμετοχή στον πολιτισμό εξαρτάται σε σημαντικό βαθμό από την εκπλήρωση και άλλων κοινωνικών δικαιωμάτ</text:span></text:span><text:span text:style-name="Προεπιλεγμένη_20_γραμματοσειρά"><text:span text:style-name="T8">ων, όπως τα δικαιώματα στην εκπαίδευση και στην εργασία, εφόσον είναι γνωστό ότι η πολιτισμική συμμετοχή σχετίζεται στενά με το εκπαιδευτικό και εισοδηματικό επίπεδο.</text:span></text:span></text:p>
      <text:h xml:id="id1934445360" text:style-name="P111" text:outline-level="1"><draw:g text:anchor-type="paragraph" draw:z-index="25" draw:name="Ομάδα 101" draw:style-name="gr3"><draw:custom-shape draw:name="Ορθογώνιο 102" draw:style-name="gr4" svg:width="20.929cm" svg:height="0.223cm" svg:x="-2.512cm" svg:y="-0.023cm"><text:p/><draw:enhanced-geometry svg:viewBox="0 0 21600 21600" draw:type="non-primitive" draw:enhanced-path="M 0 0 L 21600 0 21600 21600 0 21600 Z N"/></draw:custom-shape><draw:custom-shape draw:name="Ισοσκελές τρίγωνο 103" draw:style-name="gr4" svg:width="-0.214cm" svg:height="-0.308cm" svg:x="0.27cm" svg:y="0.508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bookmark-start text:name="_Toc39720626"/>Συμμετοχή των ατόμων με αναπηρία στην πολιτιστική ζωή - Υφιστάμενη κατάσταση, εμπόδια και προκλήσεις<text:bookmark-end text:name="_Toc39720626"/></text:h>
      <text:p xml:id="id1668141477" text:style-name="P83"><text:span text:style-name="Προεπιλεγμένη_20_γραμματοσειρά"><text:span text:style-name="T8">Σύμφωνα με τα ευρήματα μελέτης που εκπονήθηκε το 2014 από το Κέντρο Ευρωπαϊκού Συνταγματικού Δικαίου για λογαριασμό της Ε.Σ.Α.μεΑ., και αφορούσε στον έλεγχο της συμβατότητας της ελληνικής νομοθεσίας με τη Σύμβαση των ΗΕ για τα Δικαιώ</text:span></text:span><text:span text:style-name="Προεπιλεγμένη_20_γραμματοσειρά"><text:span text:style-name="T8">ματα των Ατόμων με Αναπηρίες, στο ελληνικό θεσμικό πλαίσιο περιλαμβάνονται διάφορες ρυθμίσεις για τους επιμέρους τομείς που καλύπτονται από το άρθρο 30 της Σύμβασης, και αφορούν τόσο στη φυσική προσβασιμότητα χώρων πολιτισμού, όσο και σε άλλες δράσεις. Παρ</text:span></text:span><text:span text:style-name="Προεπιλεγμένη_20_γραμματοσειρά"><text:span text:style-name="T8">όλα αυτά, οι εν λόγω ρυθμίσεις είναι μεμονωμένες, κατακερματισμένες και δεν διασφαλίζουν ουσιαστική απόλαυση του δικαιώματος συμμετοχής, ούτε σε όλα τα άτομα με αναπηρία, ούτε σε ίση βάση με τα άτομα χωρίς αναπηρία.</text:span></text:span><text:span text:style-name="Παραπομπή_20_υποσημείωσης"><text:span text:style-name="T8"><text:note text:id="ftn29" text:note-class="footnote"><text:note-citation>29</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8">Σύνοψη της Μελέτης Συμβατότητας της </text:span></text:span><text:span text:style-name="Προεπιλεγμένη_20_γραμματοσειρά"><text:span text:style-name="T38">Ελληνικής Νομοθεσίας με τη Διεθνή Σύμβαση για τα Δικαιώματα των Ατόμων με Αναπηρία</text:span></text:span><text:span text:style-name="Προεπιλεγμένη_20_γραμματοσειρά"><text:span text:style-name="T37">, Κοντιάδης Ξ. - Μουσμούτη Μ. (2014). Κέντρο Ευρωπαϊκού Συνταγματικού Δικαίου - Ίδρυμα Θεμιστοκλή &amp; Δημήτρη Τσάτσου (ΚΕΣΔ) για λογαριασμό της Ε.Σ.Α.μεΑ. </text:span></text:span><text:span text:style-name="Προεπιλεγμένη_20_γραμματοσειρά"><text:span text:style-name="T38">https://www.esamea.gr</text:span></text:span><text:span text:style-name="Προεπιλεγμένη_20_γραμματοσειρά"><text:span text:style-name="T38">/publications/books-studies/2449meleti-symbatotitas-tis-ellinikis-nomothesias-me-ti-diethni-symbasi-gia-ta-dikaiomata-ton-atomon-me-anapiria</text:span></text:span></text:p></text:note-body></text:note></text:span></text:span></text:p>
      <text:p xml:id="id834437764" text:style-name="P56"><draw:g text:anchor-type="paragraph" draw:z-index="15" draw:name="Ομάδα 104" draw:style-name="gr3"><draw:custom-shape draw:name="Ορθογώνιο 105" draw:style-name="gr10" svg:width="15.876cm" svg:height="7.727cm" svg:x="0.023cm" svg:y="-0.619cm"><text:p/><draw:enhanced-geometry svg:viewBox="0 0 21600 21600" draw:mirror-horizontal="false" draw:mirror-vertical="false" draw:type="non-primitive" draw:enhanced-path="M 0 0 L 21600 0 21600 21600 0 21600 Z N"/></draw:custom-shape><draw:custom-shape draw:name="Ορθογώνιο 106" draw:style-name="gr11" svg:width="0.486cm" svg:height="7.725cm" svg:x="0.039cm" svg:y="-0.619cm"><text:p/><draw:enhanced-geometry svg:viewBox="0 0 21600 21600" draw:mirror-horizontal="false" draw:mirror-vertical="false" draw:type="non-primitive" draw:enhanced-path="M 0 0 L 21600 0 21600 21600 0 21600 Z N"/></draw:custom-shape><draw:custom-shape draw:name="Ισοσκελές τρίγωνο 107" draw:style-name="gr12" svg:width="0.209cm" svg:height="0.308cm" draw:transform="rotate (-1.57079632679579) translate (0.832555555555556cm -0.289277777777778cm)"><text:p/><draw:enhanced-geometry svg:viewBox="0 0 21600 21600" draw:mirror-horizontal="false" draw:mirror-vertical="false"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Αναλυτικότερα, μεταξύ των ευρημάτων της προαναφερθείσας μελέτης συμπεριλαμβάνονται τα εξής:</text:span></text:span></text:p>
      <text:list xml:id="list6392798650944907372" text:style-name="L10">
        <text:list-item>
          <text:p xml:id="id1612206385" text:style-name="P100"><text:meta xml:id="id1010785700"/>Το ελληνικό θεσμικό πλαίσιο παρέχει σε συνταγματικό επίπεδο επαρκή κατοχύρωση του δικαιώματος όλων των ατόμων και των ατόμων με αναπηρία να απολαμβάνουν τη συμμετοχή στον πολιτισμό. Πέρα από τις συνταγματικές προβλέψεις, καταγράφονται αρκετές νομοθετικές ρυθμίσεις, οι οποίες ωστόσο είναι μεμονωμένες, κατακερματισμένες και αναποτελεσματικές στην πράξη. Οι σχετικές διατάξεις και η εφαρμογή τους στην πράξη δεν φαίνεται να διασφαλίζουν ούτε την ουσιαστική απόλαυση των προστατευόμενων δικαιωμάτων ούτε την απόλαυσή τους σε ίση βάση με τα άτομα χωρίς αναπηρία, αλλά ούτε και την απόλαυσή τους από όλα τα άτομα με αναπηρία.<text:meta xml:id="id1323204091"/></text:p>
        </text:list-item>
        <text:list-item>
          <text:p xml:id="id1724437104" text:style-name="P100"><text:meta xml:id="id1500848122"/>Η φυσική προσβασιμότητα χώρων πολιτισμού, αναψυχής και ψυχαγωγίας αποτελεί τομέα όπου έχουν καταβληθεί μεμονωμένες και ad hoc προσπάθειες, χωρίς ωστόσο κεντρικό σχεδιασμό και συντονισμό που θα μπορούσε να οδηγήσει στη συστηματική αφαίρεση των υφιστάμενων εμποδίων και σε ένα πολιτιστικό περιβάλλον προσβάσιμο σε όλους. Το θεσμικό πλαίσιο θέτει ελάχιστες προϋποθέσεις, οι οποίες σε αρκετές περιπτώσεις δεν τηρούνται.<text:meta xml:id="id904483605"/></text:p>
        </text:list-item>
        <text:list-item>
          <text:p xml:id="id1798247608" text:style-name="P100"><text:soft-page-break/><text:meta xml:id="id1497429364"/>Η νομοθεσία για την πνευματική ιδιοκτησία περιλαμβάνει διατάξεις για την αναπαραγωγή έργων για άτομα με αναπηρία. Η πρόβλεψη αυτή αφορά μόνο ορισμένες μορφές αναπαραγωγής και όχι ευρεία αναπαραγωγή.<text:meta xml:id="id861562495"/></text:p>
        </text:list-item>
        <text:list-item>
          <text:p xml:id="id1753769147" text:style-name="P100"><text:meta xml:id="id1487727129"/>Η ψυχαγωγία μέσω των μέσων μαζικής ενημέρωσης δεν διασφαλίζεται με τρόπο που να επιτρέπει την απόλαυση του δικαιώματος των ατόμων με αναπηρία σε ίση βάση με τους άλλους.<text:meta xml:id="id1181054479"/></text:p>
        </text:list-item>
      </text:list>
      <text:p xml:id="id2064254428" text:style-name="P36">Επιπρόσθετα, όπως προκύπτει από την προαναφερθείσα μελέτη, στην Ελλάδα δεν έχουν γίνει ιδιαίτερα συντονισμένες και στοχευμένες προσπάθειες που να διασφαλίζουν την απρόσκοπτη πρόσβαση των ατόμων με αναπηρία σε πολιτιστικές δραστηριότητες. Σε πολλές περιπτώσεις, θέατρα, μουσεία, κινηματογράφοι ή βιβλιοθήκες είναι χώροι απροσπέλαστοι για τα άτομα με αναπηρία. Ακόμα και στις περιπτώσεις όπου υπάρχουν προδιαγραφές για να εξυπηρετήσουν τις ανάγκες ατόμων με κινητικά προβλήματα, υπάρχουν κατηγορίες αναπηρίας που δεν έχουν πρόσβαση σε αρκετές υπηρεσίες. Το πρόβλημα είναι ιδιαίτερα έντονο στην περιφέρεια. Σε ό,τι αφορά την πρόσβαση σε πολιτιστικούς και αρχαιολογικούς χώρους, αυτοί δεν είναι σε μεγάλο βαθμό προσβάσιμοι στα άτομα με αναπηρία.</text:p>
      <text:p xml:id="id367759713" text:style-name="P34"><text:span text:style-name="Προεπιλεγμένη_20_γραμματοσειρά"><text:span text:style-name="T8">Παρόλο που στη χώρα μας προοδευτικά θεσπίστηκε μια αξιόλογη νομοθεσία, αλλά και προδιαγραφές και οδηγίες σχεδιασμού για την εξασφάλιση της πρόσβασης και εξυπηρέτη</text:span></text:span><text:span text:style-name="Προεπιλεγμένη_20_γραμματοσειρά"><text:span text:style-name="T8">σης των ατόμων με αναπηρία, σε πολλές περιπτώσεις η εφαρμογή της είναι μη ικανοποιητική. Σε αρκετές περιπτώσεις, αυτή η πλημμελής εφαρμογή των προϋποθέσεων προσβασιμότητας είναι αποτέλεσμα άγνοιας ή ακόμα και αδιαφορίας</text:span></text:span><text:span text:style-name="Παραπομπή_20_υποσημείωσης"><text:span text:style-name="T8"><text:note text:id="ftn30" text:note-class="footnote"><text:note-citation>30</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8">Η πρόσβαση και εξυπηρέτηση των Α</text:span></text:span><text:span text:style-name="Προεπιλεγμένη_20_γραμματοσειρά"><text:span text:style-name="T38">μεA σε μουσεία, πολιτιστικούς χώρους και μνημεία της Ελλάδας</text:span></text:span><text:span text:style-name="Προεπιλεγμένη_20_γραμματοσειρά"><text:span text:style-name="T37">, Πολυχρονίου Γιάννης, ΠΕΡΙΟΔΙΚΟ «ΑΡΧΙΤΕΚΤΟΝΕΣ», τεύχος 09, Φεβρουάριος 2014, </text:span></text:span><text:span text:style-name="Προεπιλεγμένη_20_γραμματοσειρά"><text:span text:style-name="T38">http://www.sadas-pea.gr/i-prosvasike-exipiretisi-ton-amea-se-mousia-politistikous-chorous-ke-mnimia-tis-elladas-archit</text:span></text:span><text:span text:style-name="Προεπιλεγμένη_20_γραμματοσειρά"><text:span text:style-name="T38">ektones/</text:span></text:span></text:p></text:note-body></text:note></text:span></text:span><text:span text:style-name="Προεπιλεγμένη_20_γραμματοσειρά"><text:span text:style-name="T8"> σε σχέση με τη νομοθεσία και τις επιμέρους ιδιαιτερότητες και απαιτήσεις που καθιστούν ένα έργο ουσιαστικά προσβάσιμο σε όλες τις κατηγορίες των εμποδιζόμενων ατόμων.</text:span></text:span></text:p>
      <text:p xml:id="id1752383819" text:style-name="P69"><draw:g text:anchor-type="paragraph" draw:z-index="16" draw:name="Ομάδα 108" draw:style-name="gr3"><draw:custom-shape draw:name="Ορθογώνιο 109" draw:style-name="gr5" svg:width="15.892cm" svg:height="2.747cm" svg:x="0cm" svg:y="0.069cm"><text:p/><draw:enhanced-geometry svg:viewBox="0 0 21600 21600" draw:type="non-primitive" draw:enhanced-path="M 0 0 L 21600 0 21600 21600 0 21600 Z N"/></draw:custom-shape><draw:custom-shape draw:name="Ορθογώνιο 112" draw:style-name="gr4" svg:width="0.489cm" svg:height="2.747cm" svg:x="0.014cm" svg:y="0.069cm"><text:p/><draw:enhanced-geometry svg:viewBox="0 0 21600 21600" draw:type="non-primitive" draw:enhanced-path="M 0 0 L 21600 0 21600 21600 0 21600 Z N"/></draw:custom-shape><draw:custom-shape draw:name="Ισοσκελές τρίγωνο 113" draw:style-name="gr4" svg:width="0.209cm" svg:height="0.308cm" draw:transform="rotate (-1.57079632679579) translate (0.811388888888889cm 0.4021666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899089859"/><text:span text:style-name="Προεπιλεγμένη_20_γραμματοσειρά"><text:span text:style-name="T23">Σε έρευνα του Ευρωβαρόμετρου που έγινε το 2013 για την πρόσβαση και τη συμμετοχή στον πολιτισμό, και σε ό,τι αφορά τη συχνότητα συμμετοχής σε όλες τις μορφές πολιτισμικών δραστηριοτήτων (από την ανάγνωση ενός βιβλίου έως την επίσκεψη σε μουσεία), η Ελλάδα συγκεντρώνει μόνο ένα 5% υψηλής ή πολύ υψηλής συχνότητας συμμετοχής. Αλλά και σε επίπεδο ΕΕ, σύμφωνα με το ίδιο Ευρωβαρόμετρο, έχει μειωθεί ο αριθμός των ευρωπαίων που ασχολούνται με τον πολιτισμό.</text:span></text:span><text:meta xml:id="id1729236217"/></text:p>
      <text:p xml:id="id295354317" text:style-name="P36">Υποστηρίζεται λοιπόν ότι, παρότι διαπιστώνεται τα τελευταία χρόνια μια τάση κινητοποίησης των αρμόδιων πολιτιστικών φορέων και των οργανισμών προς την κατεύθυνση της ενσωμάτωσης της διάστασης της αναπηρίας, εξακολουθούν να υφίστανται σοβαρά εμπόδια στην ουσιαστική πρόσβαση των ατόμων με αναπηρία στον πολιτισμό, με αποτέλεσμα την άνιση συμμετοχή τους. </text:p>
      <text:p xml:id="id2100559893" text:style-name="P34"><text:span text:style-name="Προεπιλεγμένη_20_γραμματοσειρά"><text:span text:style-name="T8">Σύμφωνα με το 4</text:span></text:span><text:span text:style-name="Προεπιλεγμένη_20_γραμματοσειρά"><text:span text:style-name="T45">ο</text:span></text:span><text:span text:style-name="Προεπιλεγμένη_20_γραμματοσειρά"><text:span text:style-name="T8"> Δελτίο </text:span></text:span><text:span text:style-name="Προεπιλεγμένη_20_γραμματοσειρά"><text:span text:style-name="T8">Στατιστικής Πληροφόρησης του Παρατηρητηρίου Θεμάτων Αναπηρίας με θέμα τη «Συμμετοχή σε κοινωνικές και πολιτιστικές δραστηριότητες»</text:span></text:span><text:span text:style-name="Παραπομπή_20_υποσημείωσης"><text:span text:style-name="T8"><text:note text:id="ftn31" text:note-class="footnote"><text:note-citation>31</text:note-citation><text:note-body><text:p text:style-name="myFootnotes"><text:span text:style-name="Προεπιλεγμένη_20_γραμματοσειρά"><text:span text:style-name="T37"><text:s/>Η έκδοση του οποίου βασίστηκε, μεταξύ άλλων, στη στατιστική ανάλυση δεικτών πολιτιστικής συμμετοχής της ειδικής ενότητας </text:span></text:span><text:span text:style-name="Προεπιλεγμένη_20_γραμματοσειρά"><text:span text:style-name="T37">της «Έρευνας Εισοδήματος και Συνθηκών Διαβίωσης των Νοικοκυριών» που διενεργήθηκε από την Ελληνική Στατιστική Αρχή το 2015 Διατίθεται στο: https://www.paratiritirioanapirias.gr/el/results/ publications/31/4o-deltio-statistikhs-plhroforhshs-symmetoxh-se-koi</text:span></text:span><text:span text:style-name="Προεπιλεγμένη_20_γραμματοσειρά"><text:span text:style-name="T37">nwnikes-kai-politistikes-drasthriothtes</text:span></text:span></text:p></text:note-body></text:note></text:span></text:span><text:span text:style-name="Προεπιλεγμένη_20_γραμματοσειρά"><text:span text:style-name="T8">, διαπιστώνεται ότι οι Έλληνες πολίτες βρίσκονται στις χαμηλότερες θέσεις, μεταξύ των κρατών μελών της ΕΕ, στους δείκτες συμμετοχής σε πολιτιστικές δραστηριότητες. Ωστόσο, οι πολίτες με αναπηρία/περιορισμούς δραστηριό</text:span></text:span><text:span text:style-name="Προεπιλεγμένη_20_γραμματοσειρά"><text:span text:style-name="T8">τητας</text:span></text:span><text:span text:style-name="Παραπομπή_20_υποσημείωσης"><text:span text:style-name="T8"><text:note text:id="ftn32" text:note-class="footnote"><text:note-citation>32</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9">Άτομα με περιορισμούς δραστηριότητας/αναπηρία</text:span></text:span><text:span text:style-name="Προεπιλεγμένη_20_γραμματοσειρά"><text:span text:style-name="T37">: Τα άτομα που δυσκολεύονται στην εκτέλεση συνηθισμένων - για τον γενικό πληθυσμό ίδιας ηλικίας - καθημερινών δραστηριοτήτων ή που τις έχουν περιορίσει, λόγω μακροχρόνιου προβλήματος υγείας. Ο πληθυσμό</text:span></text:span><text:span text:style-name="Προεπιλεγμένη_20_γραμματοσειρά"><text:span text:style-name="T37">ς των ατόμων με περιορισμούς δραστηριότητας/αναπηρία προσεγγίζεται στην Έρευνα Εισοδήματος και Συνθηκών Διαβίωσης μέσω του δείκτη </text:span></text:span>GALI<text:span text:style-name="Προεπιλεγμένη_20_γραμματοσειρά"><text:span text:style-name="T37"> (</text:span></text:span>Global<text:span text:style-name="Προεπιλεγμένη_20_γραμματοσειρά"><text:span text:style-name="T37"> </text:span></text:span>Activity<text:span text:style-name="Προεπιλεγμένη_20_γραμματοσειρά"><text:span text:style-name="T37"> </text:span></text:span>Limitation<text:span text:style-name="Προεπιλεγμένη_20_γραμματοσειρά"><text:span text:style-name="T37"> </text:span></text:span>Index<text:span text:style-name="Προεπιλεγμένη_20_γραμματοσειρά"><text:span text:style-name="T37">). Ειδικότερα, το ερώτημα που καλούνται να απαντήσουν οι ερωτώμενοι στην έρευνα είναι το</text:span></text:span><text:span text:style-name="Προεπιλεγμένη_20_γραμματοσειρά"><text:span text:style-name="T37"> εξής: «</text:span></text:span><text:span text:style-name="Προεπιλεγμένη_20_γραμματοσειρά"><text:span text:style-name="T38">Έχετε περιορίσει λόγω δικού σας προβλήματος υγείας, κάποιες από τις συνήθεις δραστηριότητές σας ή έχετε δυσκολευτεί σε αυτές για διάστημα 6 μηνών ή/και περισσότερο, από σήμερα;»</text:span></text:span><text:span text:style-name="Προεπιλεγμένη_20_γραμματοσειρά"><text:span text:style-name="T37"> Το ερώτημα εξετάζει εάν - με βάση την προσωπική του εκτίμηση - ο ερευν</text:span></text:span><text:span text:style-name="Προεπιλεγμένη_20_γραμματοσειρά"><text:span text:style-name="T37">ώμενος θεωρεί ότι έχει περιορίσει σε κάποιο βαθμό, εξαιτίας κάποιου χρόνιου προβλήματος υγείας, σωματικού ή ψυχικού, καθημερινές συνήθεις - για τον γενικό πληθυσμό - δραστηριότητες, για διάστημα μεγαλύτερο από έξι (6) μήνες. Οι πιθανές απαντήσεις είναι: «Ν</text:span></text:span><text:span text:style-name="Προεπιλεγμένη_20_γραμματοσειρά"><text:span text:style-name="T37">αι, πάρα πολύ», «Ναι, αλλά όχι πάρα πολύ», «Όχι, καθόλου».</text:span></text:span></text:p></text:note-body></text:note></text:span></text:span><text:span text:style-name="Προεπιλεγμένη_20_γραμματοσειρά"><text:span text:style-name="T8"> έχουν ακόμα πιο μειοψηφική και περιορισμένη συμμετοχή στη πολιτιστική και κοινωνική ζωή. Η ανάλυση των δεδομένων </text:span></text:span><text:span text:style-name="Προεπιλεγμένη_20_γραμματοσειρά"><text:span text:style-name="T11">επιβεβαιώνει την </text:span></text:span><text:soft-page-break/><text:span text:style-name="Προεπιλεγμένη_20_γραμματοσειρά"><text:span text:style-name="T11">ισχυρή συσχέτιση της αναπηρίας με τους δείκτες πολιτιστικής συμμετο</text:span></text:span><text:span text:style-name="Προεπιλεγμένη_20_γραμματοσειρά"><text:span text:style-name="T11">χής</text:span></text:span><text:span text:style-name="Προεπιλεγμένη_20_γραμματοσειρά"><text:span text:style-name="T8">. Ειδικότερα για τη χώρα μας, τα ευρήματα που προέκυψαν σε σχέση με τη συμμετοχή των ατόμων με αναπηρία σε πολιτιστικές δραστηριότητες είναι τα εξής:</text:span></text:span></text:p>
      <text:p xml:id="id1097049046" text:style-name="P50"/>
      <text:list xml:id="list42421483" text:continue-numbering="true" text:style-name="L10">
        <text:list-item>
          <text:p xml:id="id493380252" text:style-name="P101"><text:meta xml:id="id576661518"/>Μόνο το 5,4% του πληθυσμού των ατόμων με σοβαρή αναπηρία έχουν επισκεφτεί κάποιον αρχαιολογικό χώρο ή μουσείο, έστω και μια φορά τους τελευταίους δώδεκα μήνες, έναντι του 20,1% των ατόμων χωρίς κανέναν περιορισμό δραστηριότητας.<text:meta xml:id="id1438526109"/></text:p>
        </text:list-item>
        <text:list-item>
          <text:p xml:id="id254578725" text:style-name="P102"><text:meta xml:id="id1177490962"/><text:span text:style-name="Προεπιλεγμένη_20_γραμματοσειρά"><text:span text:style-name="T24">Μόνο</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11,5% </text:span></text:span><text:span text:style-name="Προεπιλεγμένη_20_γραμματοσειρά"><text:span text:style-name="T24">του</text:span></text:span><text:span text:style-name="Προεπιλεγμένη_20_γραμματοσειρά"><text:span text:style-name="T23"> </text:span></text:span><text:span text:style-name="Προεπιλεγμένη_20_γραμματοσειρά"><text:span text:style-name="T24">πληθυσμού</text:span></text:span><text:span text:style-name="Προεπιλεγμένη_20_γραμματοσειρά"><text:span text:style-name="T23"> </text:span></text:span><text:span text:style-name="Προεπιλεγμένη_20_γραμματοσειρά"><text:span text:style-name="T24">των</text:span></text:span><text:span text:style-name="Προεπιλεγμένη_20_γραμματοσειρά"><text:span text:style-name="T23"> </text:span></text:span><text:span text:style-name="Προεπιλεγμένη_20_γραμματοσειρά"><text:span text:style-name="T24">ατόμων</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σοβαρή</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text:span></text:span><text:span text:style-name="Προεπιλεγμένη_20_γραμματοσειρά"><text:span text:style-name="T24">έχει</text:span></text:span><text:span text:style-name="Προεπιλεγμένη_20_γραμματοσειρά"><text:span text:style-name="T23"> </text:span></text:span><text:span text:style-name="Προεπιλεγμένη_20_γραμματοσειρά"><text:span text:style-name="T24">παρακολουθήσει</text:span></text:span><text:span text:style-name="Προεπιλεγμένη_20_γραμματοσειρά"><text:span text:style-name="T23"> </text:span></text:span><text:span text:style-name="Προεπιλεγμένη_20_γραμματοσειρά"><text:span text:style-name="T24">ζωντανές</text:span></text:span><text:span text:style-name="Προεπιλεγμένη_20_γραμματοσειρά"><text:span text:style-name="T23"> </text:span></text:span><text:span text:style-name="Προεπιλεγμένη_20_γραμματοσειρά"><text:span text:style-name="T24">παραστάσεις</text:span></text:span><text:span text:style-name="Προεπιλεγμένη_20_γραμματοσειρά"><text:span text:style-name="T23"> (</text:span></text:span><text:span text:style-name="Προεπιλεγμένη_20_γραμματοσειρά"><text:span text:style-name="T24">θεατρικές</text:span></text:span><text:span text:style-name="Προεπιλεγμένη_20_γραμματοσειρά"><text:span text:style-name="T23">, </text:span></text:span><text:span text:style-name="Προεπιλεγμένη_20_γραμματοσειρά"><text:span text:style-name="T24">μουσικές</text:span></text:span><text:span text:style-name="Προεπιλεγμένη_20_γραμματοσειρά"><text:span text:style-name="T23"> </text:span></text:span><text:span text:style-name="Προεπιλεγμένη_20_γραμματοσειρά"><text:span text:style-name="T24">κ</text:span></text:span><text:span text:style-name="Προεπιλεγμένη_20_γραμματοσειρά"><text:span text:style-name="T23">.</text:span></text:span><text:span text:style-name="Προεπιλεγμένη_20_γραμματοσειρά"><text:span text:style-name="T24">ά</text:span></text:span><text:span text:style-name="Προεπιλεγμένη_20_γραμματοσειρά"><text:span text:style-name="T23">.), </text:span></text:span><text:span text:style-name="Προεπιλεγμένη_20_γραμματοσειρά"><text:span text:style-name="T24">έναντι</text:span></text:span><text:span text:style-name="Προεπιλεγμένη_20_γραμματοσειρά"><text:span text:style-name="T23"> </text:span></text:span><text:span text:style-name="Προεπιλεγμένη_20_γραμματοσειρά"><text:span text:style-name="T24">του</text:span></text:span><text:span text:style-name="Προεπιλεγμένη_20_γραμματοσειρά"><text:span text:style-name="T23"> 40% </text:span></text:span><text:span text:style-name="Προεπιλεγμένη_20_γραμματοσειρά"><text:span text:style-name="T24">των</text:span></text:span><text:span text:style-name="Προεπιλεγμένη_20_γραμματοσειρά"><text:span text:style-name="T23"> ατόμων χωρίς κανέναν περιορισμό δραστηριότητας.</text:span></text:span><text:meta xml:id="id1538160492"/></text:p>
        </text:list-item>
        <text:list-item>
          <text:p xml:id="id655790819" text:style-name="P102"><text:meta xml:id="id977509322"/><text:span text:style-name="Προεπιλεγμένη_20_γραμματοσειρά"><text:span text:style-name="T24">Μόνο</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7,7% </text:span></text:span><text:span text:style-name="Προεπιλεγμένη_20_γραμματοσειρά"><text:span text:style-name="T24">του</text:span></text:span><text:span text:style-name="Προεπιλεγμένη_20_γραμματοσειρά"><text:span text:style-name="T23"> </text:span></text:span><text:span text:style-name="Προεπιλεγμένη_20_γραμματοσειρά"><text:span text:style-name="T24">πληθυσμού</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σοβαρή</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text:span></text:span><text:span text:style-name="Προεπιλεγμένη_20_γραμματοσειρά"><text:span text:style-name="T24">έχει</text:span></text:span><text:span text:style-name="Προεπιλεγμένη_20_γραμματοσειρά"><text:span text:style-name="T23"> </text:span></text:span><text:span text:style-name="Προεπιλεγμένη_20_γραμματοσειρά"><text:span text:style-name="T24">παρακολουθήσει</text:span></text:span><text:span text:style-name="Προεπιλεγμένη_20_γραμματοσειρά"><text:span text:style-name="T23"> </text:span></text:span><text:span text:style-name="Προεπιλεγμένη_20_γραμματοσειρά"><text:span text:style-name="T24">κινηματογράφο</text:span></text:span><text:span text:style-name="Προεπιλεγμένη_20_γραμματοσειρά"><text:span text:style-name="T23">, </text:span></text:span><text:span text:style-name="Προεπιλεγμένη_20_γραμματοσειρά"><text:span text:style-name="T24">ενώ</text:span></text:span><text:span text:style-name="Προεπιλεγμένη_20_γραμματοσειρά"><text:span text:style-name="T23"> </text:span></text:span><text:span text:style-name="Προεπιλεγμένη_20_γραμματοσειρά"><text:span text:style-name="T24">στα</text:span></text:span><text:span text:style-name="Προεπιλεγμένη_20_γραμματοσειρά"><text:span text:style-name="T23"> </text:span></text:span><text:span text:style-name="Προεπιλεγμένη_20_γραμματοσειρά"><text:span text:style-name="T24">άτομα</text:span></text:span><text:span text:style-name="Προεπιλεγμένη_20_γραμματοσειρά"><text:span text:style-name="T23"> </text:span></text:span><text:span text:style-name="Προεπιλεγμένη_20_γραμματοσειρά"><text:span text:style-name="T24">χωρίς</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text:span></text:span><text:span text:style-name="Προεπιλεγμένη_20_γραμματοσειρά"><text:span text:style-name="T24">ποσοστό</text:span></text:span><text:span text:style-name="Προεπιλεγμένη_20_γραμματοσειρά"><text:span text:style-name="T23"> </text:span></text:span><text:span text:style-name="Προεπιλεγμένη_20_γραμματοσειρά"><text:span text:style-name="T24">συμμετοχής</text:span></text:span><text:span text:style-name="Προεπιλεγμένη_20_γραμματοσειρά"><text:span text:style-name="T23"> </text:span></text:span><text:span text:style-name="Προεπιλεγμένη_20_γραμματοσειρά"><text:span text:style-name="T24">ανέρχεται</text:span></text:span><text:span text:style-name="Προεπιλεγμένη_20_γραμματοσειρά"><text:span text:style-name="T23"> </text:span></text:span><text:span text:style-name="Προεπιλεγμένη_20_γραμματοσειρά"><text:span text:style-name="T24">στο</text:span></text:span><text:span text:style-name="Προεπιλεγμένη_20_γραμματοσειρά"><text:span text:style-name="T23"> 40%.</text:span></text:span><text:meta xml:id="id1317819101"/></text:p>
        </text:list-item>
        <text:list-item>
          <text:p xml:id="id2079983472" text:style-name="P102"><text:meta xml:id="id1469535704"/><text:span text:style-name="Προεπιλεγμένη_20_γραμματοσειρά"><text:span text:style-name="T24">Το</text:span></text:span><text:span text:style-name="Προεπιλεγμένη_20_γραμματοσειρά"><text:span text:style-name="T23"> 70% </text:span></text:span><text:span text:style-name="Προεπιλεγμένη_20_γραμματοσειρά"><text:span text:style-name="T24">των</text:span></text:span><text:span text:style-name="Προεπιλεγμένη_20_γραμματοσειρά"><text:span text:style-name="T23"> </text:span></text:span><text:span text:style-name="Προεπιλεγμένη_20_γραμματοσειρά"><text:span text:style-name="T24">ατόμων</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σοβαρή</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16 </text:span></text:span><text:span text:style-name="Προεπιλεγμένη_20_γραμματοσειρά"><text:span text:style-name="T24">έως</text:span></text:span><text:span text:style-name="Προεπιλεγμένη_20_γραμματοσειρά"><text:span text:style-name="T23"> 64 </text:span></text:span><text:span text:style-name="Προεπιλεγμένη_20_γραμματοσειρά"><text:span text:style-name="T24">ετώ</text:span></text:span><text:span text:style-name="Προεπιλεγμένη_20_γραμματοσειρά"><text:span text:style-name="T23">ν δεν είχε καμία δημιουργική/ καλλιτεχνική ενασχόληση κατά τους τελευταίους 12 μήνες.</text:span></text:span><text:meta xml:id="id1060873754"/></text:p>
        </text:list-item>
        <text:list-item>
          <text:p xml:id="id522585877" text:style-name="P102"><text:meta xml:id="id1326335789"/><text:span text:style-name="Προεπιλεγμένη_20_γραμματοσειρά"><text:span text:style-name="T24">Έστω</text:span></text:span><text:span text:style-name="Προεπιλεγμένη_20_γραμματοσειρά"><text:span text:style-name="T23"> 1 </text:span></text:span><text:span text:style-name="Προεπιλεγμένη_20_γραμματοσειρά"><text:span text:style-name="T24">φορά</text:span></text:span><text:span text:style-name="Προεπιλεγμένη_20_γραμματοσειρά"><text:span text:style-name="T23"> </text:span></text:span><text:span text:style-name="Προεπιλεγμένη_20_γραμματοσειρά"><text:span text:style-name="T24">τον</text:span></text:span><text:span text:style-name="Προεπιλεγμένη_20_γραμματοσειρά"><text:span text:style-name="T23"> </text:span></text:span><text:span text:style-name="Προεπιλεγμένη_20_γραμματοσειρά"><text:span text:style-name="T24">μήνα</text:span></text:span><text:span text:style-name="Προεπιλεγμένη_20_γραμματοσειρά"><text:span text:style-name="T23"> </text:span></text:span><text:span text:style-name="Προεπιλεγμένη_20_γραμματοσειρά"><text:span text:style-name="T24">ασχολείται</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καλλιτεχνική</text:span></text:span><text:span text:style-name="Προεπιλεγμένη_20_γραμματοσειρά"><text:span text:style-name="T23"> </text:span></text:span><text:span text:style-name="Προεπιλεγμένη_20_γραμματοσειρά"><text:span text:style-name="T24">δραστηριότητα</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21,7% </text:span></text:span><text:span text:style-name="Προεπιλεγμένη_20_γραμματοσειρά"><text:span text:style-name="T24">των</text:span></text:span><text:span text:style-name="Προεπιλεγμένη_20_γραμματοσειρά"><text:span text:style-name="T23"> </text:span></text:span><text:span text:style-name="Προεπιλεγμένη_20_γραμματοσειρά"><text:span text:style-name="T24">ατόμων</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σοβαρή</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text:span></text:span><text:span text:style-name="Προεπιλεγμένη_20_γραμματοσειρά"><text:span text:style-name="T24">και</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30% </text:span></text:span><text:span text:style-name="Προεπιλεγμένη_20_γραμματοσειρά"><text:span text:style-name="T24">των</text:span></text:span><text:span text:style-name="Προεπιλεγμένη_20_γραμματοσειρά"><text:span text:style-name="T23"> </text:span></text:span><text:span text:style-name="Προεπιλεγμένη_20_γραμματοσειρά"><text:span text:style-name="T24">ατόμων</text:span></text:span><text:span text:style-name="Προεπιλεγμένη_20_γραμματοσειρά"><text:span text:style-name="T23"> </text:span></text:span><text:span text:style-name="Προεπιλεγμένη_20_γραμματοσειρά"><text:span text:style-name="T24">με</text:span></text:span><text:span text:style-name="Προεπιλεγμένη_20_γραμματοσειρά"><text:span text:style-name="T23"> </text:span></text:span><text:span text:style-name="Προεπιλεγμένη_20_γραμματοσειρά"><text:span text:style-name="T24">μέτρια</text:span></text:span><text:span text:style-name="Προεπιλεγμένη_20_γραμματοσειρά"><text:span text:style-name="T23"> </text:span></text:span><text:span text:style-name="Προεπιλεγμένη_20_γραμματοσειρά"><text:span text:style-name="T24">αναπηρία</text:span></text:span><text:span text:style-name="Προεπιλεγμένη_20_γραμματοσειρά"><text:span text:style-name="T23">, </text:span></text:span><text:span text:style-name="Προεπιλεγμένη_20_γραμματοσειρά"><text:span text:style-name="T24">ενώ</text:span></text:span><text:span text:style-name="Προεπιλεγμένη_20_γραμματοσειρά"><text:span text:style-name="T23"> </text:span></text:span><text:span text:style-name="Προεπιλεγμένη_20_γραμματοσειρά"><text:span text:style-name="T24">το</text:span></text:span><text:span text:style-name="Προεπιλεγμένη_20_γραμματοσειρά"><text:span text:style-name="T23"> </text:span></text:span><text:span text:style-name="Προεπιλεγμένη_20_γραμματοσειρά"><text:span text:style-name="T24">ίδιο</text:span></text:span><text:span text:style-name="Προεπιλεγμένη_20_γραμματοσειρά"><text:span text:style-name="T23"> </text:span></text:span><text:span text:style-name="Προεπιλεγμένη_20_γραμματοσειρά"><text:span text:style-name="T24">ποσοστό</text:span></text:span><text:span text:style-name="Προεπιλεγμένη_20_γραμματοσειρά"><text:span text:style-name="T23"> </text:span></text:span><text:span text:style-name="Προεπιλεγμένη_20_γραμματοσειρά"><text:span text:style-name="T24">στην</text:span></text:span><text:span text:style-name="Προεπιλεγμένη_20_γραμματοσειρά"><text:span text:style-name="T23"> κατηγορία χωρίς αναπηρία ανέρχεται στο 47% του πληθυσμού.</text:span></text:span><text:meta xml:id="id1618691685"/></text:p>
        </text:list-item>
      </text:list>
      <text:p xml:id="id1247294806" text:style-name="P36"/>
      <text:p xml:id="id979539780" text:style-name="P34"><text:span text:style-name="Προεπιλεγμένη_20_γραμματοσειρά"><text:span text:style-name="T8">Σε πανελλαδική έρευνα της ΚΑΠΑ RESEARCH για τα άτομα με αναπηρία, που υλοποιήθηκε για λογαριασμό της Ε.Σ.Α.μεΑ. το 2013 σε δείγμα 4.506 ατόμων, και συγκεκριμένα σ</text:span></text:span><text:span text:style-name="Προεπιλεγμένη_20_γραμματοσειρά"><text:span text:style-name="T8">ε ερώτημα που τους ετέθη για το </text:span></text:span><text:span text:style-name="Προεπιλεγμένη_20_γραμματοσειρά"><text:span text:style-name="T14">«πώς εξελίχθηκε η πρόσβαση στον πολιτισμό και τον αθλητισμό τα τελευταία 3 χρόνια»</text:span></text:span><text:span text:style-name="Προεπιλεγμένη_20_γραμματοσειρά"><text:span text:style-name="T8">, το 28,4% των ερωτώμενων δήλωσε πως έχει χειροτερέψει και το 37,1% πως έχει παραμείνει στάσιμη</text:span></text:span><text:span text:style-name="Παραπομπή_20_υποσημείωσης"><text:span text:style-name="T8"><text:note text:id="ftn33" text:note-class="footnote"><text:note-citation>33</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8">Έρευνα για τα άτομα με αναπηρία</text:span></text:span><text:span text:style-name="Προεπιλεγμένη_20_γραμματοσειρά"><text:span text:style-name="T37">, ΚΑΠΑ </text:span></text:span><text:span text:style-name="Προεπιλεγμένη_20_γραμματοσειρά"><text:span text:style-name="T48">RESEARCH</text:span></text:span><text:span text:style-name="Προεπιλεγμένη_20_γραμματοσειρά"><text:span text:style-name="T37"> Α.Ε., για λογαριασμό της Ε.Σ.Α.μεΑ., 2013, </text:span></text:span><text:span text:style-name="Προεπιλεγμένη_20_γραμματοσειρά"><text:span text:style-name="T49">https</text:span></text:span><text:span text:style-name="Προεπιλεγμένη_20_γραμματοσειρά"><text:span text:style-name="T38">://</text:span></text:span><text:span text:style-name="Προεπιλεγμένη_20_γραμματοσειρά"><text:span text:style-name="T49">www</text:span></text:span><text:span text:style-name="Προεπιλεγμένη_20_γραμματοσειρά"><text:span text:style-name="T38">. </text:span></text:span><text:span text:style-name="Προεπιλεγμένη_20_γραμματοσειρά"><text:span text:style-name="T49">esamea</text:span></text:span><text:span text:style-name="Προεπιλεγμένη_20_γραμματοσειρά"><text:span text:style-name="T38">.</text:span></text:span><text:span text:style-name="Προεπιλεγμένη_20_γραμματοσειρά"><text:span text:style-name="T49">gr</text:span></text:span><text:span text:style-name="Προεπιλεγμένη_20_γραμματοσειρά"><text:span text:style-name="T38">/</text:span></text:span><text:span text:style-name="Προεπιλεγμένη_20_γραμματοσειρά"><text:span text:style-name="T49">projects</text:span></text:span><text:span text:style-name="Προεπιλεγμένη_20_γραμματοσειρά"><text:span text:style-name="T38">-</text:span></text:span><text:span text:style-name="Προεπιλεγμένη_20_γραμματοσειρά"><text:span text:style-name="T49">tenders</text:span></text:span><text:span text:style-name="Προεπιλεγμένη_20_γραμματοσειρά"><text:span text:style-name="T38">/</text:span></text:span><text:span text:style-name="Προεπιλεγμένη_20_γραμματοσειρά"><text:span text:style-name="T49">studies</text:span></text:span><text:span text:style-name="Προεπιλεγμένη_20_γραμματοσειρά"><text:span text:style-name="T38">/483-</text:span></text:span><text:span text:style-name="Προεπιλεγμένη_20_γραμματοσειρά"><text:span text:style-name="T49">ereyna</text:span></text:span><text:span text:style-name="Προεπιλεγμένη_20_γραμματοσειρά"><text:span text:style-name="T38">-</text:span></text:span><text:span text:style-name="Προεπιλεγμένη_20_γραμματοσειρά"><text:span text:style-name="T49">tis</text:span></text:span><text:span text:style-name="Προεπιλεγμένη_20_γραμματοσειρά"><text:span text:style-name="T38">-</text:span></text:span><text:span text:style-name="Προεπιλεγμένη_20_γραμματοσειρά"><text:span text:style-name="T49">kapa</text:span></text:span><text:span text:style-name="Προεπιλεγμένη_20_γραμματοσειρά"><text:span text:style-name="T38">-</text:span></text:span><text:span text:style-name="Προεπιλεγμένη_20_γραμματοσειρά"><text:span text:style-name="T49">research</text:span></text:span><text:span text:style-name="Προεπιλεγμένη_20_γραμματοσειρά"><text:span text:style-name="T38">-</text:span></text:span><text:span text:style-name="Προεπιλεγμένη_20_γραμματοσειρά"><text:span text:style-name="T49">gia</text:span></text:span><text:span text:style-name="Προεπιλεγμένη_20_γραμματοσειρά"><text:span text:style-name="T38">-</text:span></text:span><text:span text:style-name="Προεπιλεγμένη_20_γραμματοσειρά"><text:span text:style-name="T49">ta</text:span></text:span><text:span text:style-name="Προεπιλεγμένη_20_γραμματοσειρά"><text:span text:style-name="T38">-</text:span></text:span><text:span text:style-name="Προεπιλεγμένη_20_γραμματοσειρά"><text:span text:style-name="T49">atoma</text:span></text:span><text:span text:style-name="Προεπιλεγμένη_20_γραμματοσειρά"><text:span text:style-name="T38">-</text:span></text:span><text:span text:style-name="Προεπιλεγμένη_20_γραμματοσειρά"><text:span text:style-name="T49">me</text:span></text:span><text:span text:style-name="Προεπιλεγμένη_20_γραμματοσειρά"><text:span text:style-name="T38">-</text:span></text:span><text:span text:style-name="Προεπιλεγμένη_20_γραμματοσειρά"><text:span text:style-name="T49">anapiria</text:span></text:span><text:span text:style-name="Προεπιλεγμένη_20_γραμματοσειρά"><text:span text:style-name="T38">-2013</text:span></text:span></text:p></text:note-body></text:note></text:span></text:span><text:span text:style-name="Προεπιλεγμένη_20_γραμματοσειρά"><text:span text:style-name="T8">.</text:span></text:span></text:p>
      <text:p xml:id="id156753115" text:style-name="P40"><draw:g text:anchor-type="paragraph" draw:z-index="17" draw:name="Ομάδα 124" draw:style-name="gr3"><draw:custom-shape draw:name="Ορθογώνιο 125" draw:style-name="gr5" svg:width="15.892cm" svg:height="5.051cm" svg:x="0cm" svg:y="3.226cm"><text:p/><draw:enhanced-geometry svg:viewBox="0 0 21600 21600" draw:type="non-primitive" draw:enhanced-path="M 0 0 L 21600 0 21600 21600 0 21600 Z N"/></draw:custom-shape><draw:custom-shape draw:name="Ορθογώνιο 126" draw:style-name="gr4" svg:width="0.489cm" svg:height="5.049cm" svg:x="0.014cm" svg:y="3.226cm"><text:p/><draw:enhanced-geometry svg:viewBox="0 0 21600 21600" draw:type="non-primitive" draw:enhanced-path="M 0 0 L 21600 0 21600 21600 0 21600 Z N"/></draw:custom-shape><draw:custom-shape draw:name="Ισοσκελές τρίγωνο 127" draw:style-name="gr4" svg:width="0.209cm" svg:height="0.308cm" draw:transform="rotate (-1.57079632679579) translate (0.811388888888889cm 3.55776388888889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Ως προς τη φυσική προσβασιμότητα των χώρων της πολιτιστικής κληρονομιάς, σε ημερίδα που διενεργ</text:span></text:span><text:span text:style-name="Προεπιλεγμένη_20_γραμματοσειρά"><text:span text:style-name="T8">ήθηκε το 2017 με θέμα την «Προσβασιμότητα στους αρχαιολογικούς χώρους», η υπουργός Πολιτισμού και Αθλητισμού, Λύδια Κονιόρδου, επεσήμανε ότι λόγω και της ιδιαιτερότητας που χαρακτηρίζει τους αρχαιολογικούς χώρους και τα μνημεία, ότι δηλαδή τα έργα αυτά δημ</text:span></text:span><text:span text:style-name="Προεπιλεγμένη_20_γραμματοσειρά"><text:span text:style-name="T8">ιουργήθηκαν στο παρελθόν, η πρόσβαση δεν είναι πάντοτε εφικτή σε άτομα με μειωμένη κινητική ικανότητα, με αποτέλεσμα, από τους 434 επισκέψιμους αρχαιολογικούς χώρους και μνημεία οι 151 είναι προσβάσιμοι ή μερικώς προσβάσιμοι</text:span></text:span><text:span text:style-name="Παραπομπή_20_υποσημείωσης"><text:span text:style-name="T8"><text:note text:id="ftn34" text:note-class="footnote"><text:note-citation>34</text:note-citation><text:note-body><text:p text:style-name="myFootnotes"><text:span text:style-name="Προεπιλεγμένη_20_γραμματοσειρά"><text:span text:style-name="T48"><text:s/></text:span></text:span><text:span text:style-name="Προεπιλεγμένη_20_γραμματοσειρά"><text:span text:style-name="T49">https://www.archaiologia.gr</text:span></text:span><text:span text:style-name="Προεπιλεγμένη_20_γραμματοσειρά"><text:span text:style-name="T49">/blog/2017/10/11/%CE%B7%CE%BC%CE%B5%CF%81%CE%AF%CE%B4%CE %B1-%CE%B3%CE%B9%CE%B1-%CF%84%CE%B7%CE%BD-%CF%80%CF%81%CE%BF%CF%83%CE%B2 %CE%B1%CF%83%CE%B9%CE%BC%CF%8C%CF%84%CE%B7%CF%84%CE%B1-%CF%83%CE%B5%CE%B1%CF%81%CF%87/</text:span></text:span></text:p></text:note-body></text:note></text:span></text:span><text:span text:style-name="Προεπιλεγμένη_20_γραμματοσειρά"><text:span text:style-name="T8">.</text:span></text:span></text:p>
      <text:p xml:id="id1934890056" text:style-name="P70"><draw:g text:anchor-type="paragraph" draw:z-index="20" draw:name="Ομάδα 114" draw:style-name="gr3"><draw:custom-shape draw:name="Ορθογώνιο 115" draw:style-name="gr5" svg:width="15.892cm" svg:height="6.497cm" svg:x="0cm" svg:y="-12.469cm"><text:p/><draw:enhanced-geometry svg:viewBox="0 0 21600 21600" draw:type="non-primitive" draw:enhanced-path="M 0 0 L 21600 0 21600 21600 0 21600 Z N"/></draw:custom-shape><draw:custom-shape draw:name="Ορθογώνιο 116" draw:style-name="gr4" svg:width="0.489cm" svg:height="6.497cm" svg:x="0.014cm" svg:y="-12.469cm"><text:p/><draw:enhanced-geometry svg:viewBox="0 0 21600 21600" draw:type="non-primitive" draw:enhanced-path="M 0 0 L 21600 0 21600 21600 0 21600 Z N"/></draw:custom-shape><draw:custom-shape draw:name="Ισοσκελές τρίγωνο 117" draw:style-name="gr4" svg:width="0.209cm" svg:height="0.308cm" draw:transform="rotate (-1.57079632679579) translate (0.811388888888889cm -12.1373194444444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2074640108"/><text:meta xml:id="id1171045202"/><text:span text:style-name="Προεπιλεγμένη_20_γραμματοσειρά"><text:span text:style-name="T25">«Στην περίπτωση των αρχαιολογικών χώρων τα πράγματα είναι λίγο διαφορετικά. Το ανάγλυφο του εδάφους είναι δεδομένο, η προστασία των αρχαιοτήτων προέχει και η δημιουργία πρόσβασης δεν είναι δεδομένη. Ωστόσο, πολλοί χώροι ή είναι από τη φύση τους προσβάσιμοι ή μπορούν εύκολα να γίνουν, με μία κυκλοφοριακή μελέτη όπου θα επιλεγούν οι πλέον κατάλληλες διαδρομές από πλευράς ενδιαφέροντος και δυνατοτήτων επέμβασης. Εναλλακτικά ή/και παράλληλα μπορούν να επιλεγούν προσβάσιμα σημεία με καλή θέα προς τον αρχαιολογικό χώρο, όπου θα τοποθετηθούν και κατάλληλα συστήματα πληροφόρησης. Με παρόμοιο τρόπο μπορούν να γίνουν προσβάσιμοι χώροι που δεν είναι αρχαιολογικοί με τη στενή έννοια του όρου, παρουσιάζουν όμως μεγάλο ιστορικό ενδιαφέρον.»</text:span></text:span><text:meta xml:id="id499912429"/><text:meta xml:id="id1906037742"/></text:p>
      <text:p xml:id="id650118587" text:style-name="P79"><text:meta xml:id="id717210026"/><text:span text:style-name="Προεπιλεγμένη_20_γραμματοσειρά"><text:span text:style-name="T23">Πολυχρονίου Γιάννης «</text:span></text:span><text:span text:style-name="Προεπιλεγμένη_20_γραμματοσειρά"><text:span text:style-name="T25">Η πρόσβαση και εξυπηρέτηση των ΑμεA σε μουσεία,</text:span></text:span><text:span text:style-name="Προεπιλεγμένη_20_γραμματοσειρά"><text:span text:style-name="T25"> πολιτιστικούς χώρους και μνημεία της Ελλάδας</text:span></text:span><text:span text:style-name="Προεπιλεγμένη_20_γραμματοσειρά"><text:span text:style-name="T23">», ΠΕΡΙΟΔΙΚΟ «ΑΡΧΙΤΕΚΤΟΝΕΣ», τεύχος 09, Φεβρουάριος 2014.</text:span></text:span><text:meta xml:id="id1491940930"/></text:p>
      <text:p xml:id="id1075744800" text:style-name="P51"><text:soft-page-break/><text:span text:style-name="Προεπιλεγμένη_20_γραμματοσειρά"><text:span text:style-name="T8">Ένα χαρακτηριστικό παράδειγμα επίσης ανεπαρκών συνθηκών πρόσβασης σε πολιτιστικούς χώρους είναι τα μουσεία. Σε έρευνα που </text:span></text:span><text:span text:style-name="Προεπιλεγμένη_20_γραμματοσειρά"><text:span text:style-name="T8">πραγματοποιήθηκε στα μουσεία της πόλης του Βόλου (συνολικά 11 μουσεία) για την προσβασιμότητά τους στα άτομα με αναπηρία</text:span></text:span><text:span text:style-name="Παραπομπή_20_υποσημείωσης"><text:span text:style-name="T8"><text:note text:id="ftn35" text:note-class="footnote"><text:note-citation>35</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8">Η πρόσβαση, η κοινωνική ενσωμάτωση και η εκπαίδευση Ατόμων με Αναπηρίες στα μουσεία. Η περίπτωση του «Αθανασάκειου» Αρχαιολογικού Μ</text:span></text:span><text:span text:style-name="Προεπιλεγμένη_20_γραμματοσειρά"><text:span text:style-name="T38">ουσείου Βόλου</text:span></text:span><text:span text:style-name="Προεπιλεγμένη_20_γραμματοσειρά"><text:span text:style-name="T37">, Διπλωματική Εργασία Ειρήνης Τσιαούση, Θεσσαλονίκη 2016, ΑΡΙΣΤΟΤΕΛΕΙΟ ΠΑΝΕΠΙΣΤΗΜΙΟ ΘΕΣΣΑΛΟΝΙΚΗΣ &amp; ΠΑΝΕΠΙΣΤΗΜΙΟ ΔΥΤΙΚΗΣ ΜΑΚΕΔΟΝΙΑΣ, Δ.Δ.Π.Μ.Σ. “Μουσειολογία-Διαχείριση Πολιτισμού” Τμήμα Αρχιτεκτόνων-Πολυτεχνική Σχολή. </text:span></text:span><text:span text:style-name="Προεπιλεγμένη_20_γραμματοσειρά"><text:span text:style-name="T40">http</text:span></text:span><text:span text:style-name="Προεπιλεγμένη_20_γραμματοσειρά"><text:span text:style-name="T38">://</text:span></text:span><text:span text:style-name="Προεπιλεγμένη_20_γραμματοσειρά"><text:span text:style-name="T40">ikee</text:span></text:span><text:span text:style-name="Προεπιλεγμένη_20_γραμματοσειρά"><text:span text:style-name="T38">.</text:span></text:span><text:span text:style-name="Προεπιλεγμένη_20_γραμματοσειρά"><text:span text:style-name="T40">lib</text:span></text:span><text:span text:style-name="Προεπιλεγμένη_20_γραμματοσειρά"><text:span text:style-name="T38">.</text:span></text:span><text:span text:style-name="Προεπιλεγμένη_20_γραμματοσειρά"><text:span text:style-name="T40">auth</text:span></text:span><text:span text:style-name="Προεπιλεγμένη_20_γραμματοσειρά"><text:span text:style-name="T38">.</text:span></text:span><text:span text:style-name="Προεπιλεγμένη_20_γραμματοσειρά"><text:span text:style-name="T40">gr</text:span></text:span><text:span text:style-name="Προεπιλεγμένη_20_γραμματοσειρά"><text:span text:style-name="T38">/</text:span></text:span><text:span text:style-name="Προεπιλεγμένη_20_γραμματοσειρά"><text:span text:style-name="T40">r</text:span></text:span><text:span text:style-name="Προεπιλεγμένη_20_γραμματοσειρά"><text:span text:style-name="T40">ecord</text:span></text:span><text:span text:style-name="Προεπιλεγμένη_20_γραμματοσειρά"><text:span text:style-name="T38">/282488/</text:span></text:span><text:span text:style-name="Προεπιλεγμένη_20_γραμματοσειρά"><text:span text:style-name="T40">files</text:span></text:span><text:span text:style-name="Προεπιλεγμένη_20_γραμματοσειρά"><text:span text:style-name="T38">/</text:span></text:span><text:span text:style-name="Προεπιλεγμένη_20_γραμματοσειρά"><text:span text:style-name="T40">GRI</text:span></text:span><text:span text:style-name="Προεπιλεγμένη_20_γραμματοσειρά"><text:span text:style-name="T38">-2016-16280.</text:span></text:span><text:span text:style-name="Προεπιλεγμένη_20_γραμματοσειρά"><text:span text:style-name="T40">pdf</text:span></text:span></text:p></text:note-body></text:note></text:span></text:span><text:span text:style-name="Προεπιλεγμένη_20_γραμματοσειρά"><text:span text:style-name="T8">, βρέθηκε ότι οι συνθήκες και οι υποδομές στην πλειοψηφία των μουσείων δεν ανταποκρίνονται ικανοποιητικά στο αίτημα της ισότιμης συμμετοχής, της ένταξης και της </text:span></text:span><text:span text:style-name="Προεπιλεγμένη_20_γραμματοσειρά"><text:span text:style-name="T8">εκπαίδευσης των ατόμων με αναπηρία, με εξαίρεση μόνο τρία </text:span></text:span><text:span text:style-name="Προεπιλεγμένη_20_γραμματοσειρά"><text:span text:style-name="T8">(3) μουσεία. Οι υπεύθυνοι των μουσείων δεν </text:span></text:span><text:span text:style-name="Προεπιλεγμένη_20_γραμματοσειρά"><text:span text:style-name="T8">φαίνεται να έχουν συνειδητοποιήσει ή λάβει σοβαρά υπόψη ούτε την ανάγκη ύπαρξης υλικοτεχνικών υποδομών για την άνετη διακίνηση των εμποδιζόμενων ατόμων, ούτε τη σπουδαιότητα της εγκατάστασης εφαρμογών και της υλοπ</text:span></text:span><text:span text:style-name="Προεπιλεγμένη_20_γραμματοσειρά"><text:span text:style-name="T8">οίησης δράσεων που θα διευκόλυναν την περιήγηση και ξενάγηση των επισκεπτών με αναπηρία. Φυσικά, η περίπτωση των μουσείων του Βόλου δεν είναι μεμονωμένη, παρά τις προτροπές της UNESCO</text:span></text:span><text:span text:style-name="Παραπομπή_20_υποσημείωσης"><text:span text:style-name="T8"><text:note text:id="ftn36" text:note-class="footnote"><text:note-citation>36</text:note-citation><text:note-body><text:p text:style-name="myFootnotes"><text:s/><text:span text:style-name="Προεπιλεγμένη_20_γραμματοσειρά"><text:span text:style-name="T40">“Museums and Disabled Persons” </text:span></text:span>(<text:span text:style-name="Προεπιλεγμένη_20_γραμματοσειρά"><text:span text:style-name="T37">Διαθέσιμο</text:span></text:span> <text:span text:style-name="Προεπιλεγμένη_20_γραμματοσειρά"><text:span text:style-name="T37">στο</text:span></text:span>: <text:span text:style-name="Προεπιλεγμένη_20_γραμματοσειρά"><text:span text:style-name="T40">https://unesdoc.unesc</text:span></text:span><text:span text:style-name="Προεπιλεγμένη_20_γραμματοσειρά"><text:span text:style-name="T40">o.org/ark:/48223/pf0000127328</text:span></text:span>)</text:p></text:note-body></text:note></text:span></text:span><text:span text:style-name="Προεπιλεγμένη_20_γραμματοσειρά"><text:span text:style-name="T8"> και του Διεθνούς Συμβουλίου των Μουσείων (ICOM)</text:span></text:span><text:span text:style-name="Παραπομπή_20_υποσημείωσης"><text:span text:style-name="T8"><text:note text:id="ftn37" text:note-class="footnote"><text:note-citation>37</text:note-citation><text:note-body><text:p text:style-name="myFootnotes"><text:s/>Resolution adopted by ICOM’s 13th General Assembly – Mexico City 1980 (<text:span text:style-name="Προεπιλεγμένη_20_γραμματοσειρά"><text:span text:style-name="T37">Διαθέσιμο</text:span></text:span> <text:span text:style-name="Προεπιλεγμένη_20_γραμματοσειρά"><text:span text:style-name="T37">στο</text:span></text:span>: <text:span text:style-name="Προεπιλεγμένη_20_γραμματοσειρά"><text:span text:style-name="T40">https://icom. </text:span></text:span><text:span text:style-name="Προεπιλεγμένη_20_γραμματοσειρά"><text:span text:style-name="T40">museum/wp-content/uploads/2018/07/ICOMs-Resolutions_1980_Eng.pdf)</text:span></text:span></text:p></text:note-body></text:note></text:span></text:span><text:span text:style-name="Προεπιλεγμένη_20_γραμματοσειρά"><text:span text:style-name="T8"> ήδη από τις αρχές της δεκαετίας του 1980 στη χώρα μας υπάρχουν πολλά μουσεία και άλλοι πολιτιστικοί χώροι που δεν πληρούν τις απαιτούμενες προδιαγραφές προσβασιμότητας για άτομα με αναπηρία,</text:span></text:span><text:span text:style-name="Προεπιλεγμένη_20_γραμματοσειρά"><text:span text:style-name="T8"> με το πρόβλημα ωστόσο να εντοπίζεται κυρίως στην περιφέρεια.</text:span></text:span></text:p>
      <text:p xml:id="id1567994781" text:style-name="P52"><text:span text:style-name="Προεπιλεγμένη_20_γραμματοσειρά"><text:span text:style-name="T8">Επιπροσθέτως, σε αρκετές περιπτώσεις η παρεχόμενη προσβασιμότητα αφορά αποκλειστικά στη φυσική πρόσβαση. Στην περίπτωση των μουσείων, το κτίριο του μουσείου είναι απλώς το κέλυφος το οποίο προσφ</text:span></text:span><text:span text:style-name="Προεπιλεγμένη_20_γραμματοσειρά"><text:span text:style-name="T8">έρει στέγη στα εκθέματα. Συμβαίνει πολλές φορές το κέλυφος να ικανοποιεί τις απαιτήσεις της πρόσβασης, παραμονής και εξυπηρέτησης των ατόμων με αναπηρία, αλλά η ίδια η έκθεση να μην είναι προσβάσιμη ή κατανοητή στα άτομα αυτά. Επομένως, δεν απαιτείται μόνο</text:span></text:span><text:span text:style-name="Προεπιλεγμένη_20_γραμματοσειρά"><text:span text:style-name="T8"> τα κτίρια να είναι προσβάσιμα, αλλά και οι εκθέσεις, από όσο το δυνατόν περισσότερους πολίτες, στόχος που μπορεί να επιτευχθεί με τη γνώση των βασικών αναγκών των διαφόρων κατηγοριών ατόμων με αναπηρία</text:span></text:span><text:span text:style-name="Παραπομπή_20_υποσημείωσης"><text:span text:style-name="T8"><text:note text:id="ftn38" text:note-class="footnote"><text:note-citation>38</text:note-citation><text:note-body><text:p text:style-name="myFootnotes"><text:s/><text:span text:style-name="Προεπιλεγμένη_20_γραμματοσειρά"><text:span text:style-name="T38">Η</text:span></text:span><text:span text:style-name="Προεπιλεγμένη_20_γραμματοσειρά"><text:span text:style-name="T40"> </text:span></text:span><text:span text:style-name="Προεπιλεγμένη_20_γραμματοσειρά"><text:span text:style-name="T38">πρόσβαση</text:span></text:span><text:span text:style-name="Προεπιλεγμένη_20_γραμματοσειρά"><text:span text:style-name="T40"> </text:span></text:span><text:span text:style-name="Προεπιλεγμένη_20_γραμματοσειρά"><text:span text:style-name="T38">και</text:span></text:span><text:span text:style-name="Προεπιλεγμένη_20_γραμματοσειρά"><text:span text:style-name="T40"> </text:span></text:span><text:span text:style-name="Προεπιλεγμένη_20_γραμματοσειρά"><text:span text:style-name="T38">εξυπηρέτηση</text:span></text:span><text:span text:style-name="Προεπιλεγμένη_20_γραμματοσειρά"><text:span text:style-name="T40"> </text:span></text:span><text:span text:style-name="Προεπιλεγμένη_20_γραμματοσειρά"><text:span text:style-name="T38">των</text:span></text:span><text:span text:style-name="Προεπιλεγμένη_20_γραμματοσειρά"><text:span text:style-name="T40"> </text:span></text:span><text:span text:style-name="Προεπιλεγμένη_20_γραμματοσειρά"><text:span text:style-name="T38">Αμε</text:span></text:span><text:span text:style-name="Προεπιλεγμένη_20_γραμματοσειρά"><text:span text:style-name="T40">A </text:span></text:span><text:span text:style-name="Προεπιλεγμένη_20_γραμματοσειρά"><text:span text:style-name="T38">σε</text:span></text:span><text:span text:style-name="Προεπιλεγμένη_20_γραμματοσειρά"><text:span text:style-name="T40"> </text:span></text:span><text:span text:style-name="Προεπιλεγμένη_20_γραμματοσειρά"><text:span text:style-name="T38">μουσεία</text:span></text:span><text:span text:style-name="Προεπιλεγμένη_20_γραμματοσειρά"><text:span text:style-name="T40">, </text:span></text:span><text:span text:style-name="Προεπιλεγμένη_20_γραμματοσειρά"><text:span text:style-name="T38">πολιτιστικούς</text:span></text:span><text:span text:style-name="Προεπιλεγμένη_20_γραμματοσειρά"><text:span text:style-name="T40"> </text:span></text:span><text:span text:style-name="Προεπιλεγμένη_20_γραμματοσειρά"><text:span text:style-name="T38">χώρους</text:span></text:span><text:span text:style-name="Προεπιλεγμένη_20_γραμματοσειρά"><text:span text:style-name="T40"> </text:span></text:span><text:span text:style-name="Προεπιλεγμένη_20_γραμματοσειρά"><text:span text:style-name="T38">και</text:span></text:span><text:span text:style-name="Προεπιλεγμένη_20_γραμματοσειρά"><text:span text:style-name="T40"> </text:span></text:span><text:span text:style-name="Προεπιλεγμένη_20_γραμματοσειρά"><text:span text:style-name="T38">μνημεία</text:span></text:span><text:span text:style-name="Προεπιλεγμένη_20_γραμματοσειρά"><text:span text:style-name="T40"> </text:span></text:span><text:span text:style-name="Προεπιλεγμένη_20_γραμματοσειρά"><text:span text:style-name="T38">της</text:span></text:span><text:span text:style-name="Προεπιλεγμένη_20_γραμματοσειρά"><text:span text:style-name="T40"> </text:span></text:span><text:span text:style-name="Προεπιλεγμένη_20_γραμματοσειρά"><text:span text:style-name="T38">Ελλάδας</text:span></text:span>, <text:span text:style-name="Προεπιλεγμένη_20_γραμματοσειρά"><text:span text:style-name="T37">Πολυχρονίου</text:span></text:span> <text:span text:style-name="Προεπιλεγμένη_20_γραμματοσειρά"><text:span text:style-name="T37">Γιάννης</text:span></text:span>, <text:span text:style-name="Προεπιλεγμένη_20_γραμματοσειρά"><text:span text:style-name="T37">ΠΕΡΙΟΔΙΚΟ</text:span></text:span> «<text:span text:style-name="Προεπιλεγμένη_20_γραμματοσειρά"><text:span text:style-name="T37">ΑΡΧΙΤΕΚΤΟΝΕΣ</text:span></text:span>», <text:span text:style-name="Προεπιλεγμένη_20_γραμματοσειρά"><text:span text:style-name="T37">τεύχος</text:span></text:span> 09, <text:span text:style-name="Προεπιλεγμένη_20_γραμματοσειρά"><text:span text:style-name="T37">Φεβρουάριος</text:span></text:span> 2014, <text:span text:style-name="Προεπιλεγμένη_20_γραμματοσειρά"><text:span text:style-name="T40">http://www.sadas-pea. gr/i-prosvasi-ke-exipiretisi-ton-amea-se-mousia-politistikous-chorous-ke-mnimia-tis-elladas-architektones/</text:span></text:span></text:p></text:note-body></text:note></text:span></text:span><text:span text:style-name="Προεπιλεγμένη_20_γραμματοσειρά"><text:span text:style-name="T8">.</text:span></text:span></text:p>
      <text:p xml:id="id774959025" text:style-name="P52"><text:span text:style-name="Προεπιλεγμένη_20_γραμματοσειρά"><text:span text:style-name="T8">Για </text:span></text:span><text:span text:style-name="Προεπιλεγμένη_20_γραμματοσειρά"><text:span text:style-name="T8">τη βελτίωση της προσβασιμότητας των ατόμων με αναπηρία σε χώρους πολιτισμού, όπως τα μουσεία, σημαντικός παράγοντας θεωρείται και η επιμόρφωση του προσωπικού των χώρων αυτών σε θέματα αναπηρίας και προσβασιμότητας. Είναι γενικότερα αποδεκτό ότι η επιμόρφωσ</text:span></text:span><text:span text:style-name="Προεπιλεγμένη_20_γραμματοσειρά"><text:span text:style-name="T8">η του προσωπικού συμβάλλει, μεταξύ άλλων, στην άρση των προκαταλήψεων και στη μείωση των φραγμών πρόσβασης που συνδέονται με στάσεις και συμπεριφορές, στην καλλιέργεια κατάλληλων συμπεριφορών απέναντι στα άτομα με αναπηρία και στην ανάπτυξη πρακτικών για τ</text:span></text:span><text:span text:style-name="Προεπιλεγμένη_20_γραμματοσειρά"><text:span text:style-name="T8">η βελτίωση της πρόσβασης στα μουσεία. Στη χώρα μας, η σημασία της επιμόρφωσης του προσωπικού των μουσείων σε θέματα αναπηρίας αναγνωρίζεται γενικότερα και υπάρχουν ορισμένα παραδείγματα σχετικών πρωτοβουλιών από διάφορους οργανισμούς, φορείς ή μουσεία. Παρ</text:span></text:span><text:span text:style-name="Προεπιλεγμένη_20_γραμματοσειρά"><text:span text:style-name="T8">όλα αυτά, φαίνεται πως υπάρχει έλλειψη μιας συστηματικής πολιτικής προς αυτή την κατεύθυνση, ενώ υπάρχουν σημαντικές διαφορές μεταξύ αυτών των δράσεων ως προς το περιεχόμενο, τους στόχους και τους αποδέκτες</text:span></text:span><text:span text:style-name="Παραπομπή_20_υποσημείωσης"><text:span text:style-name="T8"><text:note text:id="ftn39" text:note-class="footnote"><text:note-citation>39</text:note-citation><text:note-body><text:p text:style-name="myFootnotes"><text:s/>Argyropoulos V., Kanari Ch. , Chamonikolaou S.L. (2017). <text:span text:style-name="Προεπιλεγμένη_20_γραμματοσειρά"><text:span text:style-name="T38">Επιμορφωτικές δράσεις σε θέματα προσβασιμότητας ατόμων με αναπηρία σε μουσεία και αρχαιολογικούς χώρους - μια μελέτη περίπτωσης</text:span></text:span><text:span text:style-name="Προεπιλεγμένη_20_γραμματοσειρά"><text:span text:style-name="T37">. Περιοδικό Museumedu, τεύχος 5 / Οκτώβριος. Διαθέσιμο στη διεύθυνση: </text:span></text:span><text:span text:style-name="Προεπιλεγμένη_20_γραμματοσειρά"><text:span text:style-name="T38">http://museumedulab.ece.uth.gr/main/sites/defau</text:span></text:span><text:span text:style-name="Προεπιλεγμένη_20_γραμματοσειρά"><text:span text:style-name="T38">lt/files/A.%202..pdf</text:span></text:span></text:p></text:note-body></text:note></text:span></text:span><text:span text:style-name="Προεπιλεγμένη_20_γραμματοσειρά"><text:span text:style-name="T8">.</text:span></text:span></text:p>
      <text:p xml:id="id1952250165" text:style-name="P52"><text:span text:style-name="Προεπιλεγμένη_20_γραμματοσειρά"><text:span text:style-name="T8">Η ανάγκη επιμόρφωσης του προσωπικού πολιτιστικών χώρων και φορέων σε θέματα προσβασιμότητας και αναπηρίας αναδεικνύεται και από ευρήματα που προέκυψαν σε έρευνα, η οποία περιλάμβανε συνεντεύξεις με υπαλλήλους της Εφορίας Αρχαιοτήτων κ</text:span></text:span><text:span text:style-name="Προεπιλεγμένη_20_γραμματοσειρά"><text:span text:style-name="T8">αι του Διαχρονικού Μουσείου Λάρισας. Αναφορικά με την οριοθέτηση του όρου «προσβάσιμο μουσείο», οι περισσότεροι από τους ερωτώμενους ταύτισαν τον όρο πρόσβαση με την </text:span></text:span><text:soft-page-break/><text:span text:style-name="Προεπιλεγμένη_20_γραμματοσειρά"><text:span text:style-name="T8">κατηγορία φυσική πρόσβαση, ενώ μόνον δύο εκ των έξι φάνηκε να αναγνωρίζουν ότι υπάρχουν κι</text:span></text:span><text:span text:style-name="Προεπιλεγμένη_20_γραμματοσειρά"><text:span text:style-name="T8"> άλλες κατηγορίες προσβασιμότητας, εστιάζοντας στην πρόσβαση στην πληροφορία</text:span></text:span><text:span text:style-name="Παραπομπή_20_υποσημείωσης"><text:span text:style-name="T8"><text:note text:id="ftn40" text:note-class="footnote"><text:note-citation>40</text:note-citation><text:note-body><text:p text:style-name="myFootnotes"><text:span text:style-name="Προεπιλεγμένη_20_γραμματοσειρά"><text:span text:style-name="T37"><text:s/></text:span></text:span><text:span text:style-name="Προεπιλεγμένη_20_γραμματοσειρά"><text:span text:style-name="T38">Η Σημαντικότητα του Καθολικού Σχεδιασμού στην Πρόσβαση των Ατόμων με Σοβαρά Προβλήματα Όρασης: Η Περίπτωση των Μουσείων</text:span></text:span><text:span text:style-name="Προεπιλεγμένη_20_γραμματοσειρά"><text:span text:style-name="T37">, Κατσαντώνη Σταυρούλα, Πανεπιστήμιο Θεσσαλίας, Σχολή Αν</text:span></text:span><text:span text:style-name="Προεπιλεγμένη_20_γραμματοσειρά"><text:span text:style-name="T37">θρωπιστικών και Κοινωνικών Επιστημών Παιδαγωγικό Τμήμα Ειδικής Αγωγής, Βόλος 2017</text:span></text:span></text:p></text:note-body></text:note></text:span></text:span><text:span text:style-name="Προεπιλεγμένη_20_γραμματοσειρά"><text:span text:style-name="T8">.</text:span></text:span></text:p>
      <text:p xml:id="id773138826" text:style-name="P58"><text:span text:style-name="Προεπιλεγμένη_20_γραμματοσειρά"><text:span text:style-name="T8">Ανάμεσα στους πολιτιστικούς χώρους που παρουσιάζουν προβλήματα προσβασιμότητας εντάσσονται και τα θέατρα, τα οποία εξακολουθούν να είναι απολύτως αφιλόξενα, λειτουργώντας σε</text:span></text:span><text:span text:style-name="Προεπιλεγμένη_20_γραμματοσειρά"><text:span text:style-name="T8"> ορόφους ή σε υπόγεια, χωρίς </text:span></text:span><text:span text:style-name="Προεπιλεγμένη_20_γραμματοσειρά"><text:span text:style-name="T8">πρόβλεψη για ράμπες ή σταθερά εγκατεστημένους μηχανισμούς, χωρίς διερμηνέα νοηματικής γλώσσας, υπότιτλους ή οπτικοακουστική μετάφραση</text:span></text:span><text:span text:style-name="Παραπομπή_20_υποσημείωσης"><text:span text:style-name="T8"><text:note text:id="ftn41" text:note-class="footnote"><text:note-citation>41</text:note-citation><text:note-body><text:p text:style-name="myFootnotes"><text:span text:style-name="Προεπιλεγμένη_20_γραμματοσειρά"><text:span text:style-name="T37"><text:s/>Χαραμή Στέλλα, </text:span></text:span><text:span text:style-name="Προεπιλεγμένη_20_γραμματοσειρά"><text:span text:style-name="T38">Αφιλόξενη τέχνη: Πόσο ανοιχτά είναι τα θέατρα στην αναπηρία</text:span></text:span><text:span text:style-name="Προεπιλεγμένη_20_γραμματοσειρά"><text:span text:style-name="T37">; 3.12.2018, </text:span></text:span><text:span text:style-name="Προεπιλεγμένη_20_γραμματοσειρά"><text:span text:style-name="T38">ht</text:span></text:span><text:span text:style-name="Προεπιλεγμένη_20_γραμματοσειρά"><text:span text:style-name="T38">tps://www.monopoli.gr/2018/12/03/istories/epikaira/260466/theatra-afiloxena-sthn-anaphria/</text:span></text:span></text:p></text:note-body></text:note></text:span></text:span><text:span text:style-name="Προεπιλεγμένη_20_γραμματοσειρά"><text:span text:style-name="T8">.</text:span></text:span></text:p>
      <text:p xml:id="id119130890" text:style-name="P76"><draw:g text:anchor-type="paragraph" draw:z-index="18" draw:name="Ομάδα 128" draw:style-name="gr3"><draw:custom-shape draw:name="Ορθογώνιο 129" draw:style-name="gr5" svg:width="15.892cm" svg:height="4.576cm" svg:x="0cm" svg:y="0.079cm"><text:p/><draw:enhanced-geometry svg:viewBox="0 0 21600 21600" draw:type="non-primitive" draw:enhanced-path="M 0 0 L 21600 0 21600 21600 0 21600 Z N"/></draw:custom-shape><draw:custom-shape draw:name="Ορθογώνιο 132" draw:style-name="gr4" svg:width="0.489cm" svg:height="4.576cm" svg:x="0.014cm" svg:y="0.079cm"><text:p/><draw:enhanced-geometry svg:viewBox="0 0 21600 21600" draw:type="non-primitive" draw:enhanced-path="M 0 0 L 21600 0 21600 21600 0 21600 Z N"/></draw:custom-shape><draw:custom-shape draw:name="Ισοσκελές τρίγωνο 133" draw:style-name="gr4" svg:width="0.207cm" svg:height="0.308cm" draw:transform="rotate (-1.57079632679579) translate (0.811388888888889cm 0.410986111111111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822570469"/><text:meta xml:id="id261576090"/><text:span text:style-name="Προεπιλεγμένη_20_γραμματοσειρά"><text:span text:style-name="T25">«Είναι αναγκαίο – κι ας το κατανοήσουν όλοι όσοι έχουν δυνατότητα παρέμβασης – να αποκατασταθεί η πρόσβαση. Πρέπει να μπει στη συνείδηση όσων φτιάχνουν ή διαχειρίζ</text:span></text:span><text:span text:style-name="Προεπιλεγμένη_20_γραμματοσειρά"><text:span text:style-name="T25">ονται θέατρα. Δυστυχώς, μέχρι σήμερα πορευόμαστε με μπαλώματα στις ήδη υπάρχουσες εγκαταστάσεις. Ελάχιστες είναι οι σκηνές που μπορούν να μας δεχθούν χωρίς να μας σηκώσουν στα χέρια, χωρίς να κατέβουμε τα σκαλοπάτια πάνω στο αμαξίδιο, χωρίς να χρειαστεί να</text:span></text:span><text:span text:style-name="Προεπιλεγμένη_20_γραμματοσειρά"><text:span text:style-name="T25"> αλλάξουμε ρούχα σε διαδρόμους επειδή δεν γίνεται να φτάσουμε στα καμαρίνια. Όλα αυτά για να μην χάσουμε το δικαίωμα να δούμε ή να συμμετέχουμε σε μια παράσταση. Γιατί αν όλοι οι άνθρωποι σαν εμένα στέκονταν στα εμπόδια που υψώνονται μπροστά τους, θα τα εί</text:span></text:span><text:span text:style-name="Προεπιλεγμένη_20_γραμματοσειρά"><text:span text:style-name="T25">χαν παρατήσει από την πρώτη στιγμή.»</text:span></text:span><text:meta xml:id="id1663097428"/><text:meta xml:id="id281901788"/></text:p>
      <text:p xml:id="id1008069015" text:style-name="P75"><text:meta xml:id="id141850738"/><text:span text:style-name="Προεπιλεγμένη_20_γραμματοσειρά"><text:span text:style-name="T23">Γιώργος Χρηστάκης, </text:span></text:span><text:span text:style-name="Προεπιλεγμένη_20_γραμματοσειρά"><text:span text:style-name="T23"><text:line-break/></text:span></text:span><text:span text:style-name="Προεπιλεγμένη_20_γραμματοσειρά"><text:span text:style-name="T23">Ιδρυτής της μικτής χορευτικής ομάδας (χορευτών με και χωρίς αναπηρία) «Δαγίπολη»</text:span></text:span><text:span text:style-name="Παραπομπή_20_υποσημείωσης"><text:span text:style-name="T23"><text:note text:id="ftn42" text:note-class="footnote"><text:note-citation>42</text:note-citation><text:note-body><text:p text:style-name="myFootnotes"><text:span text:style-name="Προεπιλεγμένη_20_γραμματοσειρά"><text:span text:style-name="T37"><text:s/>Χαραμή Στέλλα, </text:span></text:span><text:span text:style-name="Προεπιλεγμένη_20_γραμματοσειρά"><text:span text:style-name="T38">Αφιλόξενη τέχνη: Πόσο ανοιχτά είναι τα θέατρα στην αναπηρία</text:span></text:span><text:span text:style-name="Προεπιλεγμένη_20_γραμματοσειρά"><text:span text:style-name="T37">; 3.12.2018, </text:span></text:span><text:span text:style-name="Προεπιλεγμένη_20_γραμματοσειρά"><text:span text:style-name="T38">https://www.monopoli.gr/2018/12/03/istories/epikaira/260466/theatra-afiloxena-sthn-anaphria/</text:span></text:span></text:p></text:note-body></text:note></text:span></text:span><text:span text:style-name="Προεπιλεγμένη_20_γραμματοσειρά"><text:span text:style-name="T23">.</text:span></text:span><text:meta xml:id="id474098180"/></text:p>
      <text:p xml:id="id1815767151" text:style-name="P57">Ειδικότερα σε ότι αφορά τη χρήση της νοηματικής γλώσσας, παρότι ο Νόμος 4488/2017 αναγνωρίζει την Ελληνική νοηματική γλώσσα ως ισότιμη με την Ελληνική γλώσσα και το Κράτος έχει την ευθύνη να λάβει μέτρα για την προώθησή της, οι ενέργειες προς αυτή την κατεύθυνση είναι ελάχιστες.</text:p>
      <text:p xml:id="id1480860126" text:style-name="P34"><text:span text:style-name="Προεπιλεγμένη_20_γραμματοσειρά"><text:span text:style-name="T8">Τα άτομα που είναι τυφλά και οι μερικώς βλέποντες αντιμετωπίζουν σοβαρά εμπόδια στην πρόσβασή τους σε γραπτό πολιτιστικό υλικό. Ειδικότερα</text:span></text:span><text:span text:style-name="Προεπιλεγμένη_20_γραμματοσειρά"><text:span text:style-name="T8">, η πρόσβαση σε λογοτεχνικά βιβλία ή άλλα πολιτιστικά συγγράμματα είναι σχεδόν ανύπαρκτη. Στην Ελλάδα, οι εκδοτικοί οίκοι αποφεύγουν την εκτύπωση βιβλίων ή/και άλλου γραπτού υλικού στο σύστημα Braille λόγω θεμάτων πνευματικής ιδιοκτησίας, μιας και δεν έχει</text:span></text:span><text:span text:style-name="Προεπιλεγμένη_20_γραμματοσειρά"><text:span text:style-name="T8"> ακόμα ενσωματωθεί στην ελληνική νομοθεσία η ευρωπαϊκή οδηγία (ΕΕ) 2017/1564 που περιλαμβάνει τις διατάξεις της Συνθήκης του Μαρακές</text:span></text:span><text:span text:style-name="Παραπομπή_20_υποσημείωσης"><text:span text:style-name="T8"><text:note text:id="ftn43" text:note-class="footnote"><text:note-citation>43</text:note-citation><text:note-body><text:p text:style-name="myFootnotes"><text:span text:style-name="Προεπιλεγμένη_20_γραμματοσειρά"><text:span text:style-name="T37"><text:s/>Στις 30 Απριλίου 2014 υπεγράφη εξ ονόματος της Ένωσης η «συνθήκη του Μαρακές για τη διευκόλυνση της πρόσβασης </text:span></text:span><text:span text:style-name="Προεπιλεγμένη_20_γραμματοσειρά"><text:span text:style-name="T37">τυφλών, αμβλυώπων ή ατόμων με άλλα προβλήματα ανάγνωσης εντύπων σε δημοσιευμένα έργα». Στόχος της είναι να βελτιωθούν η διαθεσιμότητα και οι διασυνοριακές ανταλλαγές ορισμένων προστατευόμενων έργων και άλλων αντικειμένων προστασίας σε προσβάσιμο μορφότυπο </text:span></text:span><text:span text:style-name="Προεπιλεγμένη_20_γραμματοσειρά"><text:span text:style-name="T37">προς όφελος των τυφλών, των αμβλυώπων και των ατόμων με άλλα προβλήματα ανάγνωσης εντύπων. Η συνθήκη του Μαρακές απαιτεί από τα συμβαλλόμενα μέρη να προβλέψουν εξαιρέσεις ή περιορισμούς στα δικαιώματα πνευματικής ιδιοκτησίας και στα συγγενή δικαιώματα όσον</text:span></text:span><text:span text:style-name="Προεπιλεγμένη_20_γραμματοσειρά"><text:span text:style-name="T37"> αφορά τη δημιουργία και διάδοση αντιγράφων σε προσβάσιμο μορφότυπο ορισμένων προστατευόμενων έργων και άλλων αντικειμένων προστασίας, και στη διασυνοριακή ανταλλαγή των εν λόγω αντιγράφων.</text:span></text:span></text:p></text:note-body></text:note></text:span></text:span><text:span text:style-name="Προεπιλεγμένη_20_γραμματοσειρά"><text:span text:style-name="T8"> για τη διευκόλυνση της πρόσβασης τυφλών, αμβλυώπων ή ατόμων με άλλ</text:span></text:span><text:span text:style-name="Προεπιλεγμένη_20_γραμματοσειρά"><text:span text:style-name="T8">α προβλήματα ανάγνωσης εντύπων σε δημοσιευμένα έργα.</text:span></text:span></text:p>
      <text:p xml:id="id1232204905" text:style-name="P34"><text:span text:style-name="Προεπιλεγμένη_20_γραμματοσειρά"><text:span text:style-name="T8">Η οικονομική προσβασιμότητα των χώρων πολιτισμού αποτελεί ένα πεδίο που έχουν ληφθεί μέτρα για την άρση των εμποδίων που αντιμετωπίζουν τα άτομα με αναπηρία. Με βάσει το ισχύον θεσμικό πλαίσιο, το δικαίω</text:span></text:span><text:span text:style-name="Προεπιλεγμένη_20_γραμματοσειρά"><text:span text:style-name="T8">μα ελεύθερης εισόδου σε μνημεία, οργανωμένους αρχαιολογικούς χώρους, ιστορικούς τόπους και μουσεία (που ανήκουν στο Δημόσιο), αναγνωρίζεται</text:span></text:span><text:span text:style-name="Παραπομπή_20_υποσημείωσης"><text:span text:style-name="T8"><text:note text:id="ftn44" text:note-class="footnote"><text:note-citation>44</text:note-citation><text:note-body><text:p text:style-name="myFootnotes"><text:span text:style-name="Προεπιλεγμένη_20_γραμματοσειρά"><text:span text:style-name="T37"><text:s/>Υπουργική Απόφαση ΥΠΠΟΑ/ΓΔΑΠΚ/ΔΜ/ΤΑΜΣ/Φ32−Φ56/370862/218709/12209/7831 (ΦΕΚ 2916/Β/31. 12.2015). Δικαίωμα εισόδο</text:span></text:span><text:span text:style-name="Προεπιλεγμένη_20_γραμματοσειρά"><text:span text:style-name="T37">υ σε μεμονωμένα μνημεία, οργανωμένους αρχαιολογικούς χώρους, ιστορικούς τόπους και μουσεία που ανήκουν στο Δημόσιο.</text:span></text:span></text:p></text:note-body></text:note></text:span></text:span><text:span text:style-name="Προεπιλεγμένη_20_γραμματοσειρά"><text:span text:style-name="T8"> στα άτομα με πιστοποιημένη αναπηρία (67% και άνω). Η απαλλαγή από την καταβολή αντιτίμου αφορά επίσης και έναν συνοδό του ατόμου με αναπηρία</text:span></text:span><text:span text:style-name="Προεπιλεγμένη_20_γραμματοσειρά"><text:span text:style-name="T8">. Μειωμένα εισιτήρια για τα άτομα με αναπηρία ισχύουν σε όλα σχεδόν τα θέατρα της χώρας, ενώ εκπτώσεις προβλέπονται </text:span></text:span><text:soft-page-break/><text:span text:style-name="Προεπιλεγμένη_20_γραμματοσειρά"><text:span text:style-name="T8">επίσης σε μουσικές παραστάσεις και κινηματογράφους. Αυτές οι τιμολογιακές πολιτικές που συνάδουν με την αναγκαιότητα για εκδημοκρατισμό του </text:span></text:span><text:span text:style-name="Προεπιλεγμένη_20_γραμματοσειρά"><text:span text:style-name="T8">πολιτισμού, ωφελούν σημαντικά το κοινό με αναπηρία και πρέπει να διευρυνθούν και σε άλλους τομείς της πολιτιστικής παραγωγής.</text:span></text:span></text:p>
      <text:p xml:id="id2011335468" text:style-name="P59">Η επίτευξη της «πολιτιστικής δημοκρατίας» απαιτεί ωστόσο ριζική αλλαγή των αντιλήψεων περί αναπηρίας εντός του πολιτιστικού πεδίου. Στο πεδίο της πολιτιστικής δημιουργίας, τα άτομα με αναπηρία στην Ελλάδα δεν μπορούν εύκολα να εργαστούν ως καλλιτέχνες, δημιουργοί, και ούτω καθεξής. Εξαιτίας των βαθιά ριζωμένων προκαταλήψεων και στερεοτύπων, οι αρχές και οι φορείς που εμπλέκονται στην ανάπτυξη και τη διάδοση πολιτιστικών προϊόντων προσεγγίζουν την κοινωνική ομάδα των ατόμων με αναπηρία μόνο ως παθητικούς αποδέκτες και όχι ως δημιουργούς. Σε αυτό έχει συμβάλει και η απαξίωση της δημιουργικότητας των ατόμων με αναπηρία στο πλαίσιο του ιατρικού/φιλανθρωπικού μοντέλου, που αντιμετωπίζει την καλλιτεχνική έκφραση των ατόμων με αναπηρία αποκλειστικά ως μέσο αποθεραπείας και αποκατάστασης. Ακόμη και σήμερα δεν έχει εμπεδωθεί από την πλειονότητα των πολιτιστικών φορέων ότι η συμμετοχή των ατόμων με αναπηρία στον πολιτισμό αποτελεί δικαίωμα, η άσκηση του οποίου είναι θεμελιώδης και ευεργετική όχι μόνο για το άτομο, αλλά και για τον εμπλουτισμό και την εξέλιξη του πολιτισμού. </text:p>
      <text:p xml:id="id2108943380" text:style-name="P70"><draw:g text:anchor-type="paragraph" draw:z-index="19" draw:name="Ομάδα 134" draw:style-name="gr3"><draw:custom-shape draw:name="Ορθογώνιο 135" draw:style-name="gr5" svg:width="15.892cm" svg:height="1.743cm" svg:x="0cm" svg:y="0.351cm"><text:p/><draw:enhanced-geometry svg:viewBox="0 0 21600 21600" draw:type="non-primitive" draw:enhanced-path="M 0 0 L 21600 0 21600 21600 0 21600 Z N"/></draw:custom-shape><draw:custom-shape draw:name="Ορθογώνιο 136" draw:style-name="gr4" svg:width="0.489cm" svg:height="1.742cm" svg:x="0.014cm" svg:y="0.351cm"><text:p/><draw:enhanced-geometry svg:viewBox="0 0 21600 21600" draw:type="non-primitive" draw:enhanced-path="M 0 0 L 21600 0 21600 21600 0 21600 Z N"/></draw:custom-shape><draw:custom-shape draw:name="Ισοσκελές τρίγωνο 137" draw:style-name="gr4" svg:width="0.207cm" svg:height="0.308cm" draw:transform="rotate (-1.57079632679579) translate (0.811388888888889cm 0.6826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935693316"/><text:span text:style-name="Προεπιλεγμένη_20_γραμματοσειρά"><text:span text:style-name="T23">Οι πολιτιστικές και δημιουργικές βιομηχανίες στην Ελλάδα συνεισφέρουν περίπου 3% στο ΑΕΠ με κύκλο εργασιών 11,7 δισ. ευρώ (2006). Απασχολούν 110.000 εργαζομένους (α΄ τρίμηνο 2013) που αντιστοιχεί στο 3% των εργαζομένων στην Ελλάδα.</text:span></text:span><text:meta xml:id="id152849490"/></text:p>
      <text:p xml:id="id1230444019" text:style-name="P35"><draw:g text:anchor-type="paragraph" draw:z-index="21" draw:name="Ομάδα 138" draw:style-name="gr3"><draw:custom-shape draw:name="Ορθογώνιο 139" draw:style-name="gr4" svg:width="20.929cm" svg:height="0.225cm" svg:x="-2.512cm" svg:y="0.342cm"><text:p/><draw:enhanced-geometry svg:viewBox="0 0 21600 21600" draw:type="non-primitive" draw:enhanced-path="M 0 0 L 21600 0 21600 21600 0 21600 Z N"/></draw:custom-shape><draw:custom-shape draw:name="Ισοσκελές τρίγωνο 142" draw:style-name="gr4" svg:width="-0.214cm" svg:height="-0.308cm" svg:x="0.27cm" svg:y="0.873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7"/></text:span></text:p>
      <text:h xml:id="id479246377" text:style-name="P112" text:outline-level="1"><text:bookmark-start text:name="_Toc39720627"/>Συστάσεις για τη βελτίωση της πρόσβασης και <text:line-break/>της συμμετοχής των ατόμων με αναπηρία στην πολιτιστική ζωή<text:bookmark-end text:name="_Toc39720627"/></text:h>
      <text:p xml:id="id1370875143" text:style-name="P18"><text:meta xml:id="id1549820575"/>«Η παροχή πρόσβασης σε πολιτιστικά και ιστορικά μνημεία που αποτελούν μέρος της εθνικής κληρονομιάς μπορεί πράγματι να αποτελεί πρόκληση σε κάποιες περιπτώσεις. Ωστόσο, τα Κράτη Μέλη υποχρεούνται να προσπαθήσουν να παρέχουν πρόσβαση σε αυτά τα μέρη. Πολλά μνημεία και χώροι εθνικής πολιτιστικής σπουδαιότητας έχουν γίνει προσβάσιμα με τρόπο που διατηρεί την πολιτιστική και ιστορική τους ταυτότητα και μοναδικότητα».<text:meta xml:id="id1868080219"/></text:p>
      <text:p xml:id="id1665928213" text:style-name="P41"><draw:g text:anchor-type="paragraph" draw:z-index="22" draw:name="Ομάδα 143" draw:style-name="gr3"><draw:custom-shape draw:name="Ορθογώνιο 144" draw:style-name="gr5" svg:width="15.892cm" svg:height="11.508cm" svg:x="0cm" svg:y="1.296cm"><text:p/><draw:enhanced-geometry svg:viewBox="0 0 21600 21600" draw:type="non-primitive" draw:enhanced-path="M 0 0 L 21600 0 21600 21600 0 21600 Z N"/></draw:custom-shape><draw:custom-shape draw:name="Ορθογώνιο 145" draw:style-name="gr4" svg:width="0.489cm" svg:height="11.508cm" svg:x="0.014cm" svg:y="1.296cm"><text:p/><draw:enhanced-geometry svg:viewBox="0 0 21600 21600" draw:type="non-primitive" draw:enhanced-path="M 0 0 L 21600 0 21600 21600 0 21600 Z N"/></draw:custom-shape><draw:custom-shape draw:name="Ισοσκελές τρίγωνο 154" draw:style-name="gr4" svg:width="0.207cm" svg:height="0.308cm" draw:transform="rotate (-1.57079632679579) translate (0.811388888888889cm 1.62816666666667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8">Επιτροπή των Ηνωμένων Εθνών για τα Δικαιώματα των Ατόμων με Αναπηρίες, </text:span></text:span><text:span text:style-name="Προεπιλεγμένη_20_γραμματοσειρά"><text:span text:style-name="T8"><text:line-break/></text:span></text:span><text:span text:style-name="Προεπιλεγμένη_20_γραμματοσειρά"><text:span text:style-name="T8">Ενδέκατη Σ</text:span></text:span><text:span text:style-name="Προεπιλεγμένη_20_γραμματοσειρά"><text:span text:style-name="T8">ύνοδος, 31/3-11/4/2014, Γενικό σχόλιο Αρ. 2, Σημείο 44</text:span></text:span></text:p>
      <text:p xml:id="id709429507" text:style-name="P20">ΠΑΡΑΔΕΙΓΜΑ ΚΑΛΗΣ ΠΡΑΚΤΙΚΗΣ</text:p>
      <text:p xml:id="id1212525673" text:style-name="P84"><text:meta xml:id="id458698982"/><text:meta xml:id="id561262082"/><text:span text:style-name="Προεπιλεγμένη_20_γραμματοσειρά"><text:span text:style-name="T25">«Η Ερευνητική Ομάδα Συστημάτων Μεταφοράς του Α.Π.Θ., στα πλαίσια του ερευνητικού έργου του Α.Π.Θ. «PROSPELASIS» πραγματοποίησε παρεμβάσεις βελτίωσης της φυσικής και αντιληπτι</text:span></text:span><text:span text:style-name="Προεπιλεγμένη_20_γραμματοσειρά"><text:span text:style-name="T25">κής προσβασιμότητας από Άτομα με Αναπηρίες σε κάποια από τα κύρια μνημεία της πόλης, αποσπώντας διεθνή διάκριση στο Διαγωνισμό της Διεθνούς Ένωσης Αρχιτεκτόνων (UIA) «</text:span></text:span><text:span text:style-name="Προεπιλεγμένη_20_γραμματοσειρά"><text:span text:style-name="T28">Friendly</text:span></text:span><text:span text:style-name="Προεπιλεγμένη_20_γραμματοσειρά"><text:span text:style-name="T25"> </text:span></text:span><text:span text:style-name="Προεπιλεγμένη_20_γραμματοσειρά"><text:span text:style-name="T28">Spaces</text:span></text:span><text:span text:style-name="Προεπιλεγμένη_20_γραμματοσειρά"><text:span text:style-name="T25">» για τις σημαντικές παρεμβάσεις που υλοποιήθηκαν στο μνημείο της Ροτόντας</text:span></text:span><text:span text:style-name="Προεπιλεγμένη_20_γραμματοσειρά"><text:span text:style-name="T25">. Καθώς το μνημείο παρουσίαζε αρκετές δυσκολίες προσβασιμότητας για άτομα με αναπηρίες, στα πλαίσια του προγράμματος σχεδιάστηκε και υλοποιήθηκε μια πεζογέφυρα, μήκους περίπου 15,5μ., σύνδεσης του πεζοδρομίου με τη λεγόμενη «Αυτοκρατορική» είσοδο, η οποία </text:span></text:span><text:span text:style-name="Προεπιλεγμένη_20_γραμματοσειρά"><text:span text:style-name="T25">ουσιαστικά είναι προέκταση του άξονα που ξεκινά από το Γαλεριανό συγκρότημα της πλατείας Ναυαρίνου, περνά από την Καμάρα και καταλήγει στη Ροτόντα. Ακόμη, ολοκληρώθηκε ένα νέο κλιμακοστάσιο εντός του μνημείου και εγκαταστάθηκε εσωτερικό αναβατόριο, παρέχον</text:span></text:span><text:span text:style-name="Προεπιλεγμένη_20_γραμματοσειρά"><text:span text:style-name="T25">τας μια σημαντική διευκόλυνση για άτομα με κινητικά προβλήματα.</text:span></text:span><text:meta xml:id="id1048054769"/><text:meta xml:id="id1375157748"/></text:p>
      <text:p xml:id="id1197492037" text:style-name="P73"><text:meta xml:id="id9317270"/><text:meta xml:id="id936626597"/><text:span text:style-name="Προεπιλεγμένη_20_γραμματοσειρά"><text:span text:style-name="T25">Εκτός όμως από τις παρεμβάσεις αυτής της φύσης, στην Ροτόντα εγκαταστάθηκε σύστημα </text:span></text:span><text:span text:style-name="Προεπιλεγμένη_20_γραμματοσειρά"><text:span text:style-name="T28">WiFi</text:span></text:span><text:span text:style-name="Προεπιλεγμένη_20_γραμματοσειρά"><text:span text:style-name="T25"> που παρέχει πληροφόρηση για το Μνημείο σε μορφή κειμένου και ακουστική, με την επιλογή τριών γλωσσών, τα</text:span></text:span><text:span text:style-name="Προεπιλεγμένη_20_γραμματοσειρά"><text:span text:style-name="T25"> ελληνικά, τα αγγλικά και τα ρωσικά, αλλά και στην ελληνική και διεθνή νοηματική γλώσσα, διευκολύνοντας </text:span></text:span><text:soft-page-break/><text:span text:style-name="Προεπιλεγμένη_20_γραμματοσειρά"><text:span text:style-name="T25">ιδιαίτερα τα άτομα με προβλήματα ακοής. Οι επισκέπτες μπορούν έτσι να πάρουν τις σχετικές πληροφορίες μέσω του τρίτης γενιάς κινητού τους ή μέσω </text:span></text:span><text:span text:style-name="Προεπιλεγμένη_20_γραμματοσειρά"><text:span text:style-name="T28">tablet</text:span></text:span><text:span text:style-name="Προεπιλεγμένη_20_γραμματοσειρά"><text:span text:style-name="T25"> </text:span></text:span><text:span text:style-name="Προεπιλεγμένη_20_γραμματοσειρά"><text:span text:style-name="T25">που σε μικρό αριθμό διατίθενται από το προσωπικό του μνημείου, μαζί με οδηγίες χρήσης του συστήματος. Οι χρήσιμες παρεμβάσεις επεκτείνονται επίσης σε επισκέπτες με προβλήματα όρασης με μια ιδιαίτερα ενδιαφέρουσα και καινοτόμα προσθήκη. Αυτό καθώς στα πλαίσ</text:span></text:span><text:span text:style-name="Προεπιλεγμένη_20_γραμματοσειρά"><text:span text:style-name="T25">ια του προγράμματος δημιουργήθηκε ψηφιακό μοντέλο της Ροτόντας και στη συνέχεια, σε κατάλληλη κλίμακα, ένα μεταλλικό απτικό μοντέλο με κατάλληλο υλικό για διευκόλυνση της αφής και εγκαταστάθηκε στην είσοδο της νέας πρόσβασης. Οι επισκέπτες λοιπόν που δεν έ</text:span></text:span><text:span text:style-name="Προεπιλεγμένη_20_γραμματοσειρά"><text:span text:style-name="T25">χουν την δυνατότητα να δουν το μνημείο μπορούν με την ψηλάφηση του μοντέλου και μέσω ειδικά σχεδιασμένης ηχητικής «περιήγησης δακτύλου», προσπελάσιμης μέσω του </text:span></text:span><text:span text:style-name="Προεπιλεγμένη_20_γραμματοσειρά"><text:span text:style-name="T28">WiFi</text:span></text:span><text:span text:style-name="Προεπιλεγμένη_20_γραμματοσειρά"><text:span text:style-name="T25"> του μνημείου, να αποκτήσει μια σαφή εικόνα του. </text:span></text:span><text:meta xml:id="id348121908"/><text:meta xml:id="id2034880831"/></text:p>
      <text:p xml:id="id193440643" text:style-name="P71"><draw:g text:anchor-type="paragraph" draw:z-index="23" draw:name="Ομάδα 163" draw:style-name="gr3"><draw:custom-shape draw:name="Ορθογώνιο 164" draw:style-name="gr5" svg:width="15.892cm" svg:height="3.282cm" svg:x="0cm" svg:y="-0.238cm"><text:p/><draw:enhanced-geometry svg:viewBox="0 0 21600 21600" draw:type="non-primitive" draw:enhanced-path="M 0 0 L 21600 0 21600 21600 0 21600 Z N"/></draw:custom-shape><draw:custom-shape draw:name="Ορθογώνιο 165" draw:style-name="gr4" svg:width="0.489cm" svg:height="3.282cm" svg:x="0.014cm" svg:y="-0.238cm"><text:p/><draw:enhanced-geometry svg:viewBox="0 0 21600 21600" draw:type="non-primitive" draw:enhanced-path="M 0 0 L 21600 0 21600 21600 0 21600 Z N"/></draw:custom-shape><draw:custom-shape draw:name="Ισοσκελές τρίγωνο 174" draw:style-name="gr4" svg:width="0.207cm" svg:height="0.308cm" draw:transform="rotate (-1.57079632679579) translate (0.811388888888889cm 0.0952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meta xml:id="id1615778731"/><text:meta xml:id="id1411717965"/><text:span text:style-name="Προεπιλεγμένη_20_γραμματοσειρά"><text:span text:style-name="T25">Εκτός της πρόνοιας για τα άτομα με τους συγκεκριμένους περιορισμούς, δημιουργήθηκε επιπλέον μια ειδική διαδρομή που συνδέει τη Ροτόντα με την Αχειροποίητο και την Αγία Σοφία, με σκοπό την διευκόλυνση των ατόμων με νοητική υστέρηση που παρουσιάζουν πρόβλημα με τον προσανατολισμό. Ειδικά αυτοκόλλητα τοποθετήθηκαν στους δρόμους που οδηγούν από το ένα μνημείο στο άλλο, υποδεικνύοντας την διαδρομή που πρέπει να ακολουθηθεί, ενώ στην πορεία της τοποθετήθηκαν και ειδικά σημεία ξεκούρασης των περιηγητών.»</text:span></text:span><text:meta xml:id="id1007827778"/><text:meta xml:id="id1595966299"/></text:p>
      <text:p xml:id="id423835225" text:style-name="P72"><text:meta xml:id="id1579295444"/><text:span text:style-name="Προεπιλεγμένη_20_γραμματοσειρά"><text:span text:style-name="T23">Πηγή: </text:span></text:span><text:span text:style-name="Προεπιλεγμένη_20_γραμματοσειρά"><text:span text:style-name="T25">https://parallaximag.gr/thessaloniki/chartis-tis-polis/ena-vravio-pou-mas-kani-perifanous</text:span></text:span><text:meta xml:id="id272746182"/></text:p>
      <text:p xml:id="id876534132" text:style-name="P45">Σε περιόδους παρατεταμένης οικονομικής κρίσης η ανεμπόδιστη συμμετοχή όλων στα αγαθά του πολιτισμού είναι περισσότερο από επιτακτική, καθώς μπορεί να αποτελέσει το όχημα για την προστασία και τη διάχυση των δημοκρατικών αξιών και των ανθρωπίνων δικαιωμάτων, και να καταστεί μοχλός ισόρροπης και δίκαιης ανάπτυξης. Η προώθηση της συμμετοχής των ατόμων με αναπηρία στον πολιτισμό οφείλει να αποτελέσει αφενός οριζόντια προτεραιότητα σε όλα τα προγράμματα και τις δράσεις που απευθύνονται στον γενικό πληθυσμό, αφετέρου πυλώνα του Εθνικού Σχεδίου Δράσης για τα Άτομα με Αναπηρία, η εκπόνηση του οποίου προβλέπεται στο άρθρο 70 του Νόμου 4488/2017.</text:p>
      <text:p xml:id="id374051573" text:style-name="P36">Η εξασφάλιση της καθολικής πρόσβασης σε χώρους, αγαθά και υπηρεσίες πολιτισμού είναι μια σύνθετη διαδικασία που προϋποθέτει επαρκή και μακροπρόθεσμη επένδυση σε οικονομικούς και ανθρώπινους πόρους. Ο μετασχηματισμός του δομημένου περιβάλλοντος, των αγαθών και των υπηρεσιών του πολιτισμού, που σήμερα καλύπτουν κυρίως τις ανάγκες του «μέσου» χρήστη, σύμφωνα με τις αρχές του καθολικού σχεδιασμού αποτελεί απαίτηση του εθνικού και διεθνούς νομικού πλαισίου, και ζήτημα σεβασμού των θεμελιωδών δικαιωμάτων. </text:p>
      <text:p xml:id="id723782730" text:style-name="P36">Η ελληνική Πολιτεία καλείται να λάβει όλα τα αναγκαία μέτρα ώστε να καταστεί εφικτή η ισότιμη πρόσβαση και συμμετοχή όλων των ατόμων με αναπηρία και χρόνιες παθήσεις στην πολιτιστική ζωή, η οποία άλλωστε επιτάσσεται από το ελληνικό Σύνταγμα και τη Σύμβαση των ΗΕ για τα Δικαιώματα των Ατόμων με Αναπηρίες. Απαιτείται μία πολιτική για τον πολιτισμό που θα δίνει σε όλα τα άτομα, με ή χωρίς αναπηρία, τη δυνατότητα και την ευκαιρία να γνωρίσουν, να κατανοήσουν και να διαχειριστούν αγαθά της πολιτισμικής κληρονομιάς, συμβάλλοντας ισότιμα στο κοινωνικό και πολιτισμικό γίγνεσθαι. </text:p>
      <text:p xml:id="id305301132" text:style-name="P38">Προς αυτήν την κατεύθυνση η Ε.Σ.Α.μεΑ. προτείνει τα εξής:</text:p>
      <text:list xml:id="list6022893429415758837" text:style-name="L11">
        <text:list-item>
          <text:p xml:id="id969169017" text:style-name="P103"><text:span text:style-name="Προεπιλεγμένη_20_γραμματοσειρά"><text:span text:style-name="T11">Καταγραφή υφιστάμενων συνθηκών και εμποδίων πρόσβασης στον πολιτισμό</text:span></text:span><text:span text:style-name="Προεπιλεγμένη_20_γραμματοσειρά"><text:span text:style-name="T8">, καταγραφή προσβασιμότητας πολιτιστικών χώρων, πληροφοριών και αντικειμένων σε σημαντ</text:span></text:span><text:span text:style-name="Προεπιλεγμένη_20_γραμματοσειρά"><text:span text:style-name="T8">ικά μουσεία, μνημεία και αρχαιολογικούς χώρους της Ελλάδας, και καθορισμός ενεργειών που χρειάζεται να γίνουν ώστε όσο το δυνατόν περισσότεροι πολιτιστικοί χώροι να καταστούν προσβάσιμοι στα άτομα με αναπηρία.</text:span></text:span></text:p>
        </text:list-item>
        <text:list-item>
          <text:p xml:id="id513542665" text:style-name="P103"><text:span text:style-name="Προεπιλεγμένη_20_γραμματοσειρά"><text:span text:style-name="T11">Ενσωμάτωση της διάστασης της αναπηρίας σε κάθε</text:span></text:span><text:span text:style-name="Προεπιλεγμένη_20_γραμματοσειρά"><text:span text:style-name="T11"> νέα πολιτική, διαδικασία, δράση, μέτρο και πρόγραμμα για τον πολιτισμό</text:span></text:span><text:span text:style-name="Προεπιλεγμένη_20_γραμματοσειρά"><text:span text:style-name="T8">, για να διασφαλιστεί το ανθρώπινο δικαίωμα των ατόμων με αναπηρία και χρόνιες παθήσεις να συμμετέχουν πλήρως και ισότιμα, ως κοινό, εργαζόμενοι ή/και δημιουργοί, στην πολιτισμική κληρο</text:span></text:span><text:span text:style-name="Προεπιλεγμένη_20_γραμματοσειρά"><text:span text:style-name="T8">νομιά (π.χ. αξιοθέατα, πολιτιστικό υλικό, υπηρεσίες, κ.λπ.), στον σύγχρονο πολιτισμό (π.χ. λήψη μέτρων για την ανάπτυξη και αξιοποίηση του δημιουργικού, καλλιτεχνικού και πνευματικού δυναμικού των ατόμων με αναπηρία και χρόνιες παθήσεις) και στις επιχειρήσ</text:span></text:span><text:span text:style-name="Προεπιλεγμένη_20_γραμματοσειρά"><text:span text:style-name="T8">εις πολιτιστικής και δημιουργικής παραγωγής (π.χ. άρση εμποδίων και θέσπιση κινήτρων για τη συμμετοχή ατόμων με αναπηρία και χρόνιες παθήσεις στον τομέα αυτό), σύμφωνα με όσα επιτάσσουν </text:span></text:span><text:soft-page-break/><text:span text:style-name="Προεπιλεγμένη_20_γραμματοσειρά"><text:span text:style-name="T8">το άρθρο 30 της Σύμβασης των ΗΕ για τα Δικαιώματα των Ατόμων με Αναπηρ</text:span></text:span><text:span text:style-name="Προεπιλεγμένη_20_γραμματοσειρά"><text:span text:style-name="T8">ίες, καθώς και η παρ. 1 του άρθρου 62 του Νόμου 4488/2017 (ΦΕΚ 137Α/13.09.2017).</text:span></text:span></text:p>
        </text:list-item>
        <text:list-item>
          <text:p xml:id="id1953643300" text:style-name="P104">Σε νομοθετικό επίπεδο, οι προδιαγραφές προσβασιμότητας, οι οδηγίες, τα πρότυπα και οι κατευθύνσεις σχεδιασμού να διευρυνθούν ώστε να συμπεριλάβουν αυστηρότερες προβλέψεις για τους πολιτιστικούς χώρους, αλλά και για υπηρεσίες και αγαθά που σχετίζονται με τον πολιτισμό.</text:p>
        </text:list-item>
        <text:list-item>
          <text:p xml:id="id1689242710" text:style-name="P103"><text:span text:style-name="Προεπιλεγμένη_20_γραμματοσειρά"><text:span text:style-name="T11">Θέσπιση συγκεκριμένων μέτρων για την εφαρμογή των αρχών του «Σχεδιασμού για Όλους»/</text:span></text:span><text:span text:style-name="Προεπιλεγμένη_20_γραμματοσειρά"><text:span text:style-name="T39"> </text:span></text:span><text:span text:style-name="Προεπιλεγμένη_20_γραμματοσειρά"><text:span text:style-name="T11">«Καθολικού Σχεδιασμού»</text:span></text:span><text:span text:style-name="Προεπιλεγμένη_20_γραμματοσειρά"><text:span text:style-name="T8">, σε όλες τις νέες πολιτιστικές υποδομές, αγαθά και υπηρ</text:span></text:span><text:span text:style-name="Προεπιλεγμένη_20_γραμματοσειρά"><text:span text:style-name="T8">εσίες, όπως, για παράδειγμα, εισαγωγή του κριτηρίου της προσβασιμότητας για τη χρηματοδότηση έργων και δράσεων πολιτιστικού περιεχομένου.</text:span></text:span></text:p>
        </text:list-item>
        <text:list-item>
          <text:p xml:id="id162808144" text:style-name="P105"><draw:g text:anchor-type="paragraph" draw:z-index="24" draw:name="Ομάδα 175" draw:style-name="gr3"><draw:custom-shape draw:name="Ορθογώνιο 176" draw:style-name="gr5" svg:width="15.892cm" svg:height="12.463cm" svg:x="0cm" svg:y="4.526cm"><text:p/><draw:enhanced-geometry svg:viewBox="0 0 21600 21600" draw:type="non-primitive" draw:enhanced-path="M 0 0 L 21600 0 21600 21600 0 21600 Z N"/></draw:custom-shape><draw:custom-shape draw:name="Ορθογώνιο 177" draw:style-name="gr4" svg:width="0.489cm" svg:height="12.463cm" svg:x="0.014cm" svg:y="4.526cm"><text:p/><draw:enhanced-geometry svg:viewBox="0 0 21600 21600" draw:type="non-primitive" draw:enhanced-path="M 0 0 L 21600 0 21600 21600 0 21600 Z N"/></draw:custom-shape><draw:custom-shape draw:name="Ισοσκελές τρίγωνο 178" draw:style-name="gr4" svg:width="0.207cm" svg:height="0.308cm" draw:transform="rotate (-1.57079632679579) translate (0.811388888888889cm 4.85775cm)"><text:p/><draw:enhanced-geometry svg:viewBox="0 0 21600 21600" draw:path-stretchpoint-x="21600" draw:path-stretchpoint-y="21600" draw:text-areas="?f19 ?f18 ?f21 ?f12" draw:glue-points="?f20 ?f7 ?f19 ?f18 ?f7 ?f12 ?f20 ?f12 ?f11 ?f12 ?f21 ?f18" draw:type="non-primitive" draw:modifiers="0"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g><text:span text:style-name="Προεπιλεγμένη_20_γραμματοσειρά"><text:span text:style-name="T11">Εξασφάλιση της προσβασιμότητας στην πολιτιστική κληρονομιά</text:span></text:span><text:span text:style-name="Προεπιλεγμένη_20_γραμματοσειρά"><text:span text:style-name="T8">: Για παράδειγμα, εκτύπωση έντυπου υλικού σε γραφή Braille </text:span></text:span><text:span text:style-name="Προεπιλεγμένη_20_γραμματοσειρά"><text:span text:style-name="T8">και δημιουργία πινακίδων που συνοδεύουν εκθέματα σε γραφή Braille </text:span></text:span><text:span text:style-name="Προεπιλεγμένη_20_γραμματοσειρά"><text:span text:style-name="T8">για άτομα τυφλά ή σε μορφή </text:span></text:span><text:span text:style-name="Προεπιλεγμένη_20_γραμματοσειρά"><text:span text:style-name="T15">easy</text:span></text:span><text:span text:style-name="Προεπιλεγμένη_20_γραμματοσειρά"><text:span text:style-name="T8">-</text:span></text:span><text:span text:style-name="Προεπιλεγμένη_20_γραμματοσειρά"><text:span text:style-name="T15">to</text:span></text:span><text:span text:style-name="Προεπιλεγμένη_20_γραμματοσειρά"><text:span text:style-name="T8">-</text:span></text:span><text:span text:style-name="Προεπιλεγμένη_20_γραμματοσειρά"><text:span text:style-name="T15">read</text:span></text:span><text:span text:style-name="Προεπιλεγμένη_20_γραμματοσειρά"><text:span text:style-name="T8"> για άτομα με νοητικές αναπηρίες, προβολή σε μουσεία ή άλλους πολιτιστικούς χώρους οπτικοακουστικού υλικού με υπότιτλους και ταυτόχρονη διερμηνεία στην</text:span></text:span><text:span text:style-name="Προεπιλεγμένη_20_γραμματοσειρά"><text:span text:style-name="T8"> νοηματική γλώσσα για άτομα κωφά, τοποθέτηση πληροφοριακών πινακίδων σε ύψος που να είναι δυνατή η ανάγνωσή τους από άτομο χρήστη αναπηρικού αμαξίδιου, δημιουργία χώρων αφής και απτικών διαδρομών, αφαίρεση αρχιτεκτονικών και άλλων εμποδίων. Ιδιαίτερη προτε</text:span></text:span><text:span text:style-name="Προεπιλεγμένη_20_γραμματοσειρά"><text:span text:style-name="T8">ραιότητα θα πρέπει να δοθεί στη διασφάλιση της πρόσβασης των ατόμων με αναπηρία σε πολιτιστικούς χώρους μεγάλης επισκεψιμότητας (π.χ. Θέατρο Ηρώδου Αττικού) και στα Μνημεία Παγκόσμιας Κληρονομιάς.</text:span></text:span></text:p>
        </text:list-item>
      </text:list>
      <text:p xml:id="id1143653308" text:style-name="P71"><text:meta xml:id="id548969255"/><text:span text:style-name="Προεπιλεγμένη_20_γραμματοσειρά"><text:span text:style-name="T23">Με τη Σύμβαση για την Προστασία της Παγκόσμιας Πολιτιστικής</text:span></text:span><text:span text:style-name="Προεπιλεγμένη_20_γραμματοσειρά"><text:span text:style-name="T23"> και Φυσικής Κληρονομίας καθορίζονται οι υποχρεώσεις των κρατών ως προς τον εντοπισμό, τον ορισμό, την προστασία, τη διατήρηση, την αποκατάσταση και την παρουσίαση της παγκόσμιας κληρονομιάς. Μνημεία της Ελλάδας που έχουν εγγραφεί στον κατάλογο της Παγκόσμ</text:span></text:span><text:span text:style-name="Προεπιλεγμένη_20_γραμματοσειρά"><text:span text:style-name="T23">ιας Κληρονομιάς που πρέπει άμεσα να καταστούν πλήρως προσβάσιμα στα άτομα με αναπηρία είναι τα ακόλουθα:</text:span></text:span><text:span text:style-name="Προεπιλεγμένη_20_γραμματοσειρά"><text:span text:style-name="T21"> </text:span></text:span><text:meta xml:id="id775137477"/></text:p>
      <text:list xml:id="list42755493" text:style-name="L3">
        <text:list-item>
          <text:list>
            <text:list-item>
              <text:p xml:id="id1512873482" text:style-name="P106"><text:meta xml:id="id302413199"/>Ναός του Επικούριου Απόλλωνα (1986)<text:meta xml:id="id251507572"/></text:p>
            </text:list-item>
            <text:list-item>
              <text:p xml:id="id1866492031" text:style-name="P106"><text:meta xml:id="id1277362831"/>Ακρόπολις Αθηνών (1987)<text:meta xml:id="id444116141"/></text:p>
            </text:list-item>
            <text:list-item>
              <text:p xml:id="id1754772688" text:style-name="P106"><text:meta xml:id="id24882268"/>Αρχαιολογικός Χώρος των Δελφών (1987)<text:meta xml:id="id2061230234"/></text:p>
            </text:list-item>
            <text:list-item>
              <text:p xml:id="id305314130" text:style-name="P106"><text:meta xml:id="id366657752"/>Μεσαιωνική πόλη της Ρόδου (1988)<text:meta xml:id="id11235555"/></text:p>
            </text:list-item>
            <text:list-item>
              <text:p xml:id="id104220745" text:style-name="P106"><text:meta xml:id="id1276300905"/>Μετέωρα (1988)<text:meta xml:id="id443868099"/></text:p>
            </text:list-item>
            <text:list-item>
              <text:p xml:id="id1543316406" text:style-name="P106"><text:meta xml:id="id666239745"/>Άγιο Όρος (1988)<text:meta xml:id="id551092744"/></text:p>
            </text:list-item>
            <text:list-item>
              <text:p xml:id="id1948981464" text:style-name="P106"><text:meta xml:id="id1256920501"/>Παλαιοχριστιανικά και Βυζαντινά μνημεία της Θεσσαλονίκης (1988)<text:meta xml:id="id998963772"/></text:p>
            </text:list-item>
            <text:list-item>
              <text:p xml:id="id1020297889" text:style-name="P106"><text:meta xml:id="id1273622946"/>Αρχαιολογικός Χώρος Ασκληπιείου Επιδαύρου (1988)<text:meta xml:id="id1628344829"/></text:p>
            </text:list-item>
            <text:list-item>
              <text:p xml:id="id1536159069" text:style-name="P106"><text:meta xml:id="id2038606740"/>Αρχαιολογικός χώρος Μυστρά (1989)<text:meta xml:id="id1182933960"/></text:p>
            </text:list-item>
            <text:list-item>
              <text:p xml:id="id1713605709" text:style-name="P106"><text:meta xml:id="id901795921"/>Αρχαιολογικός χώρος Αρχαίας Ολυμπίας (1989)<text:meta xml:id="id204104375"/></text:p>
            </text:list-item>
            <text:list-item>
              <text:p xml:id="id854224712" text:style-name="P106"><text:meta xml:id="id1173257578"/>Δήλος (1990) <text:meta xml:id="id1036460485"/></text:p>
            </text:list-item>
            <text:list-item>
              <text:p xml:id="id668026469" text:style-name="P106"><text:meta xml:id="id120739198"/>Μονή Δαφνίου, Μονή Οσίου Λουκά και Νέα Μονή Χίου (1990)<text:meta xml:id="id686939105"/></text:p>
            </text:list-item>
            <text:list-item>
              <text:p xml:id="id823195511" text:style-name="P106"><text:meta xml:id="id1613486740"/>Πυθαγόρειον και Ηραίον Σάμου (1992)<text:meta xml:id="id1153548713"/></text:p>
            </text:list-item>
            <text:list-item>
              <text:p xml:id="id2132238962" text:style-name="P106"><text:meta xml:id="id1692981998"/>Αρχαιολογικός χώρος Αιγών (Βεργίνα) (1996)<text:meta xml:id="id387071010"/></text:p>
            </text:list-item>
            <text:list-item>
              <text:p xml:id="id76359497" text:style-name="P106"><text:meta xml:id="id304145684"/>Αρχαιολογικοί Χώροι των Μυκηνών και της Τίρυνθας (1999)<text:meta xml:id="id533649610"/></text:p>
            </text:list-item>
            <text:list-item>
              <text:p xml:id="id586758493" text:style-name="P106"><text:meta xml:id="id1865289979"/>Ιστορικό Κέντρο (Χώρα) της Πάτμου με τη Μονή του Αγίου Ιωάννου του Θεολόγου και το Σπήλαιο της Αποκάλυψης (1999)<text:meta xml:id="id2033932824"/></text:p>
            </text:list-item>
            <text:list-item>
              <text:p xml:id="id175844868" text:style-name="P106"><text:meta xml:id="id2054670699"/>Παλαιά Πόλη της Κέρκυρας (2007)<text:meta xml:id="id470678631"/></text:p>
            </text:list-item>
            <text:list-item>
              <text:p xml:id="id2001277142" text:style-name="P106"><text:meta xml:id="id839490740"/>Αρχαιολογικός Χώρος Φιλίππων (2016)<text:meta xml:id="id948328374"/></text:p>
            </text:list-item>
          </text:list>
        </text:list-item>
      </text:list>
      <text:p xml:id="id1626476219" text:style-name="P36"/>
      <text:list xml:id="list42765310" text:style-name="L11">
        <text:list-item>
          <text:p xml:id="id1137265943" text:style-name="P103"><text:span text:style-name="Προεπιλεγμένη_20_γραμματοσειρά"><text:span text:style-name="T11">Λήψη μέτρων για την ανεμπόδιστη πρόσβαση των ατόμων με αναπηρία στον σύγχρονο πολιτισμό</text:span></text:span><text:span text:style-name="Προεπιλεγμένη_20_γραμματοσειρά"><text:span text:style-name="T8">, δηλαδή σε θέατρα, κινηματογράφους, βιβλιοθήκες, όπως διάθεση χρηματοδότησης σ</text:span></text:span><text:span text:style-name="Προεπιλεγμένη_20_γραμματοσειρά"><text:span text:style-name="T8">τα θέατρα όλης της χώρας προκειμένου να καταστούν πλήρως προσβάσιμα, αλλά και να υλοποιήσουν δράσεις όπως θεατρικά εργαστήρια όπου τα άτομα με αναπηρία θα μπορούν να εκφράζονται και να </text:span></text:span><text:soft-page-break/><text:span text:style-name="Προεπιλεγμένη_20_γραμματοσειρά"><text:span text:style-name="T8">δημιουργούν. Επίσης, διάθεση σταθερής χρηματοδότησης σε καλλιτεχνικές ο</text:span></text:span><text:span text:style-name="Προεπιλεγμένη_20_γραμματοσειρά"><text:span text:style-name="T8">μάδες ατόμων με αναπηρία, όπως π.χ. το Θέατρο Κωφών.</text:span></text:span></text:p>
        </text:list-item>
        <text:list-item>
          <text:p xml:id="id1178266867" text:style-name="P103"><text:span text:style-name="Προεπιλεγμένη_20_γραμματοσειρά"><text:span text:style-name="T11">Άρση εμποδίων πρόσβασης στην πολιτιστική και δημιουργική βιομηχανία</text:span></text:span><text:span text:style-name="Προεπιλεγμένη_20_γραμματοσειρά"><text:span text:style-name="T8"> (όπως ενδεικτικά με καθιέρωση χρήσης υποτίτλων, διερμηνείας στη νοηματική, παραγωγής οδηγών και καταλόγων σε μεγαλογράμματη γραφή / γρα</text:span></text:span><text:span text:style-name="Προεπιλεγμένη_20_γραμματοσειρά"><text:span text:style-name="T8">φή Braille / ηχητική μορφή / </text:span></text:span><text:span text:style-name="Προεπιλεγμένη_20_γραμματοσειρά"><text:span text:style-name="T15">easy</text:span></text:span><text:span text:style-name="Προεπιλεγμένη_20_γραμματοσειρά"><text:span text:style-name="T8"> </text:span></text:span><text:span text:style-name="Προεπιλεγμένη_20_γραμματοσειρά"><text:span text:style-name="T15">to</text:span></text:span><text:span text:style-name="Προεπιλεγμένη_20_γραμματοσειρά"><text:span text:style-name="T8"> </text:span></text:span><text:span text:style-name="Προεπιλεγμένη_20_γραμματοσειρά"><text:span text:style-name="T15">read</text:span></text:span><text:span text:style-name="Προεπιλεγμένη_20_γραμματοσειρά"><text:span text:style-name="T8"> μορφή, χρήσης φωτισμού υψηλής αντίθεσης στις εκθέσεις κ.λπ.) στα παρεχόμενα αγαθά και υπηρεσίες (π.χ. κινηματογραφικές ταινίες, τηλεοπτικά προγράμματα, εκδόσεις κ.λπ.) και θέσπιση κινήτρων για τη συμμετοχή των ατόμ</text:span></text:span><text:span text:style-name="Προεπιλεγμένη_20_γραμματοσειρά"><text:span text:style-name="T8">ων με αναπηρία και χρόνιες παθήσεις στον τομέα αυτό.</text:span></text:span></text:p>
        </text:list-item>
        <text:list-item>
          <text:p xml:id="id1781401593" text:style-name="P103"><text:span text:style-name="Προεπιλεγμένη_20_γραμματοσειρά"><text:span text:style-name="T11">Χρηματοδότηση και αξιοποίηση σύγχρονων τεχνολογικών εφαρμογών για τη δημιουργία συνθηκών προσβασιμότητας σε υποδομές, αγαθά και υπηρεσίες πολιτιστικού περιεχομένου και ενδιαφέροντος</text:span></text:span><text:span text:style-name="Προεπιλεγμένη_20_γραμματοσειρά"><text:span text:style-name="T8">, που θα ανταποκρίνοντ</text:span></text:span><text:span text:style-name="Προεπιλεγμένη_20_γραμματοσειρά"><text:span text:style-name="T8">αι στην ετερογένεια διαφορετικών κατηγοριών αναπηρίας και </text:span></text:span><text:span text:style-name="Προεπιλεγμένη_20_γραμματοσειρά"><text:span text:style-name="T8">θα προωθούν την πολυαισθητηριακή και πολυεπίπεδη πρόσβαση (π.χ. χρήση πολυγλωσσικών συστημάτων ακουστικής ξενάγησης σε συνδυασμό με ψηφιακές επισημάνσεις και σύντομες λεζάντες σε γραφή </text:span></text:span><text:span text:style-name="Προεπιλεγμένη_20_γραμματοσειρά"><text:span text:style-name="T8">Braille, ξενά</text:span></text:span><text:span text:style-name="Προεπιλεγμένη_20_γραμματοσειρά"><text:span text:style-name="T8">γηση στη νοηματική γλώσσα μέσω εφαρμογής που θα εγκαθίσταται στο κινητό τηλέφωνο κ.λπ.).</text:span></text:span></text:p>
        </text:list-item>
        <text:list-item>
          <text:p xml:id="id1816230" text:style-name="P103"><text:span text:style-name="Προεπιλεγμένη_20_γραμματοσειρά"><text:span text:style-name="T11">Προβολή των δικαιωμάτων των ατόμων με αναπηρία και χρόνιες παθήσεις μέσω πολιτιστικών αγαθών, υπηρεσιών και δραστηριοτήτων</text:span></text:span><text:span text:style-name="Προεπιλεγμένη_20_γραμματοσειρά"><text:span text:style-name="T8"> (π.χ. καλλιτεχνικές ή μουσειακές εκθέσεις), </text:span></text:span><text:span text:style-name="Προεπιλεγμένη_20_γραμματοσειρά"><text:span text:style-name="T8">με στόχο την καταπολέμηση των στερεοτύπων και των διακρίσεων σε βάρος τους, το σεβασμό της διαφορετικότητας και την προώθηση της αξίας της ποικιλομορφίας.</text:span></text:span></text:p>
        </text:list-item>
        <text:list-item>
          <text:p xml:id="id1708743364" text:style-name="P103"><text:span text:style-name="Προεπιλεγμένη_20_γραμματοσειρά"><text:span text:style-name="T11">Ενσωμάτωση της Οδηγίας (ΕΕ) 2017/1564 του Ευρωπαϊκού Κοινοβουλίου και του Συμβουλίου της 13</text:span></text:span><text:span text:style-name="Προεπιλεγμένη_20_γραμματοσειρά"><text:span text:style-name="T43">ης</text:span></text:span><text:span text:style-name="Προεπιλεγμένη_20_γραμματοσειρά"><text:span text:style-name="T11"> Σεπτεμβ</text:span></text:span><text:span text:style-name="Προεπιλεγμένη_20_γραμματοσειρά"><text:span text:style-name="T11">ρίου 2017</text:span></text:span><text:span text:style-name="Προεπιλεγμένη_20_γραμματοσειρά"><text:span text:style-name="T8"> σχετικά με ορισμένες επιτρεπόμενες χρήσεις ορισμένων προστατευόμενων έργων και άλλων αντικειμένων προστασίας δυνάμει δικαιωμάτων πνευματικής ιδιοκτησίας και συγγενικών δικαιωμάτων προς όφελος των τυφλών, των αμβλυώπων και των ατόμων με άλλα </text:span></text:span><text:span text:style-name="Προεπιλεγμένη_20_γραμματοσειρά"><text:span text:style-name="T8">προβλήματα ανάγνωσης εντύπων, σύμφωνα με τις διατάξεις της Συνθήκης του Μαρακές.</text:span></text:span></text:p>
        </text:list-item>
        <text:list-item>
          <text:p xml:id="id1535012639" text:style-name="P103"><text:span text:style-name="Προεπιλεγμένη_20_γραμματοσειρά"><text:span text:style-name="T11">Οργάνωση και υλοποίηση επιμορφωτικών δράσεων σε θέματα αναπηρίας, δικαιωμάτων των ατόμων με αναπηρία, προσβασιμότητας και καθολικού σχεδιασμού</text:span></text:span><text:span text:style-name="Προεπιλεγμένη_20_γραμματοσειρά"><text:span text:style-name="T8">: οι δράσεις πρέπει να απευθύνοντ</text:span></text:span><text:span text:style-name="Προεπιλεγμένη_20_γραμματοσειρά"><text:span text:style-name="T8">αι στο προσωπικό πολιτιστικών φορέων και να καλύπτουν τις ανάγκες επιμόρφωσης ατόμων διαφορετικών ειδικοτήτων και τομέων ευθύνης. Η επιμόρφωση πρέπει να έχει ως στόχο την καταπολέμηση των εσφαλμένων αντιλήψεων για τα άτομα με αναπηρία και την απόκτηση των </text:span></text:span><text:span text:style-name="Προεπιλεγμένη_20_γραμματοσειρά"><text:span text:style-name="T8">κατάλληλων γνώσεων και δεξιοτήτων εκ μέρους του προσωπικού ώστε οι χώροι πολιτισμοί να είναι πραγματικά φιλικοί προς τα άτομα με αναπηρία.</text:span></text:span></text:p>
        </text:list-item>
        <text:list-item>
          <text:p xml:id="id1790182631" text:style-name="P103"><text:span text:style-name="Προεπιλεγμένη_20_γραμματοσειρά"><text:span text:style-name="T11">Συνεργασία μεταξύ του Υπουργείου Πολιτισμού και της Ε.Σ.Α.μεΑ. για την καταγραφή και προβολή-διάχυση καλών πρακτικών </text:span></text:span><text:span text:style-name="Προεπιλεγμένη_20_γραμματοσειρά"><text:span text:style-name="T11">πρόσβασης</text:span></text:span><text:span text:style-name="Προεπιλεγμένη_20_γραμματοσειρά"><text:span text:style-name="T8"> και ισότιμης συμμετοχής των ατόμων με αναπηρία στον πολιτισμό, οι οποίες έχουν αναπτυχθεί και εφαρμοστεί από μεμονωμένους πολιτισμικούς φορείς στην Ελλάδα, έτσι ώστε να λειτουργήσουν ως έναυσμα για την υιοθέτησή τους και από άλλους φορείς.</text:span></text:span></text:p>
        </text:list-item>
        <text:list-item>
          <text:p xml:id="id802966456" text:style-name="P103"><text:span text:style-name="Προεπιλεγμένη_20_γραμματοσειρά"><text:span text:style-name="T11">Στήριξ</text:span></text:span><text:span text:style-name="Προεπιλεγμένη_20_γραμματοσειρά"><text:span text:style-name="T11">η της συνεργασίας μεταξύ πολιτιστικών φορέων και αντιπροσωπευτικών οργανώσεων του αναπηρικού κινήματος</text:span></text:span><text:span text:style-name="Προεπιλεγμένη_20_γραμματοσειρά"><text:span text:style-name="T8">, σε εθνικό, περιφερειακό και τοπικό επίπεδο, για την ενθάρρυνση της συμμετοχής των ατόμων με αναπηρία στην πολιτιστική ζωή και την από κοινού υλοποίηση δ</text:span></text:span><text:span text:style-name="Προεπιλεγμένη_20_γραμματοσειρά"><text:span text:style-name="T8">ράσεων σε εθνικό, περιφερειακό και τοπικό επίπεδο.</text:span></text:span></text:p>
        </text:list-item>
        <text:list-item>
          <text:p xml:id="id356043115" text:style-name="P103"><text:span text:style-name="Προεπιλεγμένη_20_γραμματοσειρά"><text:span text:style-name="T11">Συγκέντρωση και διάθεση πληροφοριών για υποδομές-χώρους, αγαθά και υπηρεσίες πολιτισμικού περιεχομένου και ενδιαφέροντος που πληρούν συνθήκες προσβασιμότητας για άτομα με αναπηρία</text:span></text:span><text:span text:style-name="Προεπιλεγμένη_20_γραμματοσειρά"><text:span text:style-name="T8">. Οι </text:span></text:span><text:span text:style-name="Προεπιλεγμένη_20_γραμματοσειρά"><text:span text:style-name="T8">πληροφορίες αυτές πρέπει να περιλαμβάνουν διευκρινήσεις για τα ακριβή σημεία, τις υπηρεσίες και τα αντικείμενα που είναι προσβάσιμα σε κάθε πολιτιστικό χώρο ή φορέα και να ανανεώνονται σε περίπτωση οποιασδήποτε αλλαγής των συνθηκών πρόσβασης. Το υλικό αυτό</text:span></text:span><text:span text:style-name="Προεπιλεγμένη_20_γραμματοσειρά"><text:span text:style-name="T8"> πρέπει να διατίθεται διαδικτυακά σε προσβάσιμη μορφή από το Υπουργείο Πολιτισμού και τους εποπτευόμενους φορείς του.</text:span></text:span></text:p>
        </text:list-item>
        <text:list-item>
          <text:p xml:id="id2044801536" text:style-name="P103"><text:span text:style-name="Προεπιλεγμένη_20_γραμματοσειρά"><text:span text:style-name="T11">Στενότερη σύνδεση και συνεργασία μεταξύ πολιτισμικών και εκπαιδευτικών δομών της χώρας</text:span></text:span><text:span text:style-name="Προεπιλεγμένη_20_γραμματοσειρά"><text:span text:style-name="T8">, προβλέποντας ενέργειες όπως η ενίσχυση της πολιτισ</text:span></text:span><text:span text:style-name="Προεπιλεγμένη_20_γραμματοσειρά"><text:span text:style-name="T8">τικής και καλλιτεχνικής εκπαίδευσης στα γενικά και ειδικά σχολεία, οι οργανωμένες επισκέψεις, ξεναγήσεις και τα εκπαιδευτικά προγράμματα σε πολιτιστικούς οργανισμούς, η ανάπτυξη εκπαιδευτικών προγραμμάτων πολιτιστικού περιεχομένου και άλλες.</text:span></text:span></text:p>
        </text:list-item>
        <text:list-item>
          <text:p xml:id="id1025230427" text:style-name="P103"><text:soft-page-break/><text:span text:style-name="Προεπιλεγμένη_20_γραμματοσειρά"><text:span text:style-name="T11">Θέσπιση κινήτρ</text:span></text:span><text:span text:style-name="Προεπιλεγμένη_20_γραμματοσειρά"><text:span text:style-name="T11">ων για την επαγγελματική ανάπτυξη και εξέλιξη των καλλιτεχνών/δημιουργών με αναπηρία</text:span></text:span><text:span text:style-name="Προεπιλεγμένη_20_γραμματοσειρά"><text:span text:style-name="T8">.</text:span></text:span></text:p>
        </text:list-item>
      </text:list>
      <text:p xml:id="id1493666764" text:style-name="P11"/>
      <text:section text:style-name="Sect1" text:name="Sect4">
        <text:p xml:id="id2037765672" text:style-name="P11"/>
      </text:section>
      <text:p xml:id="id1101105530" text:style-name="P87"/>
      <text:p xml:id="id1247387008" text:style-name="P80">Τα κείμενα πολιτικής έχουν ως αντικείμενο την ανάδειξη επίκαιρων προβλημάτων και προκλήσεων στο πεδίο των πολιτικών για την αναπηρία, και τη διατύπωση συστάσεων για την άρση των εμποδίων που αντιμετωπίζουν τα άτομα με αναπηρία και χρόνιες παθήσεις στην προσπάθειά τους να ασκήσουν τα ανθρώπινα δικαιώματά τους. Ειδικότερα, στοχεύουν στη διατύπωση τεκμηριωμένων συστάσεων στη βάση δεδομένων και αναλύσεων της υφιστάμενης κατάστασης, αξιοποιώντας: τα ευρήματα που προκύπτουν στο πλαίσιο του ερευνητικού έργου του «Παρατηρητηρίου Θεμάτων Αναπηρίας», την πολύπλευρη δράση και εμπειρία της Ε.Σ.Α.μεΑ. σε όλα τα πεδία άσκησης των δικαιωμάτων των ατόμων με αναπηρία και χρόνιες παθήσεις, σύγχρονα επιστημονικά δεδομένα και αναλύσεις από διαφορετικές πηγές και έγκυρους φορείς. Στόχος του Παρατηρητηρίου Θεμάτων Αναπηρίας είναι τα κείμενα πολιτικής να παρέχουν στοχευμένη και συνοπτική πληροφόρηση ώστε να είναι προσιτά στους εμπλεκόμενους φορείς και σε κάθε ενδιαφερόμενο πολίτη, με ή χωρίς αναπηρία.</text:p>
      <text:p xml:id="id637056743" text:style-name="P21"/>
      <text:p xml:id="id1102477920" text:style-name="P81"><text:span text:style-name="Προεπιλεγμένη_20_γραμματοσειρά"><text:span text:style-name="T30">ISBN πρωτότυπης έκδοσης (έντυπο βιβλίο): 978-618-5124-07-6</text:span></text:span></text:p>
      <text:p xml:id="id585896408" text:style-name="P82"><text:span text:style-name="Προεπιλεγμένη_20_γραμματοσειρά"><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KChiantiPolUni_W" svg:font-family="SKChiantiPolUni_W" style:font-family-generic="roman" style:font-pitch="variable"/>
    <style:font-face style:name="SKQueenPolUni_W" svg:font-family="SKQueenPolUni_W"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Myriad Pro Light" svg:font-family="'Myriad Pro Light'" style:font-family-generic="swiss" style:font-pitch="variable"/>
    <style:font-face style:name="Segoe UI" svg:font-family="'Segoe UI'" style:font-family-generic="swiss" style:font-pitch="variable"/>
    <style:font-face style:name="ITCKabelHellenicW15-Book" svg:font-family="ITCKabelHellenicW15-Book" style:font-family-generic="system" style:font-pitch="variable"/>
    <style:font-face style:name="PF DinDisplay Pro" svg:font-family="'PF DinDisplay Pro'" style:font-family-generic="system" style:font-pitch="variable"/>
    <style:font-face style:name="PF DinText Pro" svg:font-family="'PF DinText Pr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Επικεφαλίδα_20_1" style:display-name="Επικεφαλίδα 1" style:family="paragraph" style:parent-style-name="Βασικό" style:next-style-name="Βασικό" style:default-outline-level="1">
      <style:paragraph-properties fo:margin-top="0.423cm" fo:margin-bottom="1.058cm" fo:keep-together="always" fo:hyphenation-ladder-count="no-limit" fo:keep-with-next="always"/>
      <style:text-properties fo:color="#497426" style:font-name="PF DinDisplay Pro" fo:font-size="16pt" fo:language="el" fo:country="GR" fo:font-weight="bold" style:font-name-asian="Times New Roman" style:font-size-asian="16pt" style:font-weight-asian="bold" style:font-size-complex="16pt" style:font-weight-complex="bold" fo:hyphenate="false" fo:hyphenation-remain-char-count="0" fo:hyphenation-push-char-count="0"/>
    </style:style>
    <style:style style:name="Επικεφαλίδα_20_2" style:display-name="Επικεφαλίδα 2" style:family="paragraph" style:parent-style-name="Επικεφαλίδα_20_1" style:next-style-name="Βασικό" style:default-outline-level="2">
      <style:paragraph-properties fo:margin-top="0cm" fo:margin-bottom="0.282cm" fo:hyphenation-ladder-count="no-limit"/>
      <style:text-properties fo:font-size="13pt" style:font-size-asian="13pt" style:font-size-complex="13pt" fo:hyphenate="false" fo:hyphenation-remain-char-count="0" fo:hyphenation-push-char-count="0"/>
    </style:style>
    <style:style style:name="Επικεφαλίδα_20_3" style:display-name="Επικεφαλίδα 3" style:family="paragraph" style:parent-style-name="Επικεφαλίδα_20_2" style:next-style-name="Βασικό" style:default-outline-level="3">
      <style:paragraph-properties fo:hyphenation-ladder-count="no-limit"/>
      <style:text-properties fo:hyphenate="false" fo:hyphenation-remain-char-count="0" fo:hyphenation-push-char-count="0"/>
    </style:style>
    <style:style style:name="Επικεφαλίδα_20_4" style:display-name="Επικεφαλίδα 4" style:family="paragraph" style:parent-style-name="Βασικό" style:next-style-name="Βασικό" style:default-outline-level="4">
      <style:paragraph-properties fo:margin-top="0.071cm" fo:margin-bottom="0cm" fo:keep-together="always" fo:hyphenation-ladder-count="no-limit" fo:keep-with-next="always"/>
      <style:text-properties fo:color="#2f5496" style:font-name="Calibri Light" fo:font-style="italic" style:font-name-asian="Times New Roman" style:font-style-asian="italic" style:font-style-complex="italic" fo:hyphenate="false" fo:hyphenation-remain-char-count="0" fo:hyphenation-push-char-count="0"/>
    </style:style>
    <style:style style:name="Επικεφαλίδα_20_5" style:display-name="Επικεφαλίδα 5" style:family="paragraph" style:parent-style-name="Βασικό" style:next-style-name="Βασικό" style:default-outline-level="5">
      <style:paragraph-properties fo:margin-top="0.071cm" fo:margin-bottom="0cm" fo:keep-together="always" fo:hyphenation-ladder-count="no-limit" fo:keep-with-next="always"/>
      <style:text-properties fo:color="#2f5496" style:font-name="Calibri Light" style:font-name-asian="Times New Roman" fo:hyphenate="false" fo:hyphenation-remain-char-count="0" fo:hyphenation-push-char-count="0"/>
    </style:style>
    <style:style style:name="Επικεφαλίδα_20_6" style:display-name="Επικεφαλίδα 6" style:family="paragraph" style:parent-style-name="Βασικό" style:next-style-name="Βασικό" style:default-outline-level="6">
      <style:paragraph-properties fo:margin-top="0.071cm" fo:margin-bottom="0cm" fo:keep-together="always" fo:hyphenation-ladder-count="no-limit" fo:keep-with-next="always"/>
      <style:text-properties fo:color="#1f3763" style:font-name="Calibri Light" style:font-name-asian="Times New Roman" fo:hyphenate="false" fo:hyphenation-remain-char-count="0" fo:hyphenation-push-char-count="0"/>
    </style:style>
    <style:style style:name="Επικεφαλίδα_20_7" style:display-name="Επικεφαλίδα 7" style:family="paragraph" style:parent-style-name="Βασικό" style:next-style-name="Βασικό" style:default-outline-level="7">
      <style:paragraph-properties fo:margin-top="0.071cm" fo:margin-bottom="0cm" fo:keep-together="always" fo:hyphenation-ladder-count="no-limit" fo:keep-with-next="always"/>
      <style:text-properties fo:color="#1f3763" style:font-name="Calibri Light" fo:font-style="italic" style:font-name-asian="Times New Roman" style:font-style-asian="italic" style:font-style-complex="italic" fo:hyphenate="false" fo:hyphenation-remain-char-count="0" fo:hyphenation-push-char-count="0"/>
    </style:style>
    <style:style style:name="Επικεφαλίδα_20_8" style:display-name="Επικεφαλίδα 8" style:family="paragraph" style:parent-style-name="Βασικό" style:next-style-name="Βασικό" style:default-outline-level="8">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Επικεφαλίδα_20_9" style:display-name="Επικεφαλίδα 9" style:family="paragraph" style:parent-style-name="Βασικό" style:next-style-name="Βασικό" style:default-outline-level="9">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Τίτλος" style:family="paragraph" style:parent-style-name="Βασικό" style:next-style-name="Βασικό">
      <style:paragraph-properties fo:margin-top="0cm" fo:margin-bottom="0cm" fo:line-height="100%" fo:hyphenation-ladder-count="no-limit"/>
      <style:text-properties style:font-name="Calibri Light" fo:font-size="28pt" fo:letter-spacing="-0.018cm" style:letter-kerning="true" style:font-name-asian="Times New Roman" style:font-size-asian="28pt" style:font-size-complex="28pt" fo:hyphenate="false" fo:hyphenation-remain-char-count="0" fo:hyphenation-push-char-count="0"/>
    </style:style>
    <style:style style:name="Υπότιτλος" style:family="paragraph" style:parent-style-name="Βασικό" style:next-style-name="Βασικό">
      <style:paragraph-properties fo:hyphenation-ladder-count="no-limit"/>
      <style:text-properties fo:color="#5a5a5a" fo:letter-spacing="0.026cm" style:font-name-asian="Times New Roman" fo:hyphenate="false" fo:hyphenation-remain-char-count="0" fo:hyphenation-push-char-count="0"/>
    </style:style>
    <style:style style:name="Κεφαλίδα"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Υποσέλιδο" style:family="paragraph" style:parent-style-name="Βασικό">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Επικεφαλίδα_20_ΠΠ" style:display-name="Επικεφαλίδα ΠΠ" style:family="paragraph" style:parent-style-name="Επικεφαλίδα_20_1" style:next-style-name="Βασικό" style:default-outline-level="1" style:list-style-name="">
      <style:paragraph-properties fo:margin-top="0cm" fo:margin-bottom="0cm" fo:hyphenation-ladder-count="no-limit"/>
      <style:text-properties fo:color="#2f5496" style:font-name="Calibri Light" fo:language="en" fo:country="US" fo:font-weight="normal" style:font-weight-asian="normal" style:font-weight-complex="normal"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fals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ΠΠ_20_2" style:display-name="ΠΠ 2" style:family="paragraph" style:parent-style-name="Βασικό" style:next-style-name="Βασικό" style:auto-update="true">
      <style:paragraph-properties fo:margin="100%" fo:margin-left="1.501cm" fo:margin-right="0cm" fo:margin-top="0cm" fo:margin-bottom="0.176cm" fo:hyphenation-ladder-count="no-limit" fo:text-indent="-0.75cm" style:auto-text-indent="false">
        <style:tab-stops>
          <style:tab-stop style:position="0.051cm"/>
          <style:tab-stop style:position="14.404cm" style:type="right" style:leader-style="dotted" style:leader-text="."/>
        </style:tab-stops>
      </style:paragraph-properties>
      <style:text-properties fo:hyphenate="false" fo:hyphenation-remain-char-count="0" fo:hyphenation-push-char-count="0"/>
    </style:style>
    <style:style style:name="Λεζάντα" style:family="paragraph" style:parent-style-name="Βασικό" style:next-style-name="Βασικό">
      <style:paragraph-properties fo:margin-top="0cm" fo:margin-bottom="0.353cm" fo:line-height="100%" fo:hyphenation-ladder-count="no-limit"/>
      <style:text-properties fo:color="#44546a" fo:font-size="9pt" fo:font-style="italic" style:font-size-asian="9pt" style:font-style-asian="italic" style:font-size-complex="9pt" style:font-style-complex="italic" fo:hyphenate="false" fo:hyphenation-remain-char-count="0" fo:hyphenation-push-char-count="0"/>
    </style:style>
    <style:style style:name="ΠΠ_20_3" style:display-name="ΠΠ 3" style:family="paragraph" style:parent-style-name="Βασικό" style:next-style-name="Βασικό" style:auto-update="true">
      <style:paragraph-properties fo:margin="100%" fo:margin-left="2.501cm" fo:margin-right="0cm" fo:margin-top="0cm" fo:margin-bottom="0.176cm" fo:hyphenation-ladder-count="no-limit" fo:text-indent="-1cm" style:auto-text-indent="false">
        <style:tab-stops>
          <style:tab-stop style:position="13.404cm" style:type="right" style:leader-style="dotted" style:leader-text="."/>
        </style:tab-stops>
      </style:paragraph-properties>
      <style:text-properties fo:hyphenate="fals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myFootnotes" style:family="paragraph" style:parent-style-name="Κείμενο_20_υποσημείωσης">
      <style:paragraph-properties fo:margin-top="0cm" fo:margin-bottom="0.106cm" fo:hyphenation-ladder-count="no-limit"/>
      <style:text-properties style:font-name="PF DinText Pro" fo:font-size="9.5pt" style:font-size-asian="9.5pt" style:font-size-complex="9.5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Προεπιλεγμένη_20_γραμματοσειρά" style:display-name="Προεπιλεγμένη γραμματοσειρά" style:family="text"/>
    <style:style style:name="WW_5f_CharLFO1LVL1" style:display-name="WW_CharLFO1LVL1" style:family="text">
      <style:text-properties fo:color="#497426" style:font-name="PF DinText Pro" fo:font-size="16pt" style:font-size-asian="16pt"/>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Ανεπίλυτη_20_αναφορά" style:display-name="Ανεπίλυτη αναφορά" style:family="text" style:parent-style-name="Προεπιλεγμένη_20_γραμματοσειρά">
      <style:text-properties fo:color="#605e5c" fo:background-color="#e1dfdd"/>
    </style:style>
    <style:style style:name="Τίτλος_20_Char" style:display-name="Τίτλος Char" style:family="text" style:parent-style-name="Προεπιλεγμένη_20_γραμματοσειρά">
      <style:text-properties style:font-name="Calibri Light" fo:font-size="28pt" fo:letter-spacing="-0.018cm" style:letter-kerning="true" style:font-name-asian="Times New Roman" style:font-size-asian="28pt" style:font-name-complex="Times New Roman" style:font-size-complex="28pt"/>
    </style:style>
    <style:style style:name="Υπότιτλος_20_Char" style:display-name="Υπότιτλος Char" style:family="text" style:parent-style-name="Προεπιλεγμένη_20_γραμματοσειρά">
      <style:text-properties fo:color="#5a5a5a" fo:letter-spacing="0.026cm" style:font-name-asian="Times New Roman"/>
    </style:style>
    <style:style style:name="Επικεφαλίδα_20_1_20_Char" style:display-name="Επικεφαλίδα 1 Char" style:family="text" style:parent-style-name="Προεπιλεγμένη_20_γραμματοσειρά">
      <style:text-properties fo:color="#497426" style:font-name="PF DinDisplay Pro" fo:font-size="16pt" fo:language="el" fo:country="GR" fo:font-weight="bold" style:font-name-asian="Times New Roman" style:font-size-asian="16pt" style:font-weight-asian="bold" style:font-name-complex="Times New Roman" style:font-size-complex="16pt" style:font-weight-complex="bold"/>
    </style:style>
    <style:style style:name="Επικεφαλίδα_20_2_20_Char" style:display-name="Επικεφαλίδα 2 Char" style:family="text" style:parent-style-name="Προεπιλεγμένη_20_γραμματοσειρά">
      <style:text-properties fo:color="#800000"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3_20_Char" style:display-name="Επικεφαλίδα 3 Char" style:family="text" style:parent-style-name="Προεπιλεγμένη_20_γραμματοσειρά">
      <style:text-properties fo:color="#800000" style:font-name="PF DinDisplay Pro" fo:font-size="13pt" fo:language="el" fo:country="GR" fo:font-weight="bold" style:font-name-asian="Times New Roman" style:font-size-asian="13pt" style:font-weight-asian="bold" style:font-name-complex="Times New Roman"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2f5496" style:font-name="Calibri Light" fo:font-style="italic" style:font-name-asian="Times New Roman" style:font-style-asian="italic" style:font-name-complex="Times New Roman" style:font-style-complex="italic"/>
    </style:style>
    <style:style style:name="Επικεφαλίδα_20_5_20_Char" style:display-name="Επικεφαλίδα 5 Char" style:family="text" style:parent-style-name="Προεπιλεγμένη_20_γραμματοσειρά">
      <style:text-properties fo:color="#2f5496" style:font-name="Calibri Light" style:font-name-asian="Times New Roman" style:font-name-complex="Times New Roman"/>
    </style:style>
    <style:style style:name="Επικεφαλίδα_20_6_20_Char" style:display-name="Επικεφαλίδα 6 Char" style:family="text" style:parent-style-name="Προεπιλεγμένη_20_γραμματοσειρά">
      <style:text-properties fo:color="#1f3763" style:font-name="Calibri Light" style:font-name-asian="Times New Roman" style:font-name-complex="Times New Roman"/>
    </style:style>
    <style:style style:name="Επικεφαλίδα_20_7_20_Char" style:display-name="Επικεφαλίδα 7 Char" style:family="text" style:parent-style-name="Προεπιλεγμένη_20_γραμματοσειρά">
      <style:text-properties fo:color="#1f3763" style:font-name="Calibri Light" fo:font-style="italic" style:font-name-asian="Times New Roman" style:font-style-asian="italic" style:font-name-complex="Times New Roman" style:font-style-complex="italic"/>
    </style:style>
    <style:style style:name="Επικεφαλίδα_20_8_20_Char" style:display-name="Επικεφαλίδα 8 Char" style:family="text" style:parent-style-name="Προεπιλεγμένη_20_γραμματοσειρά">
      <style:text-properties fo:color="#272727" style:font-name="Calibri Light" fo:font-size="10.5pt" style:font-name-asian="Times New Roman" style:font-size-asian="10.5pt" style:font-name-complex="Times New Roman" style:font-size-complex="10.5pt"/>
    </style:style>
    <style:style style:name="Επικεφαλίδα_20_9_20_Char" style:display-name="Επικεφαλίδα 9 Char" style:family="text" style:parent-style-name="Προεπιλεγμένη_20_γραμματοσειρά">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Κείμενο_20_πλαισίου_20_Char" style:display-name="Κείμενο πλαισίου Char" style:family="text" style:parent-style-name="Προεπιλεγμένη_20_γραμματοσειρά">
      <style:text-properties style:font-name="Segoe UI" fo:font-size="9pt" style:font-size-asian="9pt" style:font-name-complex="Segoe UI" style:font-size-complex="9pt"/>
    </style:style>
    <style:style style:name="WW_5f_CharLFO2LVL1" style:display-name="WW_CharLFO2LVL1" style:family="text">
      <style:text-properties fo:color="#8b0304" style:font-name="PF DinText Pro" fo:font-size="16pt" style:font-size-asian="16pt"/>
    </style:style>
    <style:style style:name="WW_5f_CharOUTLINELVL1" style:display-name="WW_CharOUTLINELVL1" style:family="text">
      <style:text-properties fo:color="#497426" style:font-name="PF DinText Pro" fo:font-size="16pt" style:font-size-asian="16pt"/>
    </style:style>
    <style:style style:name="WW_5f_CharLFO3LVL1" style:display-name="WW_CharLFO3LVL1" style:family="text">
      <style:text-properties style:use-window-font-color="true" fo:font-size="10pt" fo:font-style="italic" style:text-underline-style="none" fo:font-weight="normal" style:font-size-asian="10pt" style:font-style-asian="italic" style:font-weight-asian="normal" style:font-name-complex="Times New Roman" style:font-size-complex="10pt"/>
    </style:style>
    <style:style style:name="WW_5f_CharLFO3LVL2" style:display-name="WW_CharLFO3LVL2" style:family="text">
      <style:text-properties style:font-name="PF DinText Pro" style:font-name-asian="Calibri" style:font-name-complex="Times New Roman"/>
    </style:style>
    <style:style style:name="WW_5f_CharLFO4LVL1" style:display-name="WW_CharLFO4LVL1" style:family="text">
      <style:text-properties style:font-name="Myriad Pro Ligh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PF DinText Pro" style:font-name-asian="Calibri" style:font-name-complex="Times New Roman"/>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Courier New" style:font-name-complex="Courier New"/>
    </style:style>
    <style:style style:name="WW_5f_CharLFO5LVL2" style:display-name="WW_CharLFO5LVL2" style:family="text">
      <style:text-properties fo:color="#497426" style:font-name="Symbol" style:font-name-complex="Symbol"/>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3" style:display-name="WW_CharLFO7LVL3" style:family="text">
      <style:text-properties style:font-name="Myriad Pro Light"/>
    </style:style>
    <style:style style:name="WW_5f_CharLFO8LVL1" style:display-name="WW_CharLFO8LVL1" style:family="text">
      <style:text-properties fo:color="#5c9330"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fo:color="#5c9330"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use-window-font-color="true" style:font-name="PF DinText Pro" fo:font-size="10pt" fo:font-style="normal" style:text-underline-style="none" fo:font-weight="normal" style:font-size-asian="10pt" style:font-style-asian="normal" style:font-weight-asian="normal" style:font-size-complex="10pt"/>
    </style:style>
    <style:style style:name="WW_5f_CharLFO11LVL1" style:display-name="WW_CharLFO11LVL1" style:family="text">
      <style:text-properties fo:color="#497426"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fo:color="#497426" style:font-name="Wingdings 2" style:font-name-complex="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use-window-font-color="true" style:font-name="PF DinText Pro" fo:font-size="10pt" fo:font-style="normal" style:text-underline-style="none" fo:font-weight="bold" style:font-size-asian="10pt" style:font-style-asian="normal" style:font-weight-asian="bold" style:font-size-complex="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Στυλ1">
      <text:list-level-style-number text:level="1" text:style-name="WW_5f_CharLFO2LV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T1" style:family="text">
      <style:text-properties style:font-name="PF DinText Pro" fo:language="el" fo:country="G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51cm" fo:margin-bottom="1.251cm" fo:margin-left="2.54cm" fo:margin-right="2.54cm" style:writing-mode="lr-tb" style:footnote-max-height="0cm">
        <style:footnote-sep style:width="0.018cm"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3" style:page-layout-name="Mpm3">
      <style:footer>
        <text:p text:style-name="MP1"><text:span text:style-name="Προεπιλεγμένη_20_γραμματοσειρά"><text:span text:style-name="MT1"><text:page-number text:select-page="current">21</text:page-number></text:span></text:span></text:p>
      </style:footer>
    </style:master-page>
    <style:master-page style:name="MP5"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Πολιτισμός για όλους</dc:title>
    <dc:description>Δημιουργία προσβάσιμης έκδοσης: INFALIA PC</dc:description>
    <dc:subject>Διασφαλίζοντας την ισότιμη συμμετοχή  των ατόμων με αναπηρία  στην πολιτιστική ζωή</dc:subject>
    <meta:initial-creator>ΠΑΡΑΤΗΡΗΤΗΡΙΟ ΘΕΜΑΤΩΝ ΑΝΑΠΗΡΙΑΣ</meta:initial-creator>
    <dc:creator>A M</dc:creator>
    <meta:creation-date>2020-05-09T01:19:00Z</meta:creation-date>
    <dc:date>2020-05-24T22:21:12.31</dc:date>
    <meta:print-date>2020-05-09T01:10:00Z</meta:print-date>
    <meta:editing-cycles>6</meta:editing-cycles>
    <meta:editing-duration>PT36M55S</meta:editing-duration>
    <meta:document-statistic meta:table-count="0" meta:image-count="0" meta:object-count="0" meta:page-count="24" meta:paragraph-count="252" meta:word-count="10526" meta:character-count="76004"/>
    <meta:template xlink:type="simple" xlink:actuate="onRequest" xlink:title="" xlink:href="Normal.dotm"/>
  </office:meta>
</office:document-meta>
</file>