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rdf+xml" manifest:full-path="meta/be.docarch.odt2braille.checker.BrailleChecker/2020-05-05T14.35.52.rdf"/>
  <manifest:file-entry manifest:media-type="application/rdf+xml" manifest:full-path="meta/be.docarch.accessodf.ooo.MainChecker/2020-05-05T14.28.06.rdf"/>
  <manifest:file-entry manifest:media-type="application/rdf+xml" manifest:full-path="meta/be.docarch.accessodf.ooo.MainChecker/2020-05-05T14.16.14.rdf"/>
  <manifest:file-entry manifest:media-type="application/rdf+xml" manifest:full-path="meta/be.docarch.accessodf.ooo.MainChecker/2020-05-05T14.10.07.rdf"/>
  <manifest:file-entry manifest:media-type="application/rdf+xml" manifest:full-path="meta/be.docarch.accessodf.ooo.MainChecker/2020-05-05T14.29.12.rdf"/>
  <manifest:file-entry manifest:media-type="application/rdf+xml" manifest:full-path="meta/be.docarch.accessodf.ooo.MainChecker/2020-05-05T14.30.36.rdf"/>
  <manifest:file-entry manifest:media-type="application/rdf+xml" manifest:full-path="meta/be.docarch.accessodf.ooo.MainChecker/2020-05-05T14.35.54.rdf"/>
  <manifest:file-entry manifest:media-type="application/rdf+xml" manifest:full-path="meta/be.docarch.accessodf.ooo.MainChecker/2020-05-05T14.23.34.rdf"/>
  <manifest:file-entry manifest:media-type="application/rdf+xml" manifest:full-path="meta/be.docarch.accessodf.ooo.MainChecker/2020-05-05T14.26.17.rdf"/>
  <manifest:file-entry manifest:media-type="application/rdf+xml" manifest:full-path="meta/be.docarch.accessodf.ooo.MainChecker/2020-05-05T14.29.59.rdf"/>
  <manifest:file-entry manifest:media-type="application/rdf+xml" manifest:full-path="meta/be.docarch.accessodf.ooo.MainChecker/2020-05-05T14.24.36.rdf"/>
  <manifest:file-entry manifest:media-type="application/rdf+xml" manifest:full-path="meta/be.docarch.accessodf.ooo.MainChecker/2020-05-05T14.31.24.rdf"/>
  <manifest:file-entry manifest:media-type="application/rdf+xml" manifest:full-path="meta/be.docarch.accessodf.ooo.MainChecker/2020-05-05T14.12.47.rdf"/>
  <manifest:file-entry manifest:media-type="application/rdf+xml" manifest:full-path="meta/be.docarch.accessodf.ooo.MainChecker/2020-05-05T14.14.14.rdf"/>
  <manifest:file-entry manifest:media-type="application/rdf+xml" manifest:full-path="meta/be.docarch.accessodf.ooo.MainChecker/2020-05-05T14.29.55.rdf"/>
  <manifest:file-entry manifest:media-type="application/rdf+xml" manifest:full-path="meta/be.docarch.accessodf.ooo.MainChecker/2020-05-05T14.20.09.rdf"/>
  <manifest:file-entry manifest:media-type="application/rdf+xml" manifest:full-path="meta/be.docarch.accessodf.ooo.MainChecker/2020-05-05T14.32.12.rdf"/>
  <manifest:file-entry manifest:media-type="application/rdf+xml" manifest:full-path="meta/be.docarch.accessodf.ooo.MainChecker/2020-05-05T14.20.26.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ITCKabelHellenicW15-Book" svg:font-family="ITCKabelHellenicW15-Book" style:font-pitch="variable"/>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Myriad Pro SemiCond" svg:font-family="'Myriad Pro SemiCond'" style:font-family-generic="swiss" style:font-pitch="variable"/>
    <style:font-face style:name="ITCKabelHellenicW15-Book1" svg:font-family="ITCKabelHellenicW15-Book" style:font-family-generic="system" style:font-pitch="variable"/>
    <style:font-face style:name="MS Gothic" svg:font-family="'MS Gothic'"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style:font-face style:name="Tahoma" svg:font-family="Tahoma" style:font-family-generic="system" style:font-pitch="variable"/>
  </office:font-face-decls>
  <office:automatic-styles>
    <style:style style:name="Table1" style:family="table">
      <style:table-properties style:width="15.905cm" fo:margin-left="0cm" table:align="left" style:may-break-between-rows="false"/>
    </style:style>
    <style:style style:name="Table1.A" style:family="table-column">
      <style:table-column-properties style:column-width="15.905cm"/>
    </style:style>
    <style:style style:name="Table1.1" style:family="table-row">
      <style:table-row-properties style:keep-together="false" fo:keep-together="always" style:use-optimal-row-height="false"/>
    </style:style>
    <style:style style:name="Table1.A1" style:family="table-cell">
      <style:table-cell-properties fo:background-color="#800000" fo:padding-left="0.191cm" fo:padding-right="0.191cm" fo:padding-top="0cm" fo:padding-bottom="0cm" fo:border="0.018cm solid #800000" style:writing-mode="lr-tb">
        <style:background-image/>
      </style:table-cell-properties>
    </style:style>
    <style:style style:name="Table1.A2" style:family="table-cell">
      <style:table-cell-properties fo:background-color="#f0cfc7" fo:padding-left="0.191cm" fo:padding-right="0.191cm" fo:padding-top="0cm" fo:padding-bottom="0cm" fo:border="0.018cm solid #800000" style:writing-mode="lr-tb">
        <style:background-image/>
      </style:table-cell-properties>
    </style:style>
    <style:style style:name="Table2" style:family="table">
      <style:table-properties style:width="15.905cm" fo:margin-left="0cm" table:align="left" style:may-break-between-rows="false"/>
    </style:style>
    <style:style style:name="Table2.A" style:family="table-column">
      <style:table-column-properties style:column-width="11.753cm"/>
    </style:style>
    <style:style style:name="Table2.B" style:family="table-column">
      <style:table-column-properties style:column-width="4.152cm"/>
    </style:style>
    <style:style style:name="Table2.1" style:family="table-row">
      <style:table-row-properties style:keep-together="false" fo:keep-together="always" style:use-optimal-row-height="false"/>
    </style:style>
    <style:style style:name="Table2.A1" style:family="table-cell">
      <style:table-cell-properties fo:background-color="#f0cfc7" fo:padding-left="0.191cm" fo:padding-right="0.191cm" fo:padding-top="0cm" fo:padding-bottom="0cm" fo:border-left="none" fo:border-right="none" fo:border-top="none" fo:border-bottom="0.018cm solid #800000" style:writing-mode="lr-tb">
        <style:background-image/>
      </style:table-cell-properties>
    </style:style>
    <style:style style:name="Table2.A2" style:family="table-cell">
      <style:table-cell-properties fo:background-color="#f0cfc7" fo:padding-left="0.191cm" fo:padding-right="0.191cm" fo:padding-top="0cm" fo:padding-bottom="0cm" fo:border-left="none" fo:border-right="none" fo:border-top="0.018cm solid #800000" fo:border-bottom="none" style:writing-mode="lr-tb">
        <style:background-image/>
      </style:table-cell-properties>
    </style:style>
    <style:style style:name="Table3" style:family="table">
      <style:table-properties style:width="15.905cm" fo:margin-left="0cm" table:align="left" style:may-break-between-rows="false"/>
    </style:style>
    <style:style style:name="Table3.A" style:family="table-column">
      <style:table-column-properties style:column-width="1.845cm"/>
    </style:style>
    <style:style style:name="Table3.B" style:family="table-column">
      <style:table-column-properties style:column-width="1.697cm"/>
    </style:style>
    <style:style style:name="Table3.C" style:family="table-column">
      <style:table-column-properties style:column-width="1.637cm"/>
    </style:style>
    <style:style style:name="Table3.D" style:family="table-column">
      <style:table-column-properties style:column-width="1.993cm"/>
    </style:style>
    <style:style style:name="Table3.F" style:family="table-column">
      <style:table-column-properties style:column-width="1.931cm"/>
    </style:style>
    <style:style style:name="Table3.G" style:family="table-column">
      <style:table-column-properties style:column-width="2.217cm"/>
    </style:style>
    <style:style style:name="Table3.H" style:family="table-column">
      <style:table-column-properties style:column-width="2.591cm"/>
    </style:style>
    <style:style style:name="Table3.1" style:family="table-row">
      <style:table-row-properties style:keep-together="false" fo:keep-together="always" style:use-optimal-row-height="false"/>
    </style:style>
    <style:style style:name="Table3.A1" style:family="table-cell">
      <style:table-cell-properties fo:background-color="#800000" fo:padding-left="0.191cm" fo:padding-right="0.191cm" fo:padding-top="0cm" fo:padding-bottom="0cm" fo:border-left="0.018cm solid #800000" fo:border-right="0.018cm solid #ffffff" fo:border-top="0.018cm solid #800000" fo:border-bottom="0.018cm solid #800000" style:writing-mode="lr-tb">
        <style:background-image/>
      </style:table-cell-properties>
    </style:style>
    <style:style style:name="Table3.B1" style:family="table-cell">
      <style:table-cell-properties fo:background-color="#800000" fo:padding-left="0.191cm" fo:padding-right="0.191cm" fo:padding-top="0cm" fo:padding-bottom="0cm" fo:border-left="0.018cm solid #ffffff" fo:border-right="0.018cm solid #ffffff" fo:border-top="0.018cm solid #800000" fo:border-bottom="0.018cm solid #800000" style:writing-mode="lr-tb">
        <style:background-image/>
      </style:table-cell-properties>
    </style:style>
    <style:style style:name="Table3.H1" style:family="table-cell">
      <style:table-cell-properties fo:background-color="#800000" fo:padding-left="0.191cm" fo:padding-right="0.191cm" fo:padding-top="0cm" fo:padding-bottom="0cm" fo:border-left="0.018cm solid #ffffff" fo:border-right="0.018cm solid #800000" fo:border-top="0.018cm solid #800000" fo:border-bottom="0.018cm solid #800000" style:writing-mode="lr-tb">
        <style:background-image/>
      </style:table-cell-properties>
    </style:style>
    <style:style style:name="Table3.2" style:family="table-row">
      <style:table-row-properties style:min-row-height="2.738cm" style:keep-together="false" fo:keep-together="always" style:use-optimal-row-height="false"/>
    </style:style>
    <style:style style:name="Table3.A2" style:family="table-cell">
      <style:table-cell-properties fo:background-color="#f0cfc7" fo:padding-left="0.191cm" fo:padding-right="0.191cm" fo:padding-top="0cm" fo:padding-bottom="0cm" fo:border="0.018cm solid #800000" style:writing-mode="lr-tb">
        <style:background-image/>
      </style:table-cell-properties>
    </style:style>
    <style:style style:name="Table3.B2" style:family="table-cell">
      <style:table-cell-properties style:vertical-align="middle" fo:background-color="#f0cfc7" fo:padding-left="0.191cm" fo:padding-right="0.191cm" fo:padding-top="0cm" fo:padding-bottom="0cm" fo:border="0.018cm solid #800000" style:glyph-orientation-vertical="0">
        <style:background-image/>
      </style:table-cell-properties>
    </style:style>
    <style:style style:name="P1" style:family="paragraph" style:parent-style-name="Υποσέλιδο">
      <style:paragraph-properties fo:text-align="center" style:justify-single-word="false"/>
    </style:style>
    <style:style style:name="P2" style:family="paragraph" style:parent-style-name="Βασικό">
      <style:text-properties fo:language="el" fo:country="GR"/>
    </style:style>
    <style:style style:name="P3" style:family="paragraph" style:parent-style-name="Βασικό">
      <style:text-properties style:font-name="PF DinText Pro" fo:font-size="12.5pt" fo:language="it" fo:country="IT" style:font-size-asian="12.5pt" style:font-size-complex="12.5pt"/>
    </style:style>
    <style:style style:name="P4" style:family="paragraph" style:parent-style-name="Βασικό">
      <style:text-properties style:font-name="PF DinText Pro" fo:font-size="10pt" fo:language="el" fo:country="GR" style:font-size-asian="10pt" style:font-size-complex="10pt"/>
    </style:style>
    <style:style style:name="P5" style:family="paragraph" style:parent-style-name="Βασικό">
      <style:paragraph-properties fo:text-align="justify" style:justify-single-word="false"/>
      <style:text-properties style:font-name="PF DinText Pro" fo:font-size="10pt" fo:language="el" fo:country="GR" style:font-size-asian="10pt" style:font-size-complex="10pt"/>
    </style:style>
    <style:style style:name="P6" style:family="paragraph" style:parent-style-name="Βασικό">
      <style:paragraph-properties fo:text-align="end" style:justify-single-word="false"/>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P7" style:family="paragraph" style:parent-style-name="Βασικό">
      <style:paragraph-properties fo:text-align="justify" style:justify-single-word="false"/>
      <style:text-properties style:font-name="PF DinText Pro" fo:font-size="10pt" style:font-size-asian="10pt" style:font-size-complex="10pt"/>
    </style:style>
    <style:style style:name="P8" style:family="paragraph" style:parent-style-name="Βασικό">
      <style:paragraph-properties fo:text-align="justify" style:justify-single-word="false"/>
    </style:style>
    <style:style style:name="P9" style:family="paragraph" style:parent-style-name="Βασικό">
      <style:paragraph-properties fo:text-align="end" style:justify-single-word="false"/>
    </style:style>
    <style:style style:name="P10" style:family="paragraph" style:parent-style-name="Βασικό">
      <style:paragraph-properties fo:text-align="center" style:justify-single-word="false"/>
    </style:style>
    <style:style style:name="P11" style:family="paragraph" style:parent-style-name="Βασικό">
      <style:paragraph-properties fo:margin-top="3.175cm" fo:margin-bottom="0.282cm" fo:text-align="justify" style:justify-single-word="false" fo:padding-left="0cm" fo:padding-right="0cm" fo:padding-top="0.035cm" fo:padding-bottom="0.035cm" fo:border-left="none" fo:border-right="none" fo:border-top="0.018cm solid #000000" fo:border-bottom="0.018cm solid #000000" style:shadow="none"/>
      <style:text-properties style:font-name="PF DinText Pro" fo:font-size="12.5pt" fo:language="el" fo:country="GR" style:font-size-asian="12.5pt" style:font-size-complex="12.5pt"/>
    </style:style>
    <style:style style:name="P12" style:family="paragraph" style:parent-style-name="Βασικό">
      <style:paragraph-properties fo:margin-top="0cm" fo:margin-bottom="0cm"/>
    </style:style>
    <style:style style:name="P13" style:family="paragraph" style:parent-style-name="Βασικό">
      <style:paragraph-properties fo:margin-top="0cm" fo:margin-bottom="0cm"/>
      <style:text-properties style:font-name="PF DinText Pro" fo:font-size="12.5pt" fo:language="it" fo:country="IT" style:font-size-asian="12.5pt" style:font-size-complex="12.5pt"/>
    </style:style>
    <style:style style:name="P14" style:family="paragraph" style:parent-style-name="Βασικό">
      <style:paragraph-properties fo:margin-top="0cm" fo:margin-bottom="0cm" fo:line-height="100%"/>
      <style:text-properties style:font-name="PF DinText Pro" fo:font-size="10pt" fo:language="el" fo:country="GR" style:font-size-asian="10pt" style:font-size-complex="10pt"/>
    </style:style>
    <style:style style:name="P15" style:family="paragraph" style:parent-style-name="Βασικό">
      <style:paragraph-properties fo:margin-top="0cm" fo:margin-bottom="0cm" fo:text-align="justify" style:justify-single-word="false"/>
      <style:text-properties style:font-name="PF DinText Pro" fo:font-size="10pt" fo:language="el" fo:country="GR" style:font-size-asian="10pt" style:font-size-complex="10pt"/>
    </style:style>
    <style:style style:name="P16" style:family="paragraph" style:parent-style-name="Βασικό">
      <style:paragraph-properties fo:margin-top="0cm" fo:margin-bottom="0cm" fo:text-align="end" style:justify-single-word="false"/>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P17" style:family="paragraph" style:parent-style-name="Βασικό">
      <style:paragraph-properties fo:margin-top="0cm" fo:margin-bottom="0cm" fo:line-height="100%"/>
      <style:text-properties style:font-name="PF DinText Pro" fo:font-size="9pt" fo:language="el" fo:country="GR" style:font-size-asian="9pt" style:font-size-complex="9pt"/>
    </style:style>
    <style:style style:name="P18" style:family="paragraph" style:parent-style-name="Βασικό">
      <style:paragraph-properties fo:margin-top="0cm" fo:margin-bottom="0cm" fo:line-height="100%"/>
    </style:style>
    <style:style style:name="P19" style:family="paragraph" style:parent-style-name="Βασικό">
      <style:paragraph-properties fo:margin-top="0cm" fo:margin-bottom="0cm"/>
      <style:text-properties fo:language="el" fo:country="GR"/>
    </style:style>
    <style:style style:name="P20" style:family="paragraph" style:parent-style-name="Βασικό">
      <style:paragraph-properties fo:margin-top="0cm" fo:margin-bottom="0cm" fo:text-align="justify" style:justify-single-word="false"/>
    </style:style>
    <style:style style:name="P21" style:family="paragraph" style:parent-style-name="Βασικό">
      <style:paragraph-properties fo:margin-top="0cm" fo:margin-bottom="0cm" fo:background-color="#f0cfc7">
        <style:background-image/>
      </style:paragraph-properties>
      <style:text-properties style:font-name="PF DinText Pro" fo:font-size="9pt" fo:language="el" fo:country="GR" style:font-size-asian="9pt" style:font-size-complex="9pt"/>
    </style:style>
    <style:style style:name="P22" style:family="paragraph" style:parent-style-name="Βασικό">
      <style:paragraph-properties fo:margin-top="1.411cm" fo:margin-bottom="0.282cm"/>
      <style:text-properties style:font-name="PF DinText Pro" fo:font-size="12.5pt" fo:language="el" fo:country="GR" style:font-size-asian="12.5pt" style:font-size-complex="12.5pt"/>
    </style:style>
    <style:style style:name="P23" style:family="paragraph" style:parent-style-name="Βασικό">
      <style:paragraph-properties fo:margin-top="1.058cm" fo:margin-bottom="0.282cm" fo:text-align="center" style:justify-single-word="false"/>
      <style:text-properties style:font-name="PF DinText Pro" fo:font-size="12.5pt" fo:language="el" fo:country="GR" fo:font-weight="bold" style:font-size-asian="12.5pt" style:font-weight-asian="bold" style:font-size-complex="12.5pt" style:font-weight-complex="bold"/>
    </style:style>
    <style:style style:name="P24" style:family="paragraph" style:parent-style-name="Βασικό">
      <style:paragraph-properties fo:margin-top="0cm" fo:margin-bottom="0.212cm" fo:line-height="100%"/>
    </style:style>
    <style:style style:name="P25" style:family="paragraph" style:parent-style-name="Βασικό">
      <style:paragraph-properties fo:margin-top="0cm" fo:margin-bottom="0.212cm" fo:line-height="100%" fo:text-align="center" style:justify-single-word="false" fo:background-color="#ffcccc">
        <style:background-image/>
      </style:paragraph-properties>
    </style:style>
    <style:style style:name="P26" style:family="paragraph" style:parent-style-name="Βασικό">
      <style:paragraph-properties fo:break-before="column"/>
    </style:style>
    <style:style style:name="P27" style:family="paragraph" style:parent-style-name="ΠΠ_20_1">
      <style:paragraph-properties>
        <style:tab-stops>
          <style:tab-stop style:position="15.905cm" style:type="right" style:leader-style="dotted" style:leader-text="."/>
        </style:tab-stops>
      </style:paragraph-properties>
    </style:style>
    <style:style style:name="P28" style:family="paragraph" style:parent-style-name="ΠΠ_20_1">
      <style:paragraph-properties>
        <style:tab-stops>
          <style:tab-stop style:position="1.501cm" style:type="right" style:leader-style="dotted" style:leader-text="."/>
          <style:tab-stop style:position="15.905cm" style:type="right" style:leader-style="dotted" style:leader-text="."/>
        </style:tab-stops>
      </style:paragraph-properties>
    </style:style>
    <style:style style:name="P29" style:family="paragraph" style:parent-style-name="ΠΠ_20_2">
      <style:paragraph-properties>
        <style:tab-stops>
          <style:tab-stop style:position="0.051cm" style:type="right" style:leader-style="dotted" style:leader-text="."/>
          <style:tab-stop style:position="14.404cm" style:type="right" style:leader-style="dotted" style:leader-text="."/>
        </style:tab-stops>
      </style:paragraph-properties>
    </style:style>
    <style:style style:name="P30" style:family="paragraph" style:parent-style-name="ΠΠ_20_3">
      <style:paragraph-properties>
        <style:tab-stops>
          <style:tab-stop style:position="0.215cm" style:type="right" style:leader-style="dotted" style:leader-text="."/>
          <style:tab-stop style:position="13.404cm" style:type="right" style:leader-style="dotted" style:leader-text="."/>
        </style:tab-stops>
      </style:paragraph-properties>
    </style:style>
    <style:style style:name="P31" style:family="paragraph" style:parent-style-name="Βασικό">
      <style:paragraph-properties fo:margin-top="0.423cm" fo:margin-bottom="0.282cm"/>
    </style:style>
    <style:style style:name="P32" style:family="paragraph" style:parent-style-name="Βασικό">
      <style:paragraph-properties fo:break-before="page"/>
    </style:style>
    <style:style style:name="P33" style:family="paragraph" style:parent-style-name="Βασικό">
      <style:paragraph-properties fo:break-before="page"/>
      <style:text-properties fo:language="el" fo:country="GR"/>
    </style:style>
    <style:style style:name="P34" style:family="paragraph" style:parent-style-name="Βασικό">
      <style:paragraph-properties fo:break-before="page"/>
      <style:text-properties style:font-name="PF DinText Pro" fo:font-size="10pt" fo:language="el" fo:country="GR" fo:font-weight="bold" style:font-size-asian="10pt" style:font-weight-asian="bold" style:font-size-complex="10pt" style:font-weight-complex="bold"/>
    </style:style>
    <style:style style:name="P35" style:family="paragraph" style:parent-style-name="Βασικό">
      <style:paragraph-properties fo:margin-left="0cm" fo:margin-right="0cm" fo:text-align="justify" style:justify-single-word="false" fo:text-indent="0.751cm" style:auto-text-indent="false"/>
      <style:text-properties style:font-name="PF DinText Pro" fo:font-size="10pt" fo:language="el" fo:country="GR" style:font-size-asian="10pt" style:font-size-complex="10pt"/>
    </style:style>
    <style:style style:name="P36" style:family="paragraph" style:parent-style-name="Βασικό">
      <style:paragraph-properties fo:margin-left="0cm" fo:margin-right="0cm" fo:text-align="justify" style:justify-single-word="false" fo:text-indent="0.751cm" style:auto-text-indent="false"/>
    </style:style>
    <style:style style:name="P37" style:family="paragraph" style:parent-style-name="Κείμενο_20_υποσημείωσης">
      <style:paragraph-properties fo:margin-top="0cm" fo:margin-bottom="0.141cm"/>
    </style:style>
    <style:style style:name="P38" style:family="paragraph" style:parent-style-name="Βασικό">
      <style:paragraph-properties fo:margin-left="0cm" fo:margin-right="0cm" fo:margin-top="0cm" fo:margin-bottom="1.27cm" fo:text-align="justify" style:justify-single-word="false" fo:text-indent="0.75cm" style:auto-text-indent="false"/>
    </style:style>
    <style:style style:name="P39" style:family="paragraph" style:parent-style-name="Βασικό">
      <style:paragraph-properties fo:margin-left="0cm" fo:margin-right="0cm" fo:text-indent="0.75cm" style:auto-text-indent="false"/>
    </style:style>
    <style:style style:name="P40" style:family="paragraph" style:parent-style-name="Βασικό">
      <style:paragraph-properties fo:margin-left="0cm" fo:margin-right="0cm" fo:text-align="justify" style:justify-single-word="false" fo:text-indent="0.75cm" style:auto-text-indent="false"/>
      <style:text-properties style:font-name="PF DinText Pro" fo:font-size="10pt" fo:language="el" fo:country="GR" style:font-size-asian="10pt" style:font-size-complex="10pt"/>
    </style:style>
    <style:style style:name="P41" style:family="paragraph" style:parent-style-name="Βασικό">
      <style:paragraph-properties fo:margin-left="0cm" fo:margin-right="0cm" fo:text-align="justify" style:justify-single-word="false" fo:text-indent="0.75cm" style:auto-text-indent="false"/>
      <style:text-properties style:font-name="PF DinText Pro" fo:font-size="10pt" fo:language="el" fo:country="GR" fo:font-weight="bold" style:font-size-asian="10pt" style:font-weight-asian="bold" style:font-size-complex="10pt" style:font-weight-complex="bold"/>
    </style:style>
    <style:style style:name="P42" style:family="paragraph" style:parent-style-name="Βασικό">
      <style:paragraph-properties fo:margin-left="0cm" fo:margin-right="0cm" fo:text-align="justify" style:justify-single-word="false" fo:text-indent="0.75cm" style:auto-text-indent="false"/>
    </style:style>
    <style:style style:name="P43" style:family="paragraph" style:parent-style-name="Βασικό">
      <style:paragraph-properties fo:margin-left="0cm" fo:margin-right="0cm" fo:margin-top="0cm" fo:margin-bottom="0.635cm" fo:text-align="justify" style:justify-single-word="false" fo:text-indent="0.75cm" style:auto-text-indent="false"/>
    </style:style>
    <style:style style:name="P44" style:family="paragraph" style:parent-style-name="Βασικό">
      <style:paragraph-properties fo:margin-left="0cm" fo:margin-right="0cm" fo:margin-top="0.635cm" fo:margin-bottom="0.282cm" fo:text-indent="0.75cm" style:auto-text-indent="false"/>
    </style:style>
    <style:style style:name="P45" style:family="paragraph" style:parent-style-name="Βασικό">
      <style:paragraph-properties fo:margin-left="0cm" fo:margin-right="0cm" fo:margin-top="0.635cm" fo:margin-bottom="0.282cm" fo:text-align="justify" style:justify-single-word="false" fo:text-indent="0.75cm" style:auto-text-indent="false"/>
    </style:style>
    <style:style style:name="P46" style:family="paragraph" style:parent-style-name="Βασικό">
      <style:paragraph-properties fo:margin-left="0cm" fo:margin-right="0cm" fo:margin-top="0.635cm" fo:margin-bottom="0.282cm" fo:text-align="justify" style:justify-single-word="false" fo:text-indent="0.75cm" style:auto-text-indent="false"/>
      <style:text-properties style:font-name="PF DinText Pro" fo:font-size="10pt" fo:language="el" fo:country="GR" style:font-size-asian="10pt" style:font-size-complex="10pt"/>
    </style:style>
    <style:style style:name="P47" style:family="paragraph" style:parent-style-name="Βασικό">
      <style:paragraph-properties fo:margin-left="0cm" fo:margin-right="0cm" fo:margin-top="0cm" fo:margin-bottom="0.423cm" fo:text-align="justify" style:justify-single-word="false" fo:text-indent="0.75cm" style:auto-text-indent="false"/>
    </style:style>
    <style:style style:name="P48" style:family="paragraph" style:parent-style-name="Βασικό">
      <style:paragraph-properties fo:margin-left="0cm" fo:margin-right="0cm" fo:margin-top="0cm" fo:margin-bottom="0.423cm" fo:text-align="justify" style:justify-single-word="false" fo:text-indent="0.75cm" style:auto-text-indent="false"/>
      <style:text-properties style:font-name="PF DinText Pro" fo:font-size="10pt" fo:language="el" fo:country="GR" style:font-size-asian="10pt" style:font-size-complex="10pt"/>
    </style:style>
    <style:style style:name="P49" style:family="paragraph" style:parent-style-name="Βασικό">
      <style:paragraph-properties fo:margin-left="0cm" fo:margin-right="0cm" fo:margin-top="0cm" fo:margin-bottom="1.058cm" fo:text-align="justify" style:justify-single-word="false" fo:text-indent="0.75cm" style:auto-text-indent="false"/>
    </style:style>
    <style:style style:name="P50" style:family="paragraph" style:parent-style-name="Βασικό">
      <style:paragraph-properties fo:margin-left="0cm" fo:margin-right="0cm" fo:margin-top="0cm" fo:margin-bottom="0.071cm" fo:text-align="justify" style:justify-single-word="false" fo:text-indent="0.75cm" style:auto-text-indent="false" fo:background-color="#ffcccc">
        <style:background-image/>
      </style:paragraph-properties>
    </style:style>
    <style:style style:name="P51" style:family="paragraph" style:parent-style-name="Βασικό">
      <style:paragraph-properties fo:margin-left="0cm" fo:margin-right="0cm" fo:margin-top="0cm" fo:margin-bottom="0.141cm" fo:text-align="justify" style:justify-single-word="false" fo:text-indent="0.75cm" style:auto-text-indent="false" fo:background-color="#ffcccc">
        <style:background-image/>
      </style:paragraph-properties>
    </style:style>
    <style:style style:name="P52" style:family="paragraph" style:parent-style-name="Βασικό">
      <style:paragraph-properties fo:margin-left="0cm" fo:margin-right="0cm" fo:margin-top="0cm" fo:margin-bottom="0.141cm" fo:text-align="justify" style:justify-single-word="false" fo:text-indent="0.75cm" style:auto-text-indent="false"/>
      <style:text-properties style:font-name="PF DinText Pro" fo:font-size="10pt" fo:language="el" fo:country="GR" style:font-size-asian="10pt" style:font-size-complex="10pt"/>
    </style:style>
    <style:style style:name="P53" style:family="paragraph" style:parent-style-name="Βασικό">
      <style:paragraph-properties fo:margin-left="0cm" fo:margin-right="0cm" fo:margin-top="0.847cm" fo:margin-bottom="0.282cm" fo:text-align="justify" style:justify-single-word="false" fo:text-indent="0.75cm" style:auto-text-indent="false"/>
      <style:text-properties style:font-name="PF DinText Pro" fo:font-size="10pt" fo:language="el" fo:country="GR" style:font-size-asian="10pt" style:font-size-complex="10pt"/>
    </style:style>
    <style:style style:name="P54" style:family="paragraph" style:parent-style-name="Βασικό">
      <style:paragraph-properties fo:margin-left="0cm" fo:margin-right="0cm" fo:margin-top="0.847cm" fo:margin-bottom="0.282cm" fo:text-align="justify" style:justify-single-word="false" fo:text-indent="0.75cm" style:auto-text-indent="false"/>
    </style:style>
    <style:style style:name="P55" style:family="paragraph" style:parent-style-name="Βασικό">
      <style:paragraph-properties fo:margin-left="0cm" fo:margin-right="0cm" fo:margin-top="0.282cm" fo:margin-bottom="0.282cm" fo:text-align="justify" style:justify-single-word="false" fo:text-indent="0.75cm" style:auto-text-indent="false"/>
    </style:style>
    <style:style style:name="P56" style:family="paragraph" style:parent-style-name="Βασικό">
      <style:paragraph-properties fo:margin-left="0cm" fo:margin-right="0cm" fo:margin-top="0cm" fo:margin-bottom="0.212cm" fo:text-align="justify" style:justify-single-word="false" fo:text-indent="0.75cm" style:auto-text-indent="false"/>
      <style:text-properties style:font-name="PF DinText Pro" fo:font-size="10pt" fo:language="el" fo:country="GR" style:font-size-asian="10pt" style:font-size-complex="10pt"/>
    </style:style>
    <style:style style:name="P57" style:family="paragraph" style:parent-style-name="Βασικό">
      <style:paragraph-properties fo:margin-left="0cm" fo:margin-right="0cm" fo:margin-top="0cm" fo:margin-bottom="0.212cm" fo:text-align="justify" style:justify-single-word="false" fo:text-indent="0.75cm" style:auto-text-indent="false"/>
    </style:style>
    <style:style style:name="P58" style:family="paragraph" style:parent-style-name="Βασικό">
      <style:paragraph-properties fo:margin-left="0cm" fo:margin-right="0cm" fo:margin-top="0cm" fo:margin-bottom="0cm" fo:text-align="justify" style:justify-single-word="false" fo:text-indent="0.75cm" style:auto-text-indent="false"/>
      <style:text-properties style:font-name="PF DinText Pro" fo:font-size="10pt" fo:language="el" fo:country="GR" fo:font-weight="bold" style:font-size-asian="10pt" style:font-weight-asian="bold" style:font-size-complex="10pt" style:font-weight-complex="bold"/>
    </style:style>
    <style:style style:name="P59" style:family="paragraph" style:parent-style-name="Βασικό">
      <style:paragraph-properties fo:margin-left="0cm" fo:margin-right="0cm" fo:margin-top="0cm" fo:margin-bottom="0cm" fo:text-align="justify" style:justify-single-word="false" fo:text-indent="0.75cm" style:auto-text-indent="false"/>
    </style:style>
    <style:style style:name="P60" style:family="paragraph" style:parent-style-name="Βασικό">
      <style:paragraph-properties fo:margin-top="0.423cm" fo:margin-bottom="0.423cm" fo:text-align="justify" style:justify-single-word="false"/>
    </style:style>
    <style:style style:name="P61" style:family="paragraph" style:parent-style-name="Βασικό">
      <style:paragraph-properties fo:margin-top="0cm" fo:margin-bottom="0.635cm" fo:text-align="justify" style:justify-single-word="false"/>
    </style:style>
    <style:style style:name="P62" style:family="paragraph" style:parent-style-name="Βασικό">
      <style:paragraph-properties fo:margin-left="0.751cm" fo:margin-right="0.921cm" fo:text-align="justify" style:justify-single-word="false" fo:text-indent="0.75cm" style:auto-text-indent="false" fo:background-color="#ffcccc">
        <style:tab-stops/>
        <style:background-image/>
      </style:paragraph-properties>
      <style:text-properties style:font-name="PF DinText Pro" fo:font-size="10pt" fo:language="el" fo:country="GR" fo:font-weight="bold" style:font-size-asian="10pt" style:font-weight-asian="bold" style:font-size-complex="10pt" style:font-weight-complex="bold"/>
    </style:style>
    <style:style style:name="P63" style:family="paragraph" style:parent-style-name="Παράγραφος_20_λίστας">
      <style:paragraph-properties fo:margin-left="1.259cm" fo:margin-right="0cm" fo:text-align="justify" style:justify-single-word="false" fo:text-indent="0cm" style:auto-text-indent="false">
        <style:tab-stops/>
      </style:paragraph-properties>
      <style:text-properties style:font-name="PF DinText Pro" fo:font-size="10pt" fo:language="el" fo:country="GR" style:font-size-asian="10pt" style:font-size-complex="10pt"/>
    </style:style>
    <style:style style:name="P64" style:family="paragraph" style:parent-style-name="Βασικό">
      <style:paragraph-properties fo:margin-left="0.501cm" fo:margin-right="0cm" fo:margin-top="0.423cm" fo:margin-bottom="0.423cm" fo:text-align="justify" style:justify-single-word="false" fo:text-indent="0cm" style:auto-text-indent="false">
        <style:tab-stops/>
      </style:paragraph-properties>
    </style:style>
    <style:style style:name="P65" style:family="paragraph" style:parent-style-name="Βασικό">
      <style:paragraph-properties fo:margin-left="1cm" fo:margin-right="0.67cm" fo:text-align="justify" style:justify-single-word="false" fo:text-indent="0.75cm" style:auto-text-indent="false" fo:background-color="#ffcccc">
        <style:tab-stops/>
        <style:background-image/>
      </style:paragraph-properties>
      <style:text-properties style:font-name="PF DinText Pro" fo:font-size="10pt" fo:language="el" fo:country="GR" fo:font-style="italic" style:font-size-asian="10pt" style:font-style-asian="italic" style:font-size-complex="10pt" style:font-style-complex="italic"/>
    </style:style>
    <style:style style:name="P66" style:family="paragraph" style:parent-style-name="Βασικό">
      <style:paragraph-properties fo:margin-left="1cm" fo:margin-right="0.67cm" fo:text-align="end" style:justify-single-word="false" fo:text-indent="0.75cm" style:auto-text-indent="false" fo:background-color="#ffcccc">
        <style:tab-stops/>
        <style:background-image/>
      </style:paragraph-properties>
      <style:text-properties style:font-name="PF DinText Pro" fo:font-size="10pt" style:font-size-asian="10pt" style:font-size-complex="10pt"/>
    </style:style>
    <style:style style:name="P67" style:family="paragraph" style:parent-style-name="Βασικό">
      <style:paragraph-properties fo:margin-top="0cm" fo:margin-bottom="0.423cm" fo:text-align="justify" style:justify-single-word="false"/>
    </style:style>
    <style:style style:name="P68" style:family="paragraph" style:parent-style-name="Βασικό">
      <style:paragraph-properties fo:margin-top="0cm" fo:margin-bottom="0.847cm" fo:text-align="justify" style:justify-single-word="false"/>
    </style:style>
    <style:style style:name="P69" style:family="paragraph" style:parent-style-name="Βασικό">
      <style:paragraph-properties fo:margin-top="0.635cm" fo:margin-bottom="0.282cm" fo:text-align="justify" style:justify-single-word="false"/>
    </style:style>
    <style:style style:name="P70" style:family="paragraph" style:parent-style-name="Λεζάντα">
      <style:paragraph-properties fo:margin-top="0.635cm" fo:margin-bottom="0.282cm" fo:text-align="center" style:justify-single-word="false"/>
    </style:style>
    <style:style style:name="P71" style:family="paragraph" style:parent-style-name="Βασικό">
      <style:paragraph-properties fo:margin-top="0cm" fo:margin-bottom="0.071cm" fo:line-height="100%" fo:text-align="justify" style:justify-single-word="false" fo:background-color="#ffcccc">
        <style:background-image/>
      </style:paragraph-properties>
    </style:style>
    <style:style style:name="P72" style:family="paragraph" style:parent-style-name="Βασικό">
      <style:paragraph-properties fo:margin-top="0.212cm" fo:margin-bottom="0cm" fo:line-height="100%" fo:text-align="end" style:justify-single-word="false" fo:background-color="#ffcccc">
        <style:background-image/>
      </style:paragraph-properties>
      <style:text-properties style:font-name="PF DinText Pro" fo:font-size="9pt" fo:language="el" fo:country="GR" fo:font-style="italic" style:font-size-asian="9pt" style:font-style-asian="italic" style:font-size-complex="9pt" style:font-style-complex="italic"/>
    </style:style>
    <style:style style:name="P73" style:family="paragraph" style:parent-style-name="Βασικό">
      <style:paragraph-properties fo:margin-top="0.212cm" fo:margin-bottom="0cm" fo:text-align="end" style:justify-single-word="false"/>
      <style:text-properties style:font-name="PF DinText Pro" fo:font-size="9pt" fo:language="el" fo:country="GR" fo:font-style="italic" style:font-size-asian="9pt" style:font-style-asian="italic" style:font-size-complex="9pt" style:font-style-complex="italic"/>
    </style:style>
    <style:style style:name="P74" style:family="paragraph" style:parent-style-name="Βασικό">
      <style:paragraph-properties fo:margin-top="0.212cm" fo:margin-bottom="0cm" fo:line-height="100%"/>
    </style:style>
    <style:style style:name="P75" style:family="paragraph" style:parent-style-name="Βασικό">
      <style:paragraph-properties fo:margin-left="0.75cm" fo:margin-right="0.67cm" fo:margin-top="0.847cm" fo:margin-bottom="0.282cm" fo:text-align="center" style:justify-single-word="false" fo:text-indent="0cm" style:auto-text-indent="false" fo:background-color="#ffcccc">
        <style:tab-stops/>
        <style:background-image/>
      </style:paragraph-properties>
    </style:style>
    <style:style style:name="P76" style:family="paragraph" style:parent-style-name="Βασικό">
      <style:paragraph-properties fo:margin-left="0.75cm" fo:margin-right="0.67cm" fo:text-align="justify" style:justify-single-word="false" fo:text-indent="0cm" style:auto-text-indent="false" fo:background-color="#ffcccc">
        <style:tab-stops/>
        <style:background-image/>
      </style:paragraph-properties>
    </style:style>
    <style:style style:name="P77" style:family="paragraph" style:parent-style-name="Βασικό">
      <style:paragraph-properties fo:margin-top="0.212cm" fo:margin-bottom="0.212cm" fo:background-color="#f0cfc7" fo:padding-left="0.141cm" fo:padding-right="0.141cm" fo:padding-top="0.035cm" fo:padding-bottom="0.035cm" fo:border="0.018cm solid #800000" style:shadow="none">
        <style:background-image/>
      </style:paragraph-properties>
    </style:style>
    <style:style style:name="P78" style:family="paragraph" style:parent-style-name="Βασικό">
      <style:paragraph-properties fo:margin-top="0.212cm" fo:margin-bottom="0.212cm" fo:background-color="#f0cfc7" fo:padding-left="0.141cm" fo:padding-right="0.141cm" fo:padding-top="0.035cm" fo:padding-bottom="0.035cm" fo:border="0.018cm solid #800000" style:shadow="none">
        <style:background-image/>
      </style:paragraph-properties>
      <style:text-properties style:font-name="PF DinText Pro" fo:font-size="9pt" fo:language="el" fo:country="GR" fo:font-style="italic" style:font-size-asian="9pt" style:font-style-asian="italic" style:font-size-complex="9pt" style:font-style-complex="italic"/>
    </style:style>
    <style:style style:name="P79" style:family="paragraph" style:parent-style-name="Βασικό">
      <style:paragraph-properties fo:margin-top="0.847cm" fo:margin-bottom="0.282cm" fo:text-align="justify" style:justify-single-word="false"/>
      <style:text-properties fo:color="#800000" style:font-name="PF DinText Pro" fo:font-size="12pt" fo:language="el" fo:country="GR" fo:font-weight="bold" style:font-size-asian="12pt" style:font-weight-asian="bold" style:font-size-complex="12pt" style:font-weight-complex="bold"/>
    </style:style>
    <style:style style:name="P80" style:family="paragraph" style:parent-style-name="Βασικό">
      <style:paragraph-properties fo:margin-top="0cm" fo:margin-bottom="1.058cm" fo:text-align="justify" style:justify-single-word="false"/>
      <style:text-properties style:font-name="PF DinText Pro" fo:font-size="10pt" fo:language="el" fo:country="GR" style:font-size-asian="10pt" style:font-size-complex="10pt"/>
    </style:style>
    <style:style style:name="P81" style:family="paragraph" style:parent-style-name="Βασικό">
      <style:paragraph-properties fo:margin-left="0cm" fo:margin-right="1.221cm" fo:margin-top="0.212cm" fo:margin-bottom="0.212cm" fo:line-height="100%" fo:text-align="center" style:justify-single-word="false" fo:text-indent="1.289cm" style:auto-text-indent="false"/>
      <style:text-properties style:font-name="PF DinText Pro" fo:font-size="10pt" fo:language="el" fo:country="GR" fo:font-weight="bold" style:font-size-asian="10pt" style:font-weight-asian="bold" style:font-size-complex="10pt" style:font-weight-complex="bold"/>
    </style:style>
    <style:style style:name="P82" style:family="paragraph" style:parent-style-name="Βασικό">
      <style:paragraph-properties fo:margin-left="0cm" fo:margin-right="0cm" fo:margin-top="0.212cm" fo:margin-bottom="0.212cm" fo:line-height="100%" fo:text-align="justify" style:justify-single-word="false" fo:text-indent="0.788cm" style:auto-text-indent="false"/>
    </style:style>
    <style:style style:name="P83" style:family="paragraph" style:parent-style-name="Βασικό">
      <style:paragraph-properties fo:margin-left="0cm" fo:margin-right="5.921cm" fo:margin-top="0.635cm" fo:margin-bottom="0.282cm" fo:text-indent="0cm" style:auto-text-indent="false"/>
      <style:text-properties fo:color="#800000" style:font-name="PF DinText Pro" fo:font-size="12pt" fo:language="el" fo:country="GR" fo:font-weight="bold" style:font-size-asian="12pt" style:font-weight-asian="bold" style:font-size-complex="12pt" style:font-weight-complex="bold"/>
    </style:style>
    <style:style style:name="P84" style:family="paragraph" style:parent-style-name="Βασικό">
      <style:paragraph-properties fo:margin-left="1.041cm" fo:margin-right="0cm" fo:margin-top="0.212cm" fo:margin-bottom="0.212cm" fo:line-height="100%" fo:text-indent="-1cm" style:auto-text-indent="false">
        <style:tab-stops/>
      </style:paragraph-properties>
      <style:text-properties style:font-name="PF DinText Pro" fo:font-size="10pt" fo:language="el" fo:country="GR" style:font-size-asian="10pt" style:font-size-complex="10pt"/>
    </style:style>
    <style:style style:name="P85" style:family="paragraph" style:parent-style-name="Βασικό">
      <style:paragraph-properties fo:margin-left="0.751cm" fo:margin-right="0.67cm" fo:margin-top="0.847cm" fo:margin-bottom="0.282cm" fo:text-align="center" style:justify-single-word="false" fo:text-indent="0cm" style:auto-text-indent="false" fo:background-color="#ffcccc">
        <style:tab-stops/>
        <style:background-image/>
      </style:paragraph-properties>
    </style:style>
    <style:style style:name="P86" style:family="paragraph" style:parent-style-name="Βασικό">
      <style:paragraph-properties fo:margin-left="0.751cm" fo:margin-right="0.67cm" fo:text-align="justify" style:justify-single-word="false" fo:text-indent="0cm" style:auto-text-indent="false" fo:background-color="#ffcccc">
        <style:tab-stops/>
        <style:background-image/>
      </style:paragraph-properties>
    </style:style>
    <style:style style:name="P87" style:family="paragraph" style:parent-style-name="Βασικό">
      <style:paragraph-properties fo:margin-left="1.251cm" fo:margin-right="0.67cm" fo:margin-top="0.635cm" fo:margin-bottom="0.282cm" fo:text-indent="0cm" style:auto-text-indent="false" fo:background-color="#ffcccc">
        <style:tab-stops/>
        <style:background-image/>
      </style:paragraph-properties>
    </style:style>
    <style:style style:name="P88" style:family="paragraph" style:parent-style-name="Βασικό">
      <style:paragraph-properties fo:margin-left="1cm" fo:margin-right="0.42cm" fo:margin-top="0cm" fo:margin-bottom="0.141cm" fo:text-align="justify" style:justify-single-word="false" fo:text-indent="0.75cm" style:auto-text-indent="false" fo:background-color="#ffcccc">
        <style:tab-stops/>
        <style:background-image/>
      </style:paragraph-properties>
    </style:style>
    <style:style style:name="P89" style:family="paragraph" style:parent-style-name="Βασικό">
      <style:paragraph-properties fo:margin-left="1cm" fo:margin-right="0.42cm" fo:margin-top="0cm" fo:margin-bottom="0.141cm" fo:text-align="justify" style:justify-single-word="false" fo:text-indent="0.75cm" style:auto-text-indent="false" fo:background-color="#ffcccc">
        <style:tab-stops/>
        <style:background-image/>
      </style:paragraph-properties>
      <style:text-properties style:font-name="PF DinText Pro" fo:font-size="9pt" fo:language="el" fo:country="GR" style:font-size-asian="9pt" style:font-size-complex="9pt"/>
    </style:style>
    <style:style style:name="P90" style:family="paragraph" style:parent-style-name="Βασικό">
      <style:paragraph-properties fo:margin-left="1cm" fo:margin-right="0.42cm" fo:margin-top="0cm" fo:margin-bottom="0.847cm" fo:text-align="justify" style:justify-single-word="false" fo:text-indent="0.75cm" style:auto-text-indent="false" fo:background-color="#ffcccc">
        <style:tab-stops/>
        <style:background-image/>
      </style:paragraph-properties>
    </style:style>
    <style:style style:name="P91" style:family="paragraph" style:parent-style-name="Βασικό">
      <style:paragraph-properties fo:margin-top="0.635cm" fo:margin-bottom="0.141cm" fo:text-align="justify" style:justify-single-word="false"/>
      <style:text-properties style:font-name="PF DinText Pro" fo:font-size="10pt" fo:language="el" fo:country="GR" fo:font-weight="bold" style:font-size-asian="10pt" style:font-weight-asian="bold" style:font-size-complex="10pt" style:font-weight-complex="bold"/>
    </style:style>
    <style:style style:name="P92" style:family="paragraph" style:parent-style-name="Βασικό">
      <style:paragraph-properties fo:margin-left="0cm" fo:margin-right="4.42cm" fo:margin-top="0.423cm" fo:margin-bottom="0.282cm" fo:text-indent="0cm" style:auto-text-indent="false"/>
      <style:text-properties fo:color="#800000" style:font-name="PF DinText Pro" fo:font-size="12pt" fo:language="el" fo:country="GR" fo:font-weight="bold" style:font-size-asian="12pt" style:font-weight-asian="bold" style:font-size-complex="12pt" style:font-weight-complex="bold"/>
    </style:style>
    <style:style style:name="P93" style:family="paragraph" style:parent-style-name="Παράγραφος_20_λίστας">
      <style:paragraph-properties fo:margin-left="1.397cm" fo:margin-right="0cm" fo:margin-top="0cm" fo:margin-bottom="0.141cm" fo:text-indent="0cm" style:auto-text-indent="false">
        <style:tab-stops/>
      </style:paragraph-properties>
      <style:text-properties style:font-name="PF DinText Pro" fo:font-size="10pt" fo:language="el" fo:country="GR" style:font-size-asian="10pt" style:font-size-complex="10pt"/>
    </style:style>
    <style:style style:name="P94" style:family="paragraph" style:parent-style-name="Βασικό">
      <style:paragraph-properties fo:margin-left="1cm" fo:margin-right="0.67cm" fo:margin-top="0cm" fo:margin-bottom="0.141cm" fo:text-align="center" style:justify-single-word="false" fo:text-indent="0cm" style:auto-text-indent="false" fo:background-color="#ffcccc">
        <style:tab-stops/>
        <style:background-image/>
      </style:paragraph-properties>
      <style:text-properties fo:color="#800000" style:font-name="PF DinText Pro" fo:font-size="9pt" fo:language="el" fo:country="GR" fo:font-weight="bold" style:font-size-asian="9pt" style:font-weight-asian="bold" style:font-size-complex="9pt" style:font-weight-complex="bold"/>
    </style:style>
    <style:style style:name="P95" style:family="paragraph" style:parent-style-name="Βασικό">
      <style:paragraph-properties fo:margin-left="1cm" fo:margin-right="0.67cm" fo:margin-top="0cm" fo:margin-bottom="0.141cm" fo:text-align="justify" style:justify-single-word="false" fo:text-indent="0cm" style:auto-text-indent="false" fo:background-color="#ffcccc">
        <style:tab-stops/>
        <style:background-image/>
      </style:paragraph-properties>
      <style:text-properties style:font-name="PF DinText Pro" fo:font-size="9pt" fo:language="el" fo:country="GR" style:font-size-asian="9pt" style:font-size-complex="9pt"/>
    </style:style>
    <style:style style:name="P96" style:family="paragraph" style:parent-style-name="Βασικό">
      <style:paragraph-properties fo:margin-top="0.106cm" fo:margin-bottom="0.106cm" fo:line-height="100%"/>
      <style:text-properties style:font-name="PF DinText Pro" fo:font-size="9pt" fo:language="el" fo:country="GR" style:font-size-asian="9pt" style:font-size-complex="9pt"/>
    </style:style>
    <style:style style:name="P97" style:family="paragraph" style:parent-style-name="Βασικό">
      <style:paragraph-properties fo:margin-top="0.106cm" fo:margin-bottom="0.106cm" fo:line-height="100%"/>
    </style:style>
    <style:style style:name="P98" style:family="paragraph" style:parent-style-name="Βασικό">
      <style:paragraph-properties fo:margin-left="0.199cm" fo:margin-right="0.199cm" fo:margin-top="0cm" fo:margin-bottom="0cm" fo:line-height="100%" fo:text-indent="0cm" style:auto-text-indent="false">
        <style:tab-stops/>
      </style:paragraph-properties>
      <style:text-properties style:font-name="PF DinText Pro" fo:font-size="9pt" fo:language="el" fo:country="GR" style:font-size-asian="9pt" style:font-size-complex="9pt"/>
    </style:style>
    <style:style style:name="P99" style:family="paragraph" style:parent-style-name="Βασικό">
      <style:paragraph-properties fo:margin-top="0.071cm" fo:margin-bottom="0.071cm" fo:line-height="100%"/>
      <style:text-properties style:font-name="PF DinText Pro" fo:font-size="9pt" fo:language="el" fo:country="GR" style:font-size-asian="9pt" style:font-size-complex="9pt"/>
    </style:style>
    <style:style style:name="P100" style:family="paragraph" style:parent-style-name="Βασικό">
      <style:paragraph-properties fo:margin-top="0.071cm" fo:margin-bottom="0.071cm" fo:line-height="100%" fo:text-align="center" style:justify-single-word="false"/>
    </style:style>
    <style:style style:name="P101" style:family="paragraph" style:parent-style-name="Βασικό">
      <style:paragraph-properties fo:margin-top="0.071cm" fo:margin-bottom="0cm" fo:line-height="100%" fo:text-align="end" style:justify-single-word="false"/>
    </style:style>
    <style:style style:name="P102" style:family="paragraph" style:parent-style-name="Βασικό">
      <style:paragraph-properties fo:margin-left="2.251cm" fo:margin-right="1.67cm" fo:margin-top="2.822cm" fo:margin-bottom="0.282cm" fo:line-height="100%"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tab-stops/>
      </style:paragraph-properties>
      <style:text-properties style:font-name="PF DinText Pro" fo:font-size="13pt" fo:language="el" fo:country="GR" style:font-size-asian="13pt" style:font-size-complex="13pt"/>
    </style:style>
    <style:style style:name="P103" style:family="paragraph" style:parent-style-name="Βασικό">
      <style:paragraph-properties fo:margin-left="2.251cm" fo:margin-right="1.67cm" fo:margin-top="0.847cm" fo:margin-bottom="0cm" fo:line-height="100%" fo:text-align="justify"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style>
    <style:style style:name="P104" style:family="paragraph" style:parent-style-name="Title">
      <style:text-properties fo:color="#800000" style:font-name="SKChiantiPolUni_W" fo:font-size="28pt" style:font-size-asian="28pt" style:font-size-complex="28pt"/>
    </style:style>
    <style:style style:name="P105" style:family="paragraph" style:parent-style-name="Subtitle">
      <style:text-properties fo:color="#800000" style:font-name="ITCKabelHellenicW15-Book" fo:font-size="19pt" fo:language="el" fo:country="GR" style:font-size-asian="19pt" style:font-size-complex="19pt"/>
    </style:style>
    <style:style style:name="P106" style:family="paragraph" style:parent-style-name="Βασικό">
      <style:paragraph-properties fo:margin-left="0cm" fo:margin-right="0cm" fo:margin-top="4.12cm" fo:margin-bottom="0cm" fo:text-align="center" style:justify-single-word="false" fo:text-indent="0cm" style:auto-text-indent="false"/>
    </style:style>
    <style:style style:name="P107" style:family="paragraph" style:parent-style-name="Βασικό">
      <style:paragraph-properties fo:margin-left="0.034cm" fo:margin-right="0cm" fo:margin-top="1.411cm" fo:margin-bottom="0.282cm" fo:text-align="center" style:justify-single-word="false" fo:text-indent="0cm" style:auto-text-indent="false">
        <style:tab-stops/>
      </style:paragraph-properties>
      <style:text-properties fo:color="#800000" style:font-name="ITCKabelHellenicW15-Book1" fo:font-size="21pt" fo:language="el" fo:country="GR" style:font-size-asian="21pt" style:font-size-complex="21pt"/>
    </style:style>
    <style:style style:name="P108" style:family="paragraph" style:parent-style-name="Βασικό" style:master-page-name="MP0">
      <style:paragraph-properties fo:margin-left="0cm" fo:margin-right="0cm" fo:margin-top="1cm" fo:margin-bottom="0.28cm" fo:text-align="center" style:justify-single-word="false" fo:text-indent="0cm" style:auto-text-indent="false" style:page-number="auto" fo:break-before="page"/>
    </style:style>
    <style:style style:name="P109" style:family="paragraph" style:parent-style-name="Βασικό" style:master-page-name="MP1">
      <style:paragraph-properties fo:margin-top="3.175cm" fo:margin-bottom="0.282cm" style:page-number="auto" fo:break-before="page"/>
      <style:text-properties style:font-name="PF DinText Pro" fo:font-size="12.5pt" fo:language="el" fo:country="GR" style:font-size-asian="12.5pt" style:font-size-complex="12.5pt"/>
    </style:style>
    <style:style style:name="P110" style:family="paragraph" style:parent-style-name="Βασικό" style:master-page-name="MP5">
      <style:paragraph-properties style:page-number="auto" fo:break-before="page"/>
      <style:text-properties fo:language="el" fo:country="GR"/>
    </style:style>
    <style:style style:name="P111" style:family="paragraph" style:parent-style-name="Βασικό">
      <style:paragraph-properties fo:margin-top="1.058cm" fo:margin-bottom="0.282cm"/>
      <style:text-properties style:font-name="PF DinText Pro" fo:font-size="12.5pt" fo:language="el" fo:country="GR" fo:font-weight="bold" style:font-size-asian="12.5pt" style:font-weight-asian="bold" style:font-size-complex="12.5pt" style:font-weight-complex="bold"/>
    </style:style>
    <style:style style:name="P112" style:family="paragraph" style:parent-style-name="Βασικό">
      <style:paragraph-properties fo:margin-left="2.251cm" fo:margin-right="1.67cm" fo:margin-top="4.586cm" fo:margin-bottom="0.282cm" fo:line-height="100%" fo:text-align="center" style:justify-single-word="false" fo:text-indent="0cm" style:auto-text-indent="false">
        <style:tab-stops/>
      </style:paragraph-properties>
      <style:text-properties style:font-name="PF DinText Pro" fo:font-size="12pt" fo:language="el" fo:country="GR" fo:font-weight="bold" style:font-size-asian="12pt" style:font-weight-asian="bold" style:font-size-complex="12pt" style:font-weight-complex="bold"/>
    </style:style>
    <style:style style:name="P113" style:family="paragraph" style:parent-style-name="Επικεφαλίδα_20_ΠΠ" style:master-page-name="MP3">
      <style:paragraph-properties fo:margin-left="0.762cm" fo:margin-right="0cm" fo:margin-top="0cm" fo:margin-bottom="0.635cm" fo:text-indent="-0.762cm" style:auto-text-indent="false" style:page-number="1" fo:break-before="page">
        <style:tab-stops/>
      </style:paragraph-properties>
    </style:style>
    <style:style style:name="P114" style:family="paragraph" style:parent-style-name="Παράγραφος_20_λίστας" style:list-style-name="L1">
      <style:paragraph-properties fo:margin-left="1.752cm" fo:margin-right="0.42cm" fo:text-indent="-0.63cm" style:auto-text-indent="false">
        <style:tab-stops/>
      </style:paragraph-properties>
      <style:text-properties style:font-name="PF DinText Pro" fo:font-size="10pt" fo:language="el" fo:country="GR" style:font-size-asian="10pt" style:font-size-complex="10pt"/>
    </style:style>
    <style:style style:name="P115" style:family="paragraph" style:parent-style-name="Παράγραφος_20_λίστας" style:list-style-name="L1">
      <style:paragraph-properties fo:margin-left="1.752cm" fo:margin-right="0.42cm" fo:text-indent="-0.63cm" style:auto-text-indent="false">
        <style:tab-stops/>
      </style:paragraph-properties>
    </style:style>
    <style:style style:name="P116" style:family="paragraph" style:parent-style-name="Παράγραφος_20_λίστας" style:list-style-name="L2">
      <style:paragraph-properties fo:margin-left="1.259cm" fo:margin-right="0cm" fo:text-align="justify" style:justify-single-word="false" fo:text-indent="-0.63cm" style:auto-text-indent="false">
        <style:tab-stops/>
      </style:paragraph-properties>
      <style:text-properties style:font-name="PF DinText Pro" fo:font-size="10pt" fo:language="el" fo:country="GR" style:font-size-asian="10pt" style:font-size-complex="10pt"/>
    </style:style>
    <style:style style:name="P117" style:family="paragraph" style:parent-style-name="Παράγραφος_20_λίστας" style:list-style-name="L2">
      <style:paragraph-properties fo:margin-left="1.259cm" fo:margin-right="0cm" fo:margin-top="0cm" fo:margin-bottom="0.141cm" fo:text-align="justify" style:justify-single-word="false" fo:text-indent="-0.63cm" style:auto-text-indent="false">
        <style:tab-stops/>
      </style:paragraph-properties>
      <style:text-properties style:font-name="PF DinText Pro" fo:font-size="10pt" fo:language="el" fo:country="GR" style:font-size-asian="10pt" style:font-size-complex="10pt"/>
    </style:style>
    <style:style style:name="P118" style:family="paragraph" style:parent-style-name="Παράγραφος_20_λίστας" style:list-style-name="L1">
      <style:paragraph-properties fo:margin-left="1.75cm" fo:margin-right="0.42cm" fo:margin-top="0cm" fo:margin-bottom="0.141cm" fo:text-indent="-0.63cm" style:auto-text-indent="false" fo:background-color="#ffcccc">
        <style:tab-stops/>
        <style:background-image/>
      </style:paragraph-properties>
    </style:style>
    <style:style style:name="P119" style:family="paragraph" style:parent-style-name="Παράγραφος_20_λίστας" style:list-style-name="L3">
      <style:paragraph-properties fo:margin-left="0.75cm" fo:margin-right="0.67cm" fo:text-align="justify" style:justify-single-word="false" fo:text-indent="0cm" style:auto-text-indent="false" fo:background-color="#ffcccc">
        <style:tab-stops/>
        <style:background-image/>
      </style:paragraph-properties>
    </style:style>
    <style:style style:name="P120" style:family="paragraph" style:parent-style-name="Παράγραφος_20_λίστας" style:list-style-name="L4">
      <style:paragraph-properties fo:margin-left="1.501cm" fo:margin-right="0.67cm" fo:margin-top="0cm" fo:margin-bottom="0.212cm" fo:text-align="justify" style:justify-single-word="false" fo:text-indent="-0.501cm" style:auto-text-indent="false" fo:background-color="#ffcccc">
        <style:tab-stops/>
        <style:background-image/>
      </style:paragraph-properties>
      <style:text-properties style:font-name="PF DinText Pro" fo:font-size="9pt" fo:language="el" fo:country="GR" style:font-size-asian="9pt" style:font-size-complex="9pt"/>
    </style:style>
    <style:style style:name="P121" style:family="paragraph" style:parent-style-name="Παράγραφος_20_λίστας" style:list-style-name="L4">
      <style:paragraph-properties fo:margin-left="1.501cm" fo:margin-right="0.67cm" fo:margin-top="0cm" fo:margin-bottom="0.212cm" fo:text-align="justify" style:justify-single-word="false" fo:text-indent="-0.501cm" style:auto-text-indent="false" fo:background-color="#ffcccc">
        <style:tab-stops/>
        <style:background-image/>
      </style:paragraph-properties>
    </style:style>
    <style:style style:name="P122" style:family="paragraph" style:parent-style-name="Παράγραφος_20_λίστας" style:list-style-name="L5">
      <style:paragraph-properties fo:margin-left="1.499cm" fo:margin-right="0cm" fo:margin-top="0cm" fo:margin-bottom="0.141cm" fo:text-align="justify" style:justify-single-word="false" fo:text-indent="-0.75cm" style:auto-text-indent="false">
        <style:tab-stops/>
      </style:paragraph-properties>
      <style:text-properties style:font-name="PF DinText Pro" fo:font-size="10pt" fo:language="el" fo:country="GR" style:font-size-asian="10pt" style:font-size-complex="10pt"/>
    </style:style>
    <style:style style:name="P123" style:family="paragraph" style:parent-style-name="Παράγραφος_20_λίστας" style:list-style-name="L7">
      <style:paragraph-properties fo:margin-left="1.499cm" fo:margin-right="0cm" fo:margin-top="0cm" fo:margin-bottom="0.141cm" fo:text-align="justify" style:justify-single-word="false" fo:text-indent="-0.75cm" style:auto-text-indent="false">
        <style:tab-stops/>
      </style:paragraph-properties>
      <style:text-properties style:font-name="PF DinText Pro" fo:font-size="10pt" fo:language="el" fo:country="GR" style:font-size-asian="10pt" style:font-size-complex="10pt"/>
    </style:style>
    <style:style style:name="P124" style:family="paragraph" style:parent-style-name="Παράγραφος_20_λίστας" style:list-style-name="L5">
      <style:paragraph-properties fo:margin-left="1.499cm" fo:margin-right="0cm" fo:margin-top="0cm" fo:margin-bottom="0.141cm" fo:text-align="justify" style:justify-single-word="false" fo:text-indent="-0.75cm" style:auto-text-indent="false">
        <style:tab-stops/>
      </style:paragraph-properties>
    </style:style>
    <style:style style:name="P125" style:family="paragraph" style:parent-style-name="Παράγραφος_20_λίστας" style:list-style-name="L7">
      <style:paragraph-properties fo:margin-left="1.499cm" fo:margin-right="0cm" fo:margin-top="0cm" fo:margin-bottom="0.141cm" fo:text-align="justify" style:justify-single-word="false" fo:text-indent="-0.75cm" style:auto-text-indent="false">
        <style:tab-stops/>
      </style:paragraph-properties>
    </style:style>
    <style:style style:name="P126" style:family="paragraph" style:parent-style-name="Παράγραφος_20_λίστας" style:list-style-name="L5">
      <style:paragraph-properties fo:margin-left="1.501cm" fo:margin-right="0cm" fo:text-align="justify" style:justify-single-word="false" fo:text-indent="-0.75cm" style:auto-text-indent="false">
        <style:tab-stops/>
      </style:paragraph-properties>
      <style:text-properties style:font-name="PF DinText Pro" fo:font-size="10pt" fo:language="el" fo:country="GR" style:font-size-asian="10pt" style:font-size-complex="10pt"/>
    </style:style>
    <style:style style:name="P127" style:family="paragraph" style:parent-style-name="Παράγραφος_20_λίστας" style:list-style-name="L6">
      <style:paragraph-properties fo:margin-left="1.251cm" fo:margin-right="0.67cm" fo:text-indent="0cm" style:auto-text-indent="false" fo:background-color="#ffcccc">
        <style:tab-stops/>
        <style:background-image/>
      </style:paragraph-properties>
      <style:text-properties style:font-name="PF DinText Pro" fo:font-size="9pt" fo:language="el" fo:country="GR" fo:font-weight="bold" style:font-size-asian="9pt" style:font-weight-asian="bold" style:font-size-complex="9pt" style:font-weight-complex="bold"/>
    </style:style>
    <style:style style:name="P128" style:family="paragraph" style:parent-style-name="Παράγραφος_20_λίστας" style:list-style-name="L6">
      <style:paragraph-properties fo:margin-left="1.251cm" fo:margin-right="0.67cm" fo:text-indent="0cm" style:auto-text-indent="false" fo:background-color="#ffcccc">
        <style:tab-stops/>
        <style:background-image/>
      </style:paragraph-properties>
      <style:text-properties style:font-name="PF DinText Pro" fo:font-size="9pt" fo:language="el" fo:country="GR" style:font-size-asian="9pt" style:font-size-complex="9pt"/>
    </style:style>
    <style:style style:name="P129" style:family="paragraph" style:parent-style-name="Παράγραφος_20_λίστας" style:list-style-name="L8">
      <style:paragraph-properties fo:margin-left="2cm" fo:margin-right="3.671cm" fo:margin-top="0cm" fo:margin-bottom="0.141cm" fo:text-indent="-1.75cm" style:auto-text-indent="false">
        <style:tab-stops/>
      </style:paragraph-properties>
      <style:text-properties fo:color="#800000" style:font-name="PF DinText Pro" fo:font-size="12pt" fo:language="el" fo:country="GR" fo:font-weight="bold" style:font-size-asian="12pt" style:font-weight-asian="bold" style:font-size-complex="12pt" style:font-weight-complex="bold"/>
    </style:style>
    <style:style style:name="P130" style:family="paragraph" style:parent-style-name="Παράγραφος_20_λίστας" style:list-style-name="L8">
      <style:paragraph-properties fo:margin-left="2cm" fo:margin-right="3.671cm" fo:margin-top="0.423cm" fo:margin-bottom="0.141cm" fo:text-indent="-1.75cm" style:auto-text-indent="false">
        <style:tab-stops/>
      </style:paragraph-properties>
      <style:text-properties fo:color="#800000" style:font-name="PF DinText Pro" fo:font-size="12pt" fo:language="el" fo:country="GR" fo:font-weight="bold" style:font-size-asian="12pt" style:font-weight-asian="bold" style:font-size-complex="12pt" style:font-weight-complex="bold"/>
    </style:style>
    <style:style style:name="P131" style:family="paragraph" style:parent-style-name="Παράγραφος_20_λίστας" style:list-style-name="L8">
      <style:paragraph-properties fo:margin-left="1.39cm" fo:margin-right="0cm" fo:margin-top="0cm" fo:margin-bottom="0.141cm" fo:text-indent="-0.76cm" style:auto-text-indent="false">
        <style:tab-stops/>
      </style:paragraph-properties>
      <style:text-properties style:font-name="PF DinText Pro" fo:font-size="10pt" fo:language="el" fo:country="GR" fo:font-weight="bold" style:font-size-asian="10pt" style:font-weight-asian="bold" style:font-size-complex="10pt" style:font-weight-complex="bold"/>
    </style:style>
    <style:style style:name="P132" style:family="paragraph" style:parent-style-name="Παράγραφος_20_λίστας" style:list-style-name="L8">
      <style:paragraph-properties fo:margin-left="1.39cm" fo:margin-right="0cm" fo:margin-top="0.282cm" fo:margin-bottom="0.141cm" fo:text-indent="-0.76cm" style:auto-text-indent="false">
        <style:tab-stops/>
      </style:paragraph-properties>
    </style:style>
    <style:style style:name="P133" style:family="paragraph" style:parent-style-name="Παράγραφος_20_λίστας" style:list-style-name="L8">
      <style:paragraph-properties fo:margin-left="1.39cm" fo:margin-right="0cm" fo:margin-top="0.282cm" fo:margin-bottom="0.141cm" fo:text-indent="-0.76cm" style:auto-text-indent="false">
        <style:tab-stops/>
      </style:paragraph-properties>
      <style:text-properties style:font-name="PF DinText Pro" fo:font-size="10pt" fo:language="el" fo:country="GR" fo:font-weight="bold" style:font-size-asian="10pt" style:font-weight-asian="bold" style:font-size-complex="10pt" style:font-weight-complex="bold"/>
    </style:style>
    <style:style style:name="P134" style:family="paragraph" style:parent-style-name="Παράγραφος_20_λίστας" style:list-style-name="L8">
      <style:paragraph-properties fo:margin-left="1.39cm" fo:margin-right="0cm" fo:margin-top="0.282cm" fo:margin-bottom="0.141cm" fo:line-height="100%" fo:text-indent="-0.76cm" style:auto-text-indent="false">
        <style:tab-stops/>
      </style:paragraph-properties>
      <style:text-properties style:font-name="PF DinText Pro" fo:font-size="10pt" fo:language="el" fo:country="GR" fo:font-weight="bold" style:font-size-asian="10pt" style:font-weight-asian="bold" style:font-size-complex="10pt" style:font-weight-complex="bold"/>
    </style:style>
    <style:style style:name="P135" style:family="paragraph" style:parent-style-name="Παράγραφος_20_λίστας" style:list-style-name="L8">
      <style:paragraph-properties fo:margin-top="0cm" fo:margin-bottom="0.141cm"/>
      <style:text-properties style:font-name="PF DinText Pro" fo:font-size="10pt" fo:language="el" fo:country="GR" style:font-size-asian="10pt" style:font-size-complex="10pt"/>
    </style:style>
    <style:style style:name="P136" style:family="paragraph" style:parent-style-name="Παράγραφος_20_λίστας" style:list-style-name="L8">
      <style:paragraph-properties fo:margin-top="0cm" fo:margin-bottom="0.141cm" fo:line-height="100%"/>
      <style:text-properties style:font-name="PF DinText Pro" fo:font-size="10pt" fo:language="el" fo:country="GR" style:font-size-asian="10pt" style:font-size-complex="10pt"/>
    </style:style>
    <style:style style:name="P137" style:family="paragraph" style:parent-style-name="Παράγραφος_20_λίστας" style:list-style-name="L8">
      <style:paragraph-properties fo:margin-top="0cm" fo:margin-bottom="0.141cm" fo:line-height="100%" fo:text-align="justify" style:justify-single-word="false"/>
      <style:text-properties style:font-name="PF DinText Pro" fo:font-size="10pt" fo:language="el" fo:country="GR" style:font-size-asian="10pt" style:font-size-complex="10pt"/>
    </style:style>
    <style:style style:name="P138" style:family="paragraph" style:parent-style-name="Παράγραφος_20_λίστας" style:list-style-name="L8">
      <style:paragraph-properties fo:margin-top="0cm" fo:margin-bottom="0.141cm" fo:line-height="100%" fo:text-align="justify" style:justify-single-word="false"/>
      <style:text-properties style:font-name="PF DinText Pro" fo:font-size="10pt" fo:language="el" fo:country="GR" fo:font-weight="bold" style:font-size-asian="10pt" style:font-weight-asian="bold" style:font-size-complex="10pt" style:font-weight-complex="bold"/>
    </style:style>
    <style:style style:name="P139" style:family="paragraph" style:parent-style-name="Παράγραφος_20_λίστας" style:list-style-name="L8">
      <style:paragraph-properties fo:margin-top="0cm" fo:margin-bottom="0.141cm" fo:line-height="100%" fo:text-align="justify" style:justify-single-word="false"/>
    </style:style>
    <style:style style:name="P140" style:family="paragraph" style:parent-style-name="Παράγραφος_20_λίστας" style:list-style-name="L9">
      <style:paragraph-properties fo:margin-left="0.75cm" fo:margin-right="0cm" fo:text-indent="-0.63cm" style:auto-text-indent="false">
        <style:tab-stops/>
      </style:paragraph-properties>
      <style:text-properties fo:color="#800000" style:font-name="PF DinText Pro" fo:font-size="12pt" fo:language="el" fo:country="GR" fo:font-weight="bold" style:font-size-asian="12pt" style:font-weight-asian="bold" style:font-size-complex="12pt" style:font-weight-complex="bold"/>
    </style:style>
    <style:style style:name="P141" style:family="paragraph" style:parent-style-name="Παράγραφος_20_λίστας" style:list-style-name="L9">
      <style:paragraph-properties fo:margin-left="0.75cm" fo:margin-right="0cm" fo:text-indent="-0.63cm" style:auto-text-indent="false">
        <style:tab-stops/>
      </style:paragraph-properties>
    </style:style>
    <style:style style:name="P142" style:family="paragraph" style:parent-style-name="Παράγραφος_20_λίστας" style:list-style-name="L9">
      <style:paragraph-properties fo:margin-left="0.75cm" fo:margin-right="0cm" fo:margin-top="0.847cm" fo:margin-bottom="0.282cm" fo:text-indent="-0.63cm" style:auto-text-indent="false">
        <style:tab-stops/>
      </style:paragraph-properties>
      <style:text-properties fo:color="#800000" style:font-name="PF DinText Pro" fo:font-size="12pt" fo:language="el" fo:country="GR" fo:font-weight="bold" style:font-size-asian="12pt" style:font-weight-asian="bold" style:font-size-complex="12pt" style:font-weight-complex="bold"/>
    </style:style>
    <style:style style:name="P143" style:family="paragraph" style:parent-style-name="Παράγραφος_20_λίστας" style:list-style-name="L9">
      <style:paragraph-properties fo:margin-left="0.75cm" fo:margin-right="0cm" fo:margin-top="0.212cm" fo:margin-bottom="0.282cm" fo:text-indent="-0.63cm" style:auto-text-indent="false">
        <style:tab-stops/>
      </style:paragraph-properties>
      <style:text-properties fo:color="#800000" style:font-name="PF DinText Pro" fo:font-size="12pt" fo:language="el" fo:country="GR" fo:font-weight="bold" style:font-size-asian="12pt" style:font-weight-asian="bold" style:font-size-complex="12pt" style:font-weight-complex="bold"/>
    </style:style>
    <style:style style:name="P144" style:family="paragraph" style:parent-style-name="Παράγραφος_20_λίστας" style:list-style-name="L10">
      <style:paragraph-properties fo:margin-left="1.75cm" fo:margin-right="0.67cm" fo:margin-top="0cm" fo:margin-bottom="0.141cm" fo:text-align="justify" style:justify-single-word="false" fo:text-indent="-0.63cm" style:auto-text-indent="false" fo:background-color="#ffcccc">
        <style:tab-stops/>
        <style:background-image/>
      </style:paragraph-properties>
      <style:text-properties style:font-name="PF DinText Pro" fo:font-size="9pt" fo:language="el" fo:country="GR" fo:font-weight="bold" style:font-size-asian="9pt" style:font-weight-asian="bold" style:font-size-complex="9pt" style:font-weight-complex="bold"/>
    </style:style>
    <style:style style:name="P145" style:family="paragraph" style:parent-style-name="Παράγραφος_20_λίστας" style:list-style-name="L11">
      <style:paragraph-properties fo:margin-left="1cm" fo:margin-right="0.67cm" fo:margin-top="0cm" fo:margin-bottom="0.141cm" fo:text-align="justify" style:justify-single-word="false" fo:text-indent="0cm" style:auto-text-indent="false" fo:background-color="#ffcccc">
        <style:tab-stops/>
        <style:background-image/>
      </style:paragraph-properties>
    </style:style>
    <style:style style:name="P146" style:family="paragraph" style:parent-style-name="Παράγραφος_20_λίστας" style:list-style-name="L11">
      <style:paragraph-properties fo:margin-left="1cm" fo:margin-right="0.67cm" fo:margin-top="0cm" fo:margin-bottom="0.141cm" fo:text-align="justify" style:justify-single-word="false" fo:text-indent="0cm" style:auto-text-indent="false" fo:background-color="#ffcccc">
        <style:tab-stops/>
        <style:background-image/>
      </style:paragraph-properties>
      <style:text-properties fo:color="#800000" style:font-name="PF DinText Pro" fo:font-size="9pt" fo:language="el" fo:country="GR" fo:font-weight="bold" style:font-size-asian="9pt" style:font-weight-asian="bold" style:font-size-complex="9pt" style:font-weight-complex="bold"/>
    </style:style>
    <style:style style:name="P147" style:family="paragraph">
      <style:paragraph-properties style:writing-mode="lr-tb" style:font-independent-line-spacing="false"/>
    </style:style>
    <style:style style:name="T1" style:family="text">
      <style:text-properties style:font-name="PF DinText Pro" fo:language="el" fo:country="GR"/>
    </style:style>
    <style:style style:name="T2" style:family="text">
      <style:text-properties style:font-name="PF DinText Pro" fo:language="el" fo:country="GR" style:font-name-asian="Times New Roman"/>
    </style:style>
    <style:style style:name="T3" style:family="text">
      <style:text-properties style:font-name="PF DinText Pro" fo:font-size="12.5pt" fo:language="el" fo:country="GR" fo:font-weight="bold" style:font-size-asian="12.5pt" style:font-weight-asian="bold" style:font-size-complex="12.5pt" style:font-weight-complex="bold"/>
    </style:style>
    <style:style style:name="T4" style:family="text">
      <style:text-properties style:font-name="PF DinText Pro" fo:font-size="12.5pt" fo:language="el" fo:country="GR" style:font-size-asian="12.5pt" style:font-size-complex="12.5pt"/>
    </style:style>
    <style:style style:name="T5" style:family="text">
      <style:text-properties style:font-name="PF DinText Pro" fo:font-size="12.5pt" fo:language="en" fo:country="GB" style:font-size-asian="12.5pt" style:font-size-complex="12.5pt"/>
    </style:style>
    <style:style style:name="T6" style:family="text">
      <style:text-properties style:font-name="PF DinText Pro" fo:font-size="12.5pt" fo:language="it" fo:country="IT" style:font-size-asian="12.5pt" style:font-size-complex="12.5pt"/>
    </style:style>
    <style:style style:name="T7" style:family="text">
      <style:text-properties style:font-name="PF DinText Pro" fo:font-size="10pt" fo:language="el" fo:country="GR" style:font-size-asian="10pt" style:font-size-complex="10pt"/>
    </style:style>
    <style:style style:name="T8" style:family="text">
      <style:text-properties style:font-name="PF DinText Pro" fo:font-size="10pt" fo:language="el" fo:country="GR" style:font-size-asian="10pt" style:font-size-complex="10pt" style:text-scale="99%"/>
    </style:style>
    <style:style style:name="T9" style:family="text">
      <style:text-properties style:font-name="PF DinText Pro" fo:font-size="10pt" fo:language="el" fo:country="GR" fo:font-weight="bold" style:font-size-asian="10pt" style:font-weight-asian="bold" style:font-size-complex="10pt" style:font-weight-complex="bold"/>
    </style:style>
    <style:style style:name="T10" style:family="text">
      <style:text-properties style:font-name="PF DinText Pro" fo:font-size="10pt" fo:language="el" fo:country="GR" fo:font-weight="bold" style:font-size-asian="10pt" style:font-weight-asian="bold" style:font-size-complex="10pt" style:font-weight-complex="bold" style:text-scale="99%"/>
    </style:style>
    <style:style style:name="T11" style:family="text">
      <style:text-properties style:font-name="PF DinText Pro" fo:font-size="10pt" fo:language="el" fo:country="G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2" style:family="text">
      <style:text-properties style:font-name="PF DinText Pro" fo:font-size="10pt" fo:language="el" fo:country="G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text-scale="99%"/>
    </style:style>
    <style:style style:name="T13" style:family="text">
      <style:text-properties style:font-name="PF DinText Pro" fo:font-size="10pt" fo:language="el" fo:country="GR" style:text-underline-style="solid" style:text-underline-width="auto" style:text-underline-color="font-color" style:text-underline-mode="continuous" style:text-overline-mode="continuous" style:text-line-through-mode="continuous" style:font-size-asian="10pt" style:font-size-complex="10pt"/>
    </style:style>
    <style:style style:name="T14" style:family="text">
      <style:text-properties style:font-name="PF DinText Pro" fo:font-size="10pt" fo:language="el" fo:country="GR" fo:font-style="italic" style:font-size-asian="10pt" style:font-style-asian="italic" style:font-size-complex="10pt" style:font-style-complex="italic"/>
    </style:style>
    <style:style style:name="T15" style:family="text">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T16" style:family="text">
      <style:text-properties style:font-name="PF DinText Pro" fo:font-size="10pt" fo:language="en" fo:country="GB" style:font-size-asian="10pt" style:font-size-complex="10pt"/>
    </style:style>
    <style:style style:name="T17" style:family="text">
      <style:text-properties style:font-name="PF DinText Pro" fo:font-size="10pt" fo:language="en" fo:country="GB" fo:font-weight="bold" style:font-size-asian="10pt" style:font-weight-asian="bold" style:font-size-complex="10pt" style:font-weight-complex="bold"/>
    </style:style>
    <style:style style:name="T18" style:family="text">
      <style:text-properties style:font-name="PF DinText Pro" fo:font-size="10pt" fo:language="it" fo:country="IT" style:font-size-asian="10pt" style:font-size-complex="10pt"/>
    </style:style>
    <style:style style:name="T19" style:family="text">
      <style:text-properties style:font-name="PF DinText Pro" fo:font-size="10pt" fo:font-weight="bold" style:font-size-asian="10pt" style:font-weight-asian="bold" style:font-size-complex="10pt" style:font-weight-complex="bold"/>
    </style:style>
    <style:style style:name="T20" style:family="text">
      <style:text-properties style:font-name="PF DinText Pro" fo:font-size="10pt" style:font-size-asian="10pt" style:font-size-complex="10pt"/>
    </style:style>
    <style:style style:name="T21" style:family="text">
      <style:text-properties style:font-name="PF DinText Pro"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2" style:family="text">
      <style:text-properties style:font-name="PF DinText Pro" fo:font-size="9pt" style:font-size-asian="9pt" style:font-size-complex="9pt"/>
    </style:style>
    <style:style style:name="T23" style:family="text">
      <style:text-properties style:font-name="PF DinText Pro" fo:font-size="9pt" fo:language="el" fo:country="GR" style:font-size-asian="9pt" style:font-size-complex="9pt"/>
    </style:style>
    <style:style style:name="T24" style:family="text">
      <style:text-properties style:font-name="PF DinText Pro" fo:font-size="9pt" fo:language="el" fo:country="GR" fo:font-style="italic" style:font-size-asian="9pt" style:font-style-asian="italic" style:font-size-complex="9pt" style:font-style-complex="italic"/>
    </style:style>
    <style:style style:name="T25" style:family="text">
      <style:text-properties style:font-name="PF DinText Pro" fo:font-size="9pt" fo:language="el" fo:country="GR" fo:font-weight="bold" style:font-size-asian="9pt" style:font-weight-asian="bold" style:font-size-complex="9pt" style:font-weight-complex="bold"/>
    </style:style>
    <style:style style:name="T26" style:family="text">
      <style:text-properties style:font-name="PF DinText Pro" fo:font-size="9pt" fo:language="en" fo:country="GB" style:font-size-asian="9pt" style:font-size-complex="9pt"/>
    </style:style>
    <style:style style:name="T27" style:family="text">
      <style:text-properties style:font-name="PF DinText Pro" fo:font-size="9pt" fo:language="en" fo:country="GB" fo:font-style="italic" style:font-size-asian="9pt" style:font-style-asian="italic" style:font-size-complex="9pt" style:font-style-complex="italic"/>
    </style:style>
    <style:style style:name="T28" style:family="text">
      <style:text-properties style:font-name="PF DinText Pro" fo:font-size="9pt" fo:font-style="italic" style:font-size-asian="9pt" style:font-style-asian="italic" style:font-size-complex="9pt" style:font-style-complex="italic"/>
    </style:style>
    <style:style style:name="T29" style:family="text">
      <style:text-properties fo:color="#8b0304" style:font-name="SKQueenPolUni_W" fo:font-size="25pt" fo:language="el" fo:country="GR" style:font-size-asian="25pt" style:font-size-complex="25pt" style:text-scale="95%"/>
    </style:style>
    <style:style style:name="T30" style:family="text">
      <style:text-properties fo:color="#8b0304" style:font-name="SKQueenPolUni_W" fo:font-size="24pt" fo:language="el" fo:country="GR" style:font-size-asian="24pt" style:font-size-complex="24pt" style:text-scale="95%"/>
    </style:style>
    <style:style style:name="T31" style:family="text">
      <style:text-properties fo:color="#8b0304" style:font-name="PF DinDisplay Pro" fo:language="el" fo:country="GR" fo:font-weight="bold" style:font-weight-asian="bold" style:font-weight-complex="bold"/>
    </style:style>
    <style:style style:name="T32" style:family="text">
      <style:text-properties fo:color="#8b0304" style:font-name="PF DinText Pro" fo:font-size="10pt" fo:language="el" fo:country="GR" fo:font-weight="bold" style:font-size-asian="10pt" style:font-weight-asian="bold" style:font-size-complex="10pt" style:font-weight-complex="bold"/>
    </style:style>
    <style:style style:name="T33" style:family="text">
      <style:text-properties fo:color="#8b0304" style:font-name="PF DinText Pro" fo:font-size="10pt" fo:language="en" fo:country="GB" fo:font-weight="bold" style:font-size-asian="10pt" style:font-weight-asian="bold" style:font-size-complex="10pt" style:font-weight-complex="bold"/>
    </style:style>
    <style:style style:name="T34" style:family="text">
      <style:text-properties fo:color="#ffffff" fo:background-color="#8b0304"/>
    </style:style>
    <style:style style:name="T35" style:family="text">
      <style:text-properties fo:color="#800000" style:font-name="PF DinText Pro" fo:font-size="12pt" fo:language="el" fo:country="GR" fo:font-weight="bold" style:font-size-asian="12pt" style:font-weight-asian="bold" style:font-size-complex="12pt" style:font-weight-complex="bold"/>
    </style:style>
    <style:style style:name="T36" style:family="text">
      <style:text-properties fo:color="#800000" style:font-name="PF DinText Pro" fo:font-size="12pt" fo:language="en" fo:country="GB" fo:font-weight="bold" style:font-size-asian="12pt" style:font-weight-asian="bold" style:font-size-complex="12pt" style:font-weight-complex="bold"/>
    </style:style>
    <style:style style:name="T37" style:family="text">
      <style:text-properties fo:color="#800000" style:font-name="PF DinText Pro" fo:font-size="9pt" fo:language="el" fo:country="GR" fo:font-weight="bold" style:font-size-asian="9pt" style:font-weight-asian="bold" style:font-size-complex="9pt" style:font-weight-complex="bold"/>
    </style:style>
    <style:style style:name="T38" style:family="text">
      <style:text-properties fo:color="#800000" style:font-name="Webdings" fo:font-size="9pt" fo:language="el" fo:country="GR" style:font-name-asian="Webdings" style:font-size-asian="9pt" style:font-name-complex="Webdings" style:font-size-complex="9pt"/>
    </style:style>
    <style:style style:name="T39" style:family="text">
      <style:text-properties style:use-window-font-color="true" style:font-name="PF DinText Pro" fo:font-size="10pt" fo:language="el" fo:country="GR" fo:font-weight="bold" style:font-size-asian="10pt" style:font-weight-asian="bold" style:font-size-complex="10pt" style:font-weight-complex="bold"/>
    </style:style>
    <style:style style:name="T40" style:family="text">
      <style:text-properties style:use-window-font-color="true" style:font-name="PF DinText Pro" fo:font-size="10pt" fo:language="el" fo:country="GR" fo:font-style="normal" fo:font-weight="bold" style:font-size-asian="10pt" style:font-style-asian="normal" style:font-weight-asian="bold" style:font-size-complex="10pt" style:font-style-complex="normal" style:font-weight-complex="bold"/>
    </style:style>
    <style:style style:name="T41" style:family="text">
      <style:text-properties style:use-window-font-color="true" style:font-name="PF DinText Pro" fo:font-size="10pt" fo:font-style="normal" fo:font-weight="bold" style:font-size-asian="10pt" style:font-style-asian="normal" style:font-weight-asian="bold" style:font-size-complex="10pt" style:font-style-complex="normal" style:font-weight-complex="bold"/>
    </style:style>
    <style:style style:name="T42" style:family="text">
      <style:text-properties fo:language="el" fo:country="GR"/>
    </style:style>
    <style:style style:name="T43" style:family="text">
      <style:text-properties fo:font-style="normal" style:font-style-asian="normal" style:font-style-complex="normal"/>
    </style:style>
    <style:style style:name="Sect1" style:family="section">
      <style:section-properties style:writing-mode="lr-tb" fo:margin-left="0cm" fo:margin-right="0cm" style:editable="false">
        <style:columns fo:column-count="2">
          <style:column style:rel-width="4513*" fo:start-indent="0cm" fo:end-indent="0.624cm"/>
          <style:column style:rel-width="4514*"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PF DinText Pro"/>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4.877cm"/>
        </style:list-level-properties>
        <style:text-properties style:font-name="PF DinText Pro"/>
      </text:list-level-style-bullet>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635cm" fo:margin-left="2.02cm"/>
        </style:list-level-properties>
        <style:text-properties style:font-name="Myriad Pro Light"/>
      </text:list-level-style-bullet>
      <text:list-level-style-bullet text:level="2" text:style-name="WW_5f_CharLFO9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83cm"/>
        </style:list-level-properties>
        <style:text-properties style:font-name="PF DinText Pro"/>
      </text:list-level-style-bullet>
      <text:list-level-style-bullet text:level="5" text:style-name="WW_5f_CharLFO9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prefix="ΑΡΧΗ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text:bullet-char="">
        <style:list-level-properties text:list-level-position-and-space-mode="label-alignment">
          <style:list-level-label-alignment text:label-followed-by="listtab" fo:text-indent="-0.635cm" fo:margin-left="2.02cm"/>
        </style:list-level-properties>
        <style:text-properties style:font-name="Wingdings 3"/>
      </text:list-level-style-bullet>
      <text:list-level-style-bullet text:level="2" text:style-name="WW_5f_CharLFO17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9LVL1" text:bullet-char="-">
        <style:list-level-properties text:list-level-position-and-space-mode="label-alignment">
          <style:list-level-label-alignment text:label-followed-by="listtab" fo:text-indent="-0.635cm" fo:margin-left="2.02cm"/>
        </style:list-level-properties>
        <style:text-properties style:font-name="Myriad Pro Light"/>
      </text:list-level-style-bullet>
      <text:list-level-style-bullet text:level="2" text:style-name="WW_5f_CharLFO19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800000"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800000" draw:opacity="100%"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solid" draw:fill-color="#f0cfc7" draw:opacity="100%"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563172682" text:style-name="P108"><text:span text:style-name="Προεπιλεγμένη_20_γραμματοσειρά"><text:span text:style-name="T30">ΠΑΡΑΤΗΡΗΤΗΡΙΟ ΘΕΜΑΤΩΝ ΑΝΑΠΗΡΙΑΣ</text:span></text:span></text:p>
      <text:p xml:id="id317997944" text:style-name="P106"><text:span text:style-name="Προεπιλεγμένη_20_γραμματοσειρά"><text:span text:style-name="T29">ΚΕΙΜΕΝΟ ΠΟΛΙΤΙΚΗΣ</text:span></text:span></text:p>
      <text:p xml:id="id1821284039" text:style-name="P2"><text:bookmark text:name="_Hlk39174300"/></text:p>
      <text:p xml:id="id104789895" text:style-name="P104">ΓΙΑ ΕΝΑ ΣΧΟΛΕΙΟ <text:line-break/>ΧΩΡΙΣ ΑΠΟΚΛΕΙΣΜΟΥΣ:</text:p>
      <text:p xml:id="id1896481240" text:style-name="P105">Εισαγωγή της δικαιωματικής προσέγγισης στη συλλογή και ανάλυση στατιστικών δεδομένων για την εκπαίδευση <text:line-break/>των μαθητών/τριών με αναπηρία</text:p>
      <text:p xml:id="id636612974" text:style-name="P107"/>
      <text:p xml:id="id1912444486" text:style-name="P107"/>
      <text:p xml:id="id585928844" text:style-name="P109">Έκδοση:</text:p>
      <text:p xml:id="id1499424605" text:style-name="P12"><text:span text:style-name="Προεπιλεγμένη_20_γραμματοσειρά"><text:span text:style-name="T3">Εθνική Συνομοσπονδία Ατόμων με Αναπηρία (Ε.Σ.Α.μεΑ.)</text:span></text:span></text:p>
      <text:p xml:id="id1368815875" text:style-name="P12"><text:span text:style-name="Προεπιλεγμένη_20_γραμματοσειρά"><text:span text:style-name="T4">Κεντρικά γραφεία: Ελ. Βενιζέλου 236, </text:span></text:span><text:span text:style-name="Προεπιλεγμένη_20_γραμματοσειρά"><text:span text:style-name="T5">T</text:span></text:span><text:span text:style-name="Προεπιλεγμένη_20_γραμματοσειρά"><text:span text:style-name="T4">.Κ. 163 41, Ηλιούπολη</text:span></text:span></text:p>
      <text:p xml:id="id1325291045" text:style-name="P12"><text:span text:style-name="Προεπιλεγμένη_20_γραμματοσειρά"><text:span text:style-name="T4">Τηλ</text:span></text:span><text:span text:style-name="Προεπιλεγμένη_20_γραμματοσειρά"><text:span text:style-name="T6">.210 9949837, e-mail:</text:span></text:span><text:span text:style-name="Προεπιλεγμένη_20_γραμματοσειρά"><text:span text:style-name="T6"> esaea@otenet.gr,</text:span></text:span></text:p>
      <text:p xml:id="id422653972" text:style-name="P13">www.esamea.gr, www.paratiritirioanapirias.gr</text:p>
      <text:p xml:id="id1482940450" text:style-name="P3"/>
      <text:p xml:id="id379238920" text:style-name="P22">Αθήνα, 2019</text:p>
      <text:p xml:id="id147983120" text:style-name="P11">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xml:id="id1738772562" text:style-name="P111">ISBN πρωτότυπης έκδοσης (έντυπο βιβλίο): 978-618-5124-12-0</text:p>
      <text:p xml:id="id971653212" text:style-name="P23"/>
      <text:section text:style-name="Sect1" text:name="Sect2">
        <text:p xml:id="id57414477" text:style-name="P4">Επιμέλεια εντύπου:</text:p>
        <text:p xml:id="id1296421815" text:style-name="P24"><text:span text:style-name="Προεπιλεγμένη_20_γραμματοσειρά"><text:span text:style-name="T7"/></text:span></text:p>
        <text:p xml:id="id2048281212" text:style-name="P14">Κοι.Σ.Π.Ε. ΑΘΗΝΩΝ «Η ΕΙΚΟΝΑ»</text:p>
        <text:p xml:id="id2120856329" text:style-name="P14">Μεσογείων 154, Αθήνα 11527</text:p>
        <text:p xml:id="id30270484" text:style-name="P18"><text:span text:style-name="Προεπιλεγμένη_20_γραμματοσειρά"><text:span text:style-name="T7">Τηλ.: 210 7473951, </text:span></text:span><text:span text:style-name="Προεπιλεγμένη_20_γραμματοσειρά"><text:span text:style-name="T16">Fax</text:span></text:span><text:span text:style-name="Προεπιλεγμένη_20_γραμματοσειρά"><text:span text:style-name="T7">: 210 7474072</text:span></text:span></text:p>
        <text:p xml:id="id434278830" text:style-name="P18"><text:span text:style-name="Προεπιλεγμένη_20_γραμματοσειρά"><text:span text:style-name="T16">e</text:span></text:span><text:span text:style-name="Προεπιλεγμένη_20_γραμματοσειρά"><text:span text:style-name="T7">-</text:span></text:span><text:span text:style-name="Προεπιλεγμένη_20_γραμματοσειρά"><text:span text:style-name="T16">mail</text:span></text:span><text:span text:style-name="Προεπιλεγμένη_20_γραμματοσειρά"><text:span text:style-name="T7">: </text:span></text:span><text:span text:style-name="Προεπιλεγμένη_20_γραμματοσειρά"><text:span text:style-name="T7">koispeeikona@outlook.com.gr</text:span></text:span></text:p>
        <text:p xml:id="id129028243" text:style-name="P26"><text:span text:style-name="Προεπιλεγμένη_20_γραμματοσειρά"><text:span text:style-name="T7">Παραγωγή Προσβάσιμης Έκδοσης </text:span></text:span><text:span text:style-name="Προεπιλεγμένη_20_γραμματοσειρά"><text:span text:style-name="T16">ODT</text:span></text:span><text:span text:style-name="Προεπιλεγμένη_20_γραμματοσειρά"><text:span text:style-name="T7">:</text:span></text:span></text:p>
        <text:p xml:id="id2054200573" text:style-name="P24"><text:span text:style-name="Προεπιλεγμένη_20_γραμματοσειρά"><text:span text:style-name="T18"/></text:span></text:p>
        <text:p xml:id="id1292222929" text:style-name="P14">ΙΝFALIA PC</text:p>
        <text:p xml:id="id469189505" text:style-name="P14">ΒΕΠΕ Θεσσαλονίκης (κτίριο Γ2), Πυλαία 55535</text:p>
        <text:p xml:id="id1773061004" text:style-name="P18"><text:span text:style-name="Προεπιλεγμένη_20_γραμματοσειρά"><text:span text:style-name="T7">Τηλ</text:span></text:span><text:span text:style-name="Προεπιλεγμένη_20_γραμματοσειρά"><text:span text:style-name="T18">.: 2310 365180, e-mail: info@infalia.com</text:span></text:span></text:p>
        <text:p xml:id="id1372902559" text:style-name="P18"><text:span text:style-name="Προεπιλεγμένη_20_γραμματοσειρά"><text:span text:style-name="T7">Ιστοσελίδα: </text:span></text:span><text:span text:style-name="Προεπιλεγμένη_20_γραμματοσειρά"><text:span text:style-name="T18">www</text:span></text:span><text:span text:style-name="Προεπιλεγμένη_20_γραμματοσειρά"><text:span text:style-name="T7">.</text:span></text:span><text:span text:style-name="Προεπιλεγμένη_20_γραμματοσειρά"><text:span text:style-name="T18">infalia</text:span></text:span><text:span text:style-name="Προεπιλεγμένη_20_γραμματοσειρά"><text:span text:style-name="T7">.</text:span></text:span><text:span text:style-name="Προεπιλεγμένη_20_γραμματοσειρά"><text:span text:style-name="T18">com</text:span></text:span></text:p>
      </text:section>
      <text:p xml:id="id1488822643" text:style-name="P113"><draw:custom-shape text:anchor-type="paragraph" draw:z-index="3" draw:name="Ορθογώνιο 13" draw:style-name="gr4" draw:text-style-name="P147" svg:width="21.153cm" svg:height="31.377cm" svg:x="-2.616cm" svg:y="-2.858cm"><text:p/><draw:enhanced-geometry svg:viewBox="0 0 21600 21600" draw:type="non-primitive" draw:enhanced-path="M 0 0 L 21600 0 21600 21600 0 21600 Z N"/></draw:custom-shape><text:span text:style-name="Προεπιλεγμένη_20_γραμματοσειρά"><text:span text:style-name="T31">Περιεχόμενα</text:span></text:span></text:p>
      <text:table-of-content text:style-name="Sect2" text:name="_TOC0">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xml:id="id517361427" text:style-name="P27"><text:meta xml:id="id1358331158"/><text:a xlink:type="simple" xlink:href="#_Toc39441329" office:target-frame-name="_top" xlink:show="replace"><text:span text:style-name="Υπερ-σύνδεση"><text:span text:style-name="T1">Π</text:span></text:span></text:a><text:a xlink:type="simple" xlink:href="#_Toc39441329" office:target-frame-name="_top" xlink:show="replace"><text:span text:style-name="Υπερ-σύνδεση"><text:span text:style-name="T1">ρόλογος Προέδρου Ε.Σ.Α.μεΑ.</text:span></text:span></text:a><text:a xlink:type="simple" xlink:href="#_Toc39441329" office:target-frame-name="_top" xlink:show="replace"><text:span text:style-name="Υπερ-σύνδεση"><text:span text:style-name="T42"><text:tab/></text:span></text:span></text:a><text:a xlink:type="simple" xlink:href="#_Toc39441329" office:target-frame-name="_top" xlink:show="replace"><text:span text:style-name="Υπερ-σύνδεση"><text:span text:style-name="T42">2</text:span></text:span></text:a></text:p>
          <text:p xml:id="id1807587133" text:style-name="P27"><text:a xlink:type="simple" xlink:href="#_Toc39441330" office:target-frame-name="_top" xlink:show="replace"><text:span text:style-name="Υπερ-σύνδεση"><text:span text:style-name="T1">Ε</text:span></text:span></text:a><text:a xlink:type="simple" xlink:href="#_Toc39441330" office:target-frame-name="_top" xlink:show="replace"><text:span text:style-name="Υπερ-σύνδεση"><text:span text:style-name="T1">πιτελική σύνοψη</text:span></text:span></text:a><text:a xlink:type="simple" xlink:href="#_Toc39441330" office:target-frame-name="_top" xlink:show="replace"><text:span text:style-name="Υπερ-σύνδεση"><text:span text:style-name="T42"><text:tab/></text:span></text:span></text:a><text:a xlink:type="simple" xlink:href="#_Toc39441330" office:target-frame-name="_top" xlink:show="replace"><text:span text:style-name="Υπερ-σύνδεση"><text:span text:style-name="T42">3</text:span></text:span></text:a><text:meta xml:id="id585915102"/></text:p>
          <text:p xml:id="id1214454180" text:style-name="P28"><text:meta xml:id="id1186180283"/><text:a xlink:type="simple" xlink:href="#_Toc39441331" office:target-frame-name="_top" xlink:show="replace"><text:span text:style-name="Υπερ-σύνδεση"><text:span text:style-name="T1">1.</text:span></text:span></text:a><text:a xlink:type="simple" xlink:href="#_Toc39441331" office:target-frame-name="_top" xlink:show="replace"><text:span text:style-name="Προεπιλεγμένη_20_γραμματοσειρά"><text:span text:style-name="T2"><text:tab/></text:span></text:span></text:a><text:a xlink:type="simple" xlink:href="#_Toc39441331" office:target-frame-name="_top" xlink:show="replace"><text:span text:style-name="Υπερ-σύνδεση"><text:span text:style-name="T1">Η σημασία και το πλαίσιο του ζητήματος</text:span></text:span></text:a><text:a xlink:type="simple" xlink:href="#_Toc39441331" office:target-frame-name="_top" xlink:show="replace"><text:span text:style-name="Προεπιλεγμένη_20_γραμματοσειρά"><text:span text:style-name="T1"><text:tab/></text:span></text:span></text:a><text:a xlink:type="simple" xlink:href="#_Toc39441331" office:target-frame-name="_top" xlink:show="replace"><text:span text:style-name="Προεπιλεγμένη_20_γραμματοσειρά"><text:span text:style-name="T1">3</text:span></text:span></text:a></text:p>
          <text:p xml:id="id661786237" text:style-name="P29"><text:meta xml:id="id2061147787"/><text:a xlink:type="simple" xlink:href="#_Toc39441332" office:target-frame-name="_top" xlink:show="replace"><text:span text:style-name="Υπερ-σύνδεση"><text:span text:style-name="T1">1.1</text:span></text:span></text:a><text:a xlink:type="simple" xlink:href="#_Toc39441332" office:target-frame-name="_top" xlink:show="replace"><text:span text:style-name="Προεπιλεγμένη_20_γραμματοσειρά"><text:span text:style-name="T2"><text:tab/></text:span></text:span></text:a><text:a xlink:type="simple" xlink:href="#_Toc39441332" office:target-frame-name="_top" xlink:show="replace"><text:span text:style-name="Υπερ-σύνδεση"><text:span text:style-name="T1">Η εκπαίδευση ως δικαίωμα και το άρθρο 24 της σύμβασης των Ηνωμένων Εθνών για τα Δικαιώματα των Ατόμων με Αναπηρίες (2006)</text:span></text:span></text:a><text:a xlink:type="simple" xlink:href="#_Toc39441332" office:target-frame-name="_top" xlink:show="replace"><text:span text:style-name="Προεπιλεγμένη_20_γραμματοσειρά"><text:span text:style-name="T1"><text:tab/></text:span></text:span></text:a><text:a xlink:type="simple" xlink:href="#_Toc39441332" office:target-frame-name="_top" xlink:show="replace"><text:span text:style-name="Προεπιλεγμένη_20_γραμματοσειρά"><text:span text:style-name="T1">4</text:span></text:span></text:a><text:meta xml:id="id1530519545"/></text:p>
          <text:p xml:id="id262140474" text:style-name="P29"><text:meta xml:id="id414880205"/><text:a xlink:type="simple" xlink:href="#_Toc39441333" office:target-frame-name="_top" xlink:show="replace"><text:span text:style-name="Υπερ-σύνδεση"><text:span text:style-name="T1">1.2</text:span></text:span></text:a><text:a xlink:type="simple" xlink:href="#_Toc39441333" office:target-frame-name="_top" xlink:show="replace"><text:span text:style-name="Προεπιλεγμένη_20_γραμματοσειρά"><text:span text:style-name="T2"><text:tab/></text:span></text:span></text:a><text:a xlink:type="simple" xlink:href="#_Toc39441333" office:target-frame-name="_top" xlink:show="replace"><text:span text:style-name="Υπερ-σύνδεση"><text:span text:style-name="T1">Μεταστροφή παραδείγματος στην κατανόηση της αναπηρίας και στην εκπαίδευση των ατόμων με αναπηρία</text:span></text:span></text:a><text:a xlink:type="simple" xlink:href="#_Toc39441333" office:target-frame-name="_top" xlink:show="replace"><text:span text:style-name="Προεπιλεγμένη_20_γραμματοσειρά"><text:span text:style-name="T1"><text:tab/></text:span></text:span></text:a><text:a xlink:type="simple" xlink:href="#_Toc39441333" office:target-frame-name="_top" xlink:show="replace"><text:span text:style-name="Προεπιλεγμένη_20_γραμματοσειρά"><text:span text:style-name="T1">5</text:span></text:span></text:a><text:meta xml:id="id21151306"/></text:p>
          <text:p xml:id="id1080056589" text:style-name="P29"><text:a xlink:type="simple" xlink:href="#_Toc39441334" office:target-frame-name="_top" xlink:show="replace"><text:span text:style-name="Υπερ-σύνδεση"><text:span text:style-name="T1">1.3</text:span></text:span></text:a><text:a xlink:type="simple" xlink:href="#_Toc39441334" office:target-frame-name="_top" xlink:show="replace"><text:span text:style-name="Προεπιλεγμένη_20_γραμματοσειρά"><text:span text:style-name="T2"><text:tab/></text:span></text:span></text:a><text:a xlink:type="simple" xlink:href="#_Toc39441334" office:target-frame-name="_top" xlink:show="replace"><text:span text:style-name="Υπερ-σύνδεση"><text:span text:style-name="T1">Η συμπερίληψη ως αναγκαία συνθήκη ποιότητας της εκπαίδευσης</text:span></text:span></text:a><text:a xlink:type="simple" xlink:href="#_Toc39441334" office:target-frame-name="_top" xlink:show="replace"><text:span text:style-name="Προεπιλεγμένη_20_γραμματοσειρά"><text:span text:style-name="T1"><text:tab/></text:span></text:span></text:a><text:a xlink:type="simple" xlink:href="#_Toc39441334" office:target-frame-name="_top" xlink:show="replace"><text:span text:style-name="Προεπιλεγμένη_20_γραμματοσειρά"><text:span text:style-name="T1">6</text:span></text:span></text:a></text:p>
          <text:p xml:id="id1661184032" text:style-name="P29"><text:a xlink:type="simple" xlink:href="#_Toc39441335" office:target-frame-name="_top" xlink:show="replace"><text:span text:style-name="Υπερ-σύνδεση"><text:span text:style-name="T1">1.4</text:span></text:span></text:a><text:a xlink:type="simple" xlink:href="#_Toc39441335" office:target-frame-name="_top" xlink:show="replace"><text:span text:style-name="Προεπιλεγμένη_20_γραμματοσειρά"><text:span text:style-name="T2"><text:tab/></text:span></text:span></text:a><text:a xlink:type="simple" xlink:href="#_Toc39441335" office:target-frame-name="_top" xlink:show="replace"><text:span text:style-name="Υπερ-σύνδεση"><text:span text:style-name="T1">Συμπεριληπτική, ποιοτική εκπαίδευση και βιώσιμη ανάπτυξη</text:span></text:span></text:a><text:a xlink:type="simple" xlink:href="#_Toc39441335" office:target-frame-name="_top" xlink:show="replace"><text:span text:style-name="Προεπιλεγμένη_20_γραμματοσειρά"><text:span text:style-name="T1"><text:tab/></text:span></text:span></text:a><text:a xlink:type="simple" xlink:href="#_Toc39441335" office:target-frame-name="_top" xlink:show="replace"><text:span text:style-name="Προεπιλεγμένη_20_γραμματοσειρά"><text:span text:style-name="T1">7</text:span></text:span></text:a></text:p>
          <text:p xml:id="id109576407" text:style-name="P29"><text:a xlink:type="simple" xlink:href="#_Toc39441336" office:target-frame-name="_top" xlink:show="replace"><text:span text:style-name="Υπερ-σύνδεση"><text:span text:style-name="T1">1.5</text:span></text:span></text:a><text:a xlink:type="simple" xlink:href="#_Toc39441336" office:target-frame-name="_top" xlink:show="replace"><text:span text:style-name="Προεπιλεγμένη_20_γραμματοσειρά"><text:span text:style-name="T2"><text:tab/></text:span></text:span></text:a><text:a xlink:type="simple" xlink:href="#_Toc39441336" office:target-frame-name="_top" xlink:show="replace"><text:span text:style-name="Υπερ-σύνδεση"><text:span text:style-name="T1">Απαίτηση για εθνικά δεδομένα παρακολούθησης του άρθρου 24 της Σύμβασης</text:span></text:span></text:a><text:a xlink:type="simple" xlink:href="#_Toc39441336" office:target-frame-name="_top" xlink:show="replace"><text:span text:style-name="Προεπιλεγμένη_20_γραμματοσειρά"><text:span text:style-name="T1"><text:tab/></text:span></text:span></text:a><text:a xlink:type="simple" xlink:href="#_Toc39441336" office:target-frame-name="_top" xlink:show="replace"><text:span text:style-name="Προεπιλεγμένη_20_γραμματοσειρά"><text:span text:style-name="T1">8</text:span></text:span></text:a></text:p>
          <text:p xml:id="id932512966" text:style-name="P29"><text:a xlink:type="simple" xlink:href="#_Toc39441337" office:target-frame-name="_top" xlink:show="replace"><text:span text:style-name="Υπερ-σύνδεση"><text:span text:style-name="T1">1.6</text:span></text:span></text:a><text:a xlink:type="simple" xlink:href="#_Toc39441337" office:target-frame-name="_top" xlink:show="replace"><text:span text:style-name="Προεπιλεγμένη_20_γραμματοσειρά"><text:span text:style-name="T2"><text:tab/></text:span></text:span></text:a><text:a xlink:type="simple" xlink:href="#_Toc39441337" office:target-frame-name="_top" xlink:show="replace"><text:span text:style-name="Υπερ-σύνδεση"><text:span text:style-name="T1">Το ευρωπαϊκό και διεθνές πλαίσιο</text:span></text:span></text:a><text:a xlink:type="simple" xlink:href="#_Toc39441337" office:target-frame-name="_top" xlink:show="replace"><text:span text:style-name="Προεπιλεγμένη_20_γραμματοσειρά"><text:span text:style-name="T1"><text:tab/></text:span></text:span></text:a><text:a xlink:type="simple" xlink:href="#_Toc39441337" office:target-frame-name="_top" xlink:show="replace"><text:span text:style-name="Προεπιλεγμένη_20_γραμματοσειρά"><text:span text:style-name="T1">9</text:span></text:span></text:a></text:p>
          <text:p xml:id="id155777310" text:style-name="P28"><text:meta xml:id="id571867337"/><text:a xlink:type="simple" xlink:href="#_Toc39441338" office:target-frame-name="_top" xlink:show="replace"><text:span text:style-name="Υπερ-σύνδεση"><text:span text:style-name="T1">2.</text:span></text:span></text:a><text:a xlink:type="simple" xlink:href="#_Toc39441338" office:target-frame-name="_top" xlink:show="replace"><text:span text:style-name="Προεπιλεγμένη_20_γραμματοσειρά"><text:span text:style-name="T2"><text:tab/></text:span></text:span></text:a><text:a xlink:type="simple" xlink:href="#_Toc39441338" office:target-frame-name="_top" xlink:show="replace"><text:span text:style-name="Υπερ-σύνδεση"><text:span text:style-name="T1">Μεθοδολογία για την ανάπτυξη εθνικών δεικτών για το δικαίωμα των ατόμων με αναπηρία σε συμπεριληπτική, ισότιμη και ποιοτική εκπαίδευση</text:span></text:span></text:a><text:a xlink:type="simple" xlink:href="#_Toc39441338" office:target-frame-name="_top" xlink:show="replace"><text:span text:style-name="Προεπιλεγμένη_20_γραμματοσειρά"><text:span text:style-name="T1"><text:tab/></text:span></text:span></text:a><text:a xlink:type="simple" xlink:href="#_Toc39441338" office:target-frame-name="_top" xlink:show="replace"><text:span text:style-name="Προεπιλεγμένη_20_γραμματοσειρά"><text:span text:style-name="T1">16</text:span></text:span></text:a><text:meta xml:id="id1974141356"/></text:p>
          <text:p xml:id="id648654458" text:style-name="P29"><text:a xlink:type="simple" xlink:href="#_Toc39441339" office:target-frame-name="_top" xlink:show="replace"><text:span text:style-name="Υπερ-σύνδεση"><text:span text:style-name="T1">2.1</text:span></text:span></text:a><text:a xlink:type="simple" xlink:href="#_Toc39441339" office:target-frame-name="_top" xlink:show="replace"><text:span text:style-name="Προεπιλεγμένη_20_γραμματοσειρά"><text:span text:style-name="T2"><text:tab/></text:span></text:span></text:a><text:a xlink:type="simple" xlink:href="#_Toc39441339" office:target-frame-name="_top" xlink:show="replace"><text:span text:style-name="Υπερ-σύνδεση"><text:span text:style-name="T1">Ανάγκη για εθνικό σχέδιο δράσης</text:span></text:span></text:a><text:a xlink:type="simple" xlink:href="#_Toc39441339" office:target-frame-name="_top" xlink:show="replace"><text:span text:style-name="Προεπιλεγμένη_20_γραμματοσειρά"><text:span text:style-name="T1"><text:tab/></text:span></text:span></text:a><text:a xlink:type="simple" xlink:href="#_Toc39441339" office:target-frame-name="_top" xlink:show="replace"><text:span text:style-name="Προεπιλεγμένη_20_γραμματοσειρά"><text:span text:style-name="T1">16</text:span></text:span></text:a></text:p>
          <text:p xml:id="id401602997" text:style-name="P29"><text:meta xml:id="id1988470699"/><text:a xlink:type="simple" xlink:href="#_Toc39441340" office:target-frame-name="_top" xlink:show="replace"><text:span text:style-name="Υπερ-σύνδεση"><text:span text:style-name="T1">2.2</text:span></text:span></text:a><text:a xlink:type="simple" xlink:href="#_Toc39441340" office:target-frame-name="_top" xlink:show="replace"><text:span text:style-name="Προεπιλεγμένη_20_γραμματοσειρά"><text:span text:style-name="T2"><text:tab/></text:span></text:span></text:a><text:a xlink:type="simple" xlink:href="#_Toc39441340" office:target-frame-name="_top" xlink:show="replace"><text:span text:style-name="Υπερ-σύνδεση"><text:span text:style-name="T1">Υιοθέτηση της δικαιωματικής προσέγγισης στην ανάπτυξη εθνικών δεικτών παρακολούθησης της συμπεριληπτικής εκπαίδευσης</text:span></text:span></text:a><text:a xlink:type="simple" xlink:href="#_Toc39441340" office:target-frame-name="_top" xlink:show="replace"><text:span text:style-name="Προεπιλεγμένη_20_γραμματοσειρά"><text:span text:style-name="T1"><text:tab/></text:span></text:span></text:a><text:a xlink:type="simple" xlink:href="#_Toc39441340" office:target-frame-name="_top" xlink:show="replace"><text:span text:style-name="Προεπιλεγμένη_20_γραμματοσειρά"><text:span text:style-name="T1">16</text:span></text:span></text:a><text:meta xml:id="id244002210"/></text:p>
          <text:p xml:id="id416639747" text:style-name="P29"><text:a xlink:type="simple" xlink:href="#_Toc39441341" office:target-frame-name="_top" xlink:show="replace"><text:span text:style-name="Υπερ-σύνδεση"><text:span text:style-name="T1">2.3</text:span></text:span></text:a><text:a xlink:type="simple" xlink:href="#_Toc39441341" office:target-frame-name="_top" xlink:show="replace"><text:span text:style-name="Προεπιλεγμένη_20_γραμματοσειρά"><text:span text:style-name="T2"><text:tab/></text:span></text:span></text:a><text:a xlink:type="simple" xlink:href="#_Toc39441341" office:target-frame-name="_top" xlink:show="replace"><text:span text:style-name="Υπερ-σύνδεση"><text:span text:style-name="T1">Τα βήματα της προτεινόμενης μεθοδολογίας</text:span></text:span></text:a><text:a xlink:type="simple" xlink:href="#_Toc39441341" office:target-frame-name="_top" xlink:show="replace"><text:span text:style-name="Προεπιλεγμένη_20_γραμματοσειρά"><text:span text:style-name="T1"><text:tab/></text:span></text:span></text:a><text:a xlink:type="simple" xlink:href="#_Toc39441341" office:target-frame-name="_top" xlink:show="replace"><text:span text:style-name="Προεπιλεγμένη_20_γραμματοσειρά"><text:span text:style-name="T1">17</text:span></text:span></text:a></text:p>
          <text:p xml:id="id244335291" text:style-name="P30"><text:a xlink:type="simple" xlink:href="#_Toc39441342" office:target-frame-name="_top" xlink:show="replace"><text:span text:style-name="Υπερ-σύνδεση"><text:span text:style-name="T1">2.3.1</text:span></text:span></text:a><text:a xlink:type="simple" xlink:href="#_Toc39441342" office:target-frame-name="_top" xlink:show="replace"><text:span text:style-name="Προεπιλεγμένη_20_γραμματοσειρά"><text:span text:style-name="T2"><text:tab/></text:span></text:span></text:a><text:a xlink:type="simple" xlink:href="#_Toc39441342" office:target-frame-name="_top" xlink:show="replace"><text:span text:style-name="Υπερ-σύνδεση"><text:span text:style-name="T1">Κατανόηση κανονιστικού περιεχομένου και καθορισμός βασικών αρχών του άρθρου 24</text:span></text:span></text:a><text:a xlink:type="simple" xlink:href="#_Toc39441342" office:target-frame-name="_top" xlink:show="replace"><text:span text:style-name="Προεπιλεγμένη_20_γραμματοσειρά"><text:span text:style-name="T1"><text:tab/></text:span></text:span></text:a><text:a xlink:type="simple" xlink:href="#_Toc39441342" office:target-frame-name="_top" xlink:show="replace"><text:span text:style-name="Προεπιλεγμένη_20_γραμματοσειρά"><text:span text:style-name="T1">18</text:span></text:span></text:a></text:p>
          <text:p xml:id="id573054367" text:style-name="P30"><text:a xlink:type="simple" xlink:href="#_Toc39441343" office:target-frame-name="_top" xlink:show="replace"><text:span text:style-name="Υπερ-σύνδεση"><text:span text:style-name="T1">2.3.2</text:span></text:span></text:a><text:a xlink:type="simple" xlink:href="#_Toc39441343" office:target-frame-name="_top" xlink:show="replace"><text:span text:style-name="Προεπιλεγμένη_20_γραμματοσειρά"><text:span text:style-name="T2"><text:tab/></text:span></text:span></text:a><text:a xlink:type="simple" xlink:href="#_Toc39441343" office:target-frame-name="_top" xlink:show="replace"><text:span text:style-name="Υπερ-σύνδεση"><text:span text:style-name="T1">Καθορισμός των απαιτήσεων που εκπληρώνουν τις βασικές αρχές</text:span></text:span></text:a><text:a xlink:type="simple" xlink:href="#_Toc39441343" office:target-frame-name="_top" xlink:show="replace"><text:span text:style-name="Προεπιλεγμένη_20_γραμματοσειρά"><text:span text:style-name="T1"><text:tab/></text:span></text:span></text:a><text:a xlink:type="simple" xlink:href="#_Toc39441343" office:target-frame-name="_top" xlink:show="replace"><text:span text:style-name="Προεπιλεγμένη_20_γραμματοσειρά"><text:span text:style-name="T1">18</text:span></text:span></text:a></text:p>
          <text:p xml:id="id1159515709" text:style-name="P30"><text:a xlink:type="simple" xlink:href="#_Toc39441344" office:target-frame-name="_top" xlink:show="replace"><text:span text:style-name="Υπερ-σύνδεση"><text:span text:style-name="T1">2.3.3</text:span></text:span></text:a><text:a xlink:type="simple" xlink:href="#_Toc39441344" office:target-frame-name="_top" xlink:show="replace"><text:span text:style-name="Προεπιλεγμένη_20_γραμματοσειρά"><text:span text:style-name="T2"><text:tab/></text:span></text:span></text:a><text:a xlink:type="simple" xlink:href="#_Toc39441344" office:target-frame-name="_top" xlink:show="replace"><text:span text:style-name="Υπερ-σύνδεση"><text:span text:style-name="T1">Καθορισμός γενικών δεικτών</text:span></text:span></text:a><text:a xlink:type="simple" xlink:href="#_Toc39441344" office:target-frame-name="_top" xlink:show="replace"><text:span text:style-name="Προεπιλεγμένη_20_γραμματοσειρά"><text:span text:style-name="T1"><text:tab/></text:span></text:span></text:a><text:a xlink:type="simple" xlink:href="#_Toc39441344" office:target-frame-name="_top" xlink:show="replace"><text:span text:style-name="Προεπιλεγμένη_20_γραμματοσειρά"><text:span text:style-name="T1">19</text:span></text:span></text:a></text:p>
          <text:p xml:id="id762859148" text:style-name="P30"><text:a xlink:type="simple" xlink:href="#_Toc39441345" office:target-frame-name="_top" xlink:show="replace"><text:span text:style-name="Υπερ-σύνδεση"><text:span text:style-name="T1">2.3.4</text:span></text:span></text:a><text:a xlink:type="simple" xlink:href="#_Toc39441345" office:target-frame-name="_top" xlink:show="replace"><text:span text:style-name="Προεπιλεγμένη_20_γραμματοσειρά"><text:span text:style-name="T2"><text:tab/></text:span></text:span></text:a><text:a xlink:type="simple" xlink:href="#_Toc39441345" office:target-frame-name="_top" xlink:show="replace"><text:span text:style-name="Υπερ-σύνδεση"><text:span text:style-name="T1">Εξειδίκευση και ανάπτυξη ειδικών δεικτών</text:span></text:span></text:a><text:a xlink:type="simple" xlink:href="#_Toc39441345" office:target-frame-name="_top" xlink:show="replace"><text:span text:style-name="Προεπιλεγμένη_20_γραμματοσειρά"><text:span text:style-name="T1"><text:tab/></text:span></text:span></text:a><text:a xlink:type="simple" xlink:href="#_Toc39441345" office:target-frame-name="_top" xlink:show="replace"><text:span text:style-name="Προεπιλεγμένη_20_γραμματοσειρά"><text:span text:style-name="T1">19</text:span></text:span></text:a></text:p>
          <text:p xml:id="id69829722" text:style-name="P29"><text:a xlink:type="simple" xlink:href="#_Toc39441346" office:target-frame-name="_top" xlink:show="replace"><text:span text:style-name="Υπερ-σύνδεση"><text:span text:style-name="T1">2.4</text:span></text:span></text:a><text:a xlink:type="simple" xlink:href="#_Toc39441346" office:target-frame-name="_top" xlink:show="replace"><text:span text:style-name="Προεπιλεγμένη_20_γραμματοσειρά"><text:span text:style-name="T2"><text:tab/></text:span></text:span></text:a><text:a xlink:type="simple" xlink:href="#_Toc39441346" office:target-frame-name="_top" xlink:show="replace"><text:span text:style-name="Υπερ-σύνδεση"><text:span text:style-name="T1">Εννοιολογικό πλαίσιο αρχών και απαιτήσεων</text:span></text:span></text:a><text:a xlink:type="simple" xlink:href="#_Toc39441346" office:target-frame-name="_top" xlink:show="replace"><text:span text:style-name="Προεπιλεγμένη_20_γραμματοσειρά"><text:span text:style-name="T1"><text:tab/></text:span></text:span></text:a><text:a xlink:type="simple" xlink:href="#_Toc39441346" office:target-frame-name="_top" xlink:show="replace"><text:span text:style-name="Προεπιλεγμένη_20_γραμματοσειρά"><text:span text:style-name="T1">20</text:span></text:span></text:a></text:p>
          <text:p xml:id="id688050491" text:style-name="P29"><text:a xlink:type="simple" xlink:href="#_Toc39441347" office:target-frame-name="_top" xlink:show="replace"><text:span text:style-name="Υπερ-σύνδεση"><text:span text:style-name="T1">2.5</text:span></text:span></text:a><text:a xlink:type="simple" xlink:href="#_Toc39441347" office:target-frame-name="_top" xlink:show="replace"><text:span text:style-name="Προεπιλεγμένη_20_γραμματοσειρά"><text:span text:style-name="T2"><text:tab/></text:span></text:span></text:a><text:a xlink:type="simple" xlink:href="#_Toc39441347" office:target-frame-name="_top" xlink:show="replace"><text:span text:style-name="Υπερ-σύνδεση"><text:span text:style-name="T1">Προτεινόμενοι γενικοί δείκτες</text:span></text:span></text:a><text:a xlink:type="simple" xlink:href="#_Toc39441347" office:target-frame-name="_top" xlink:show="replace"><text:span text:style-name="Προεπιλεγμένη_20_γραμματοσειρά"><text:span text:style-name="T1"><text:tab/></text:span></text:span></text:a><text:a xlink:type="simple" xlink:href="#_Toc39441347" office:target-frame-name="_top" xlink:show="replace"><text:span text:style-name="Προεπιλεγμένη_20_γραμματοσειρά"><text:span text:style-name="T1">24</text:span></text:span></text:a></text:p>
          <text:p xml:id="id1607489748" text:style-name="P28"><text:meta xml:id="id467968720"/><text:a xlink:type="simple" xlink:href="#_Toc39441348" office:target-frame-name="_top" xlink:show="replace"><text:span text:style-name="Υπερ-σύνδεση"><text:span text:style-name="T1">3.</text:span></text:span></text:a><text:a xlink:type="simple" xlink:href="#_Toc39441348" office:target-frame-name="_top" xlink:show="replace"><text:span text:style-name="Προεπιλεγμένη_20_γραμματοσειρά"><text:span text:style-name="T2"><text:tab/></text:span></text:span></text:a><text:a xlink:type="simple" xlink:href="#_Toc39441348" office:target-frame-name="_top" xlink:show="replace"><text:span text:style-name="Υπερ-σύνδεση"><text:span text:style-name="T1">Γενικές συστάσεις για το εθνικό πλαίσιο συλλογής και ανάλυσης στατιστικών δεδομένων για τη συμπεριληπτική εκπαίδευση</text:span></text:span></text:a><text:a xlink:type="simple" xlink:href="#_Toc39441348" office:target-frame-name="_top" xlink:show="replace"><text:span text:style-name="Προεπιλεγμένη_20_γραμματοσειρά"><text:span text:style-name="T1"><text:tab/></text:span></text:span></text:a><text:a xlink:type="simple" xlink:href="#_Toc39441348" office:target-frame-name="_top" xlink:show="replace"><text:span text:style-name="Προεπιλεγμένη_20_γραμματοσειρά"><text:span text:style-name="T1">27</text:span></text:span></text:a><text:meta xml:id="id165978840"/><text:meta xml:id="id470375420"/></text:p>
        </text:index-body>
      </text:table-of-content>
      <text:p xml:id="id1574990995" text:style-name="P2"/>
      <text:p xml:id="id1611694099" text:style-name="P31"/>
      <text:p xml:id="id955975216" text:style-name="P32"/>
      <text:h xml:id="id1477168683" text:style-name="Επικεφαλίδα_20_1" text:outline-level="1"><draw:custom-shape text:anchor-type="paragraph" draw:z-index="0" draw:name="Ορθογώνιο: Στρογγύλεμα γωνιών 7" draw:style-name="gr1" draw:text-style-name="P147" svg:width="15.966cm" svg:height="1.407cm" svg:x="-0.034cm" svg:y="-0.16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bookmark-start text:name="_Toc39440910"/><text:bookmark-start text:name="_Toc39441329"/><text:span text:style-name="Προεπιλεγμένη_20_γραμματοσειρά"><text:span text:style-name="T34">ΠΡΟΛΟΓΟΣ</text:span></text:span><text:bookmark-end text:name="_Toc39440910"/><text:bookmark-end text:name="_Toc39441329"/></text:h>
      <text:p xml:id="id1731291517" text:style-name="P8"/>
      <text:p xml:id="id805911657" text:style-name="P5">Η προώθηση και περιφρούρηση του δικαιώματος των παιδιών και των ατόμων με αναπηρία σε ποιοτική και ισότιμη εκπαίδευση αποτελεί ύψιστη προτεραιότητα για την Εθνική Συνομοσπονδία Ατόμων με Αναπηρία (Ε.Σ.Α.μεΑ). Η εκπαίδευση δεν αποτελεί μόνο ένα θεμελιώδες δικαίωμα, αλλά και σημαντικό καταλύτη για την εκπλήρωση πολλών άλλων ανθρώπινων δικαιωμάτων, όπως του δικαιώματος στην εργασία, του δικαιώματος σε ένα αποδεκτό επίπεδο διαβίωσης, των δικαιωμάτων συμμετοχής στην κοινωνική, στην πολιτιστική και την πολιτική ζωή. Για τα άτομα με αναπηρία και χρόνιες παθήσεις, η εκπαίδευση λαμβάνει πρόσθετη σημασία, έχοντας καθοριστικό αντίκτυπο στην αυτονομία και την ανεξαρτησία τους, στη δυνατότητά τους να ζήσουν μια ζωή με αξιοπρέπεια και αυτό-καθορισμό. Από την άποψη αυτή, το δικαίωμα στην εκπαίδευση είναι ίσως το πιο αποτελεσματικό μέσο για την επίτευξη ίσων ευκαιριών για τα άτομα με αναπηρία.</text:p>
      <text:p xml:id="id597121890" text:style-name="P35">Το παρόν κείμενο αποτελεί μέρος μια σειράς πέντε (5) Κειμένων Πολιτικής που εκπονήθηκαν στο πλαίσιο του Π.Ε 3 «Μονάδα Τεκμηρίωσης»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xml:id="id441673309" text:style-name="P35">Κλειδί για την ισότιμη πρόσβαση των μαθητών με αναπηρία αποτελεί η συμπερίληψη, γι’ αυτό και το άρθρο 24 της Σύμβασης των Ηνωμένων Εθνών για τα Δικαιώματα των Ατόμων με Αναπηρίες επιτάσσει τη διασφάλιση της πρόσβασης των ατόμων με αναπηρία σε ενιαία ποιοτική και συμπεριληπτική εκπαίδευση. Επιχειρώντας και στη χώρα μας τη μεταστροφή παραδείγματος από τη διαχωρισμένη ειδική αγωγή σε ένα σχολείο για όλους τους μαθητές, είναι περισσότερο από αναγκαία η παραγωγή αξιόπιστων και χρήσιμων στατιστικών δεδομένων και δεικτών, για τον σχεδιασμό και την αξιολόγηση των πολιτικών και των μέτρων που λαμβάνονται προς αυτή την κατεύθυνση.</text:p>
      <text:p xml:id="id1451203044" text:style-name="P35">Για το αναπηρικό κίνημα της χώρας, τα αποτελέσματα της εκπαίδευσης δεν πρέπει να αποτιμώνται βάσει μιας στενής αναπτυξιακής προσέγγισης, στο όνομα της οποίας έχουμε δει να προωθούνται νεοφιλελεύθερες εκπαιδευτικές πολιτικές, να γίνονται συστάσεις για μείωση της εκπαιδευτικής δαπάνης, κλείσιμο σχολείων και απολύσεις εκπαιδευτικών, προκειμένου το σύστημα να γίνει, υποτίθεται, περισσότερο “αποδοτικό”.</text:p>
      <text:p xml:id="id1334529522" text:style-name="P35">Σήμερα, ωστόσο, ακόμα και στο επίπεδο των διεθνών αναπτυξιακών οργανισμών, η δικαιωματική προσέγγιση στα ζητήματα της εκπαιδευτικής πολιτικής αποκτά έδαφος και ενσωματώνεται σε αναπτυξιακές στρατηγικές, καθώς αυξάνεται η συνειδητοποίηση ότι η ανάπτυξη δεν μπορεί να είναι βιώσιμη εάν δεν αντιμετωπιστούν οι κραυγαλέες εκπαιδευτικές ανισότητες.</text:p>
      <text:p xml:id="id1426378503" text:style-name="P35">Ένα σύστημα στατιστικών δεικτών παρακολούθησης της συμπεριληπτικής εκπαίδευσης, που θα βασίζεται στο δίκαιο των ανθρωπίνων δικαιωμάτων, μπορεί να αποτελέσει ασπίδα προστασίας για ένα δημόσιο και δημοκρατικό σχολείο για όλους τους μαθητές, με αναπηρία και χωρίς αναπηρία.</text:p>
      <text:p xml:id="id1707128518" text:style-name="P16">Ιωάννης Βαρδακαστάνης</text:p>
      <text:p xml:id="id2079498948" text:style-name="P6">Πρόεδρος Εθνικής Συνομοσπονδίας Ατόμων με Αναπηρία (Ε.Σ.Α.μεΑ.)</text:p>
      <text:p xml:id="id746691158" text:style-name="P33"/>
      <text:h xml:id="id1572013156" text:style-name="Επικεφαλίδα_20_1" text:outline-level="1"><draw:custom-shape text:anchor-type="paragraph" draw:z-index="1" draw:name="Ορθογώνιο: Στρογγύλεμα γωνιών 9" draw:style-name="gr1" draw:text-style-name="P147" svg:width="15.966cm" svg:height="1.472cm" svg:x="0cm" svg:y="-0.13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bookmark-start text:name="_Toc39440911"/><text:bookmark-start text:name="_Toc39441330"/><text:span text:style-name="Προεπιλεγμένη_20_γραμματοσειρά"><text:span text:style-name="T34">ΕΠΙΤΕΛΙΚΗ ΣΥΝΟΨ</text:span></text:span><text:span text:style-name="Προεπιλεγμένη_20_γραμματοσειρά"><text:span text:style-name="T34">Η</text:span></text:span><text:bookmark-end text:name="_Toc39440911"/><text:bookmark-end text:name="_Toc39441330"/></text:h>
      <text:p xml:id="id278633522" text:style-name="P5">Το άρθρο 24 της Σύμβασης κατοχυρώνει ρητώς το δικαίωμα των ατόμων με αναπηρία σε ισότιμη, ποιοτική και χωρίς αποκλεισμούς εκπαίδευση, υπαγορεύοντας στα κράτη να δημιουργήσουν συμπεριληπτικά εκπαιδευτικά συστήματα. Η σταδιακή μετάβαση σε ένα «σχολείο για όλους» απαιτεί από τα κράτη να εκπονήσουν και να εφαρμόσουν εθνικά στρατηγικά σχέδια και σχέδια δράσης, στη βάση αξιόπιστων στατιστικών δεδομένων (όπως επιτάσσεται και από το άρθρο 31 της Σύμβασης), προκειμένου να σχεδιάσουν τεκμηριωμένες πολιτικές για την υλοποίηση των επιταγών της Σύμβασης. Η αντίληψη της εκπαίδευσης πρωτίστως ως δικαίωμα, επιφέρει συνέπειες όχι μόνο στη λειτουργία, την οργάνωση, τους στόχους και τις μεθόδους της εκπαιδευτικής διαδικασίας, αλλά και στις διαδικασίες παρακολούθησης και αξιολόγησής της.</text:p>
      <text:p xml:id="id1532824430" text:style-name="P36"><text:span text:style-name="Προεπιλεγμένη_20_γραμματοσειρά"><text:span text:style-name="T7">Παραδοσιακά, τα συστήματα συλλογής εκπαιδευτικών δεδομένων εστίαζαν σε βασικούς δείκτες πρόσβασης/εισόδου στην εκπαίδευση (εγγραφές, παρακολούθηση, ολοκλήρωση εκπαίδευση) και σε δείκτες μαθησιακών αποτελεσμάτων αποκλειστικά σε σχέση με βασικέ</text:span></text:span><text:span text:style-name="Προεπιλεγμένη_20_γραμματοσειρά"><text:span text:style-name="T7">ς γνωστικές δεξιότητες. Αυτά τα συστήματα συλλογής δεδομένων αντανακλούν μια περιορισμένη αντίληψη για την εκπαίδευση και το σκοπό που αυτή υπηρετεί στην κοινωνία. Θεωρώντας τη συμπεριληπτική εκπαίδευση ως δικαίωμα, το οποίο θεμελιώνεται πρωτίστως στην αρχ</text:span></text:span><text:span text:style-name="Προεπιλεγμένη_20_γραμματοσειρά"><text:span text:style-name="T7">ή της ισότητας, πρέπει να αποφασιστεί το είδος των στοιχείων που θα παρακολουθούνται διαχρονικά, ώστε, σύμφωνα με την προτροπή του </text:span></text:span><text:span text:style-name="Προεπιλεγμένη_20_γραμματοσειρά"><text:span text:style-name="T16">Ainscow</text:span></text:span><text:span text:style-name="Προεπιλεγμένη_20_γραμματοσειρά"><text:span text:style-name="T7">, να μετράμε πλέον αυτά που έχουν αξία (</text:span></text:span><text:span text:style-name="Προεπιλεγμένη_20_γραμματοσειρά"><text:span text:style-name="T16">measure</text:span></text:span><text:span text:style-name="Προεπιλεγμένη_20_γραμματοσειρά"><text:span text:style-name="T7"> </text:span></text:span><text:span text:style-name="Προεπιλεγμένη_20_γραμματοσειρά"><text:span text:style-name="T16">what</text:span></text:span><text:span text:style-name="Προεπιλεγμένη_20_γραμματοσειρά"><text:span text:style-name="T7"> </text:span></text:span><text:span text:style-name="Προεπιλεγμένη_20_γραμματοσειρά"><text:span text:style-name="T16">we</text:span></text:span><text:span text:style-name="Προεπιλεγμένη_20_γραμματοσειρά"><text:span text:style-name="T7"> </text:span></text:span><text:span text:style-name="Προεπιλεγμένη_20_γραμματοσειρά"><text:span text:style-name="T16">value</text:span></text:span><text:span text:style-name="Προεπιλεγμένη_20_γραμματοσειρά"><text:span text:style-name="T7">), και όχι να δίνουμε αξία σε αυτά που μπορούμε να μετρήσ</text:span></text:span><text:span text:style-name="Προεπιλεγμένη_20_γραμματοσειρά"><text:span text:style-name="T7">ουμε (</text:span></text:span><text:span text:style-name="Προεπιλεγμένη_20_γραμματοσειρά"><text:span text:style-name="T16">value</text:span></text:span><text:span text:style-name="Προεπιλεγμένη_20_γραμματοσειρά"><text:span text:style-name="T7"> </text:span></text:span><text:span text:style-name="Προεπιλεγμένη_20_γραμματοσειρά"><text:span text:style-name="T16">what</text:span></text:span><text:span text:style-name="Προεπιλεγμένη_20_γραμματοσειρά"><text:span text:style-name="T7"> </text:span></text:span><text:span text:style-name="Προεπιλεγμένη_20_γραμματοσειρά"><text:span text:style-name="T16">we</text:span></text:span><text:span text:style-name="Προεπιλεγμένη_20_γραμματοσειρά"><text:span text:style-name="T7"> </text:span></text:span><text:span text:style-name="Προεπιλεγμένη_20_γραμματοσειρά"><text:span text:style-name="T16">can</text:span></text:span><text:span text:style-name="Προεπιλεγμένη_20_γραμματοσειρά"><text:span text:style-name="T7"> </text:span></text:span><text:span text:style-name="Προεπιλεγμένη_20_γραμματοσειρά"><text:span text:style-name="T16">measure</text:span></text:span><text:span text:style-name="Προεπιλεγμένη_20_γραμματοσειρά"><text:span text:style-name="T7">)</text:span></text:span><text:span text:style-name="Παραπομπή_20_υποσημείωσης"><text:span text:style-name="T7"><text:note text:id="ftn1" text:note-class="footnote"><text:note-citation>1</text:note-citation><text:note-body><text:p text:style-name="P37"><text:span text:style-name="Προεπιλεγμένη_20_γραμματοσειρά"><text:span text:style-name="T22"><text:s/>Ainscow, M., Howes, A.J., Farrell, P. and Frankham, J. (2003) Making sense of the development of inclusive practices. European</text:span></text:span><text:span text:style-name="Προεπιλεγμένη_20_γραμματοσειρά"><text:span text:style-name="T23"> </text:span></text:span><text:span text:style-name="Προεπιλεγμένη_20_γραμματοσειρά"><text:span text:style-name="T22">Journal</text:span></text:span><text:span text:style-name="Προεπιλεγμένη_20_γραμματοσειρά"><text:span text:style-name="T23"> </text:span></text:span><text:span text:style-name="Προεπιλεγμένη_20_γραμματοσειρά"><text:span text:style-name="T22">of</text:span></text:span><text:span text:style-name="Προεπιλεγμένη_20_γραμματοσειρά"><text:span text:style-name="T23"> </text:span></text:span><text:span text:style-name="Προεπιλεγμένη_20_γραμματοσειρά"><text:span text:style-name="T22">Special</text:span></text:span><text:span text:style-name="Προεπιλεγμένη_20_γραμματοσειρά"><text:span text:style-name="T23"> </text:span></text:span><text:span text:style-name="Προεπιλεγμένη_20_γραμματοσειρά"><text:span text:style-name="T22">Needs</text:span></text:span><text:span text:style-name="Προεπιλεγμένη_20_γραμματοσειρά"><text:span text:style-name="T23"> </text:span></text:span><text:span text:style-name="Προεπιλεγμένη_20_γραμματοσειρά"><text:span text:style-name="T22">Education</text:span></text:span><text:span text:style-name="Προεπιλεγμένη_20_γραμματοσειρά"><text:span text:style-name="T23"> 18, 2, 227-242.</text:span></text:span></text:p></text:note-body></text:note></text:span></text:span><text:span text:style-name="Προεπιλεγμένη_20_γραμματοσειρά"><text:span text:style-name="T7">.</text:span></text:span></text:p>
      <text:p xml:id="id652466462" text:style-name="P38"><text:span text:style-name="Προεπιλεγμένη_20_γραμματοσειρά"><text:span text:style-name="T7">Στο παρόν κείμενο παρουσιάζονται βασικές αρχές και κατευθύνσεις για τη συλλογή και επεξεργασία των αναγκαίων στατιστικών δεδομένων αναφορικά με την παρακολούθηση της εκπαίδευσης των ατόμων με αναπηρία σύμφωνα με</text:span></text:span><text:span text:style-name="Προεπιλεγμένη_20_γραμματοσειρά"><text:span text:style-name="T7"> τη δικαιωματική προσέγγιση, και προτείνονται γενικοί δείκτες κατά αντιστοιχία με το κανονιστικό περιεχόμενο του άρθρου 24 της Σύμβασης</text:span></text:span><text:span text:style-name="Παραπομπή_20_υποσημείωσης"><text:span text:style-name="T7"><text:note text:id="ftn2" text:note-class="footnote"><text:note-citation>2</text:note-citation><text:note-body><text:p text:style-name="P37"><text:span text:style-name="Προεπιλεγμένη_20_γραμματοσειρά"><text:span text:style-name="T23"><text:s/>Ως Σύμβαση αναφέρεται στο κείμενο η Σύμβαση των Ηνωμένων Εθνών για τα Δικαιώματα των Ατόμων με Αναπηρίες </text:span></text:span><text:span text:style-name="Προεπιλεγμένη_20_γραμματοσειρά"><text:span text:style-name="T23">(CRPD).</text:span></text:span></text:p></text:note-body></text:note></text:span></text:span><text:span text:style-name="Προεπιλεγμένη_20_γραμματοσειρά"><text:span text:style-name="T7">.</text:span></text:span></text:p>
      <text:p xml:id="id322885400" text:style-name="P60"><draw:g text:anchor-type="paragraph" draw:z-index="2" draw:name="Ομάδα 12" draw:style-name="gr2"><draw:custom-shape draw:name="Ορθογώνιο 10" draw:style-name="gr3" draw:text-style-name="P147" svg:width="20.929cm" svg:height="0.225cm" svg:x="-2.492cm" svg:y="0.492cm"><text:p/><draw:enhanced-geometry svg:viewBox="0 0 21600 21600" draw:type="non-primitive" draw:enhanced-path="M 0 0 L 21600 0 21600 21600 0 21600 Z N"/></draw:custom-shape><draw:custom-shape draw:name="Ισοσκελές τρίγωνο 11" draw:style-name="gr3" draw:text-style-name="P147" svg:width="0.003cm" svg:height="0.003cm" svg:x="0.29cm" svg:y="1.02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p>
      <text:h xml:id="id1991767308" text:style-name="Επικεφαλίδα_20_1" text:outline-level="1"><text:bookmark-start text:name="_Toc39440912"/><text:bookmark-start text:name="_Toc39441331"/>Η σημασία και το πλαίσιο του ζητήματος<text:bookmark-end text:name="_Toc39440912"/><text:bookmark-end text:name="_Toc39441331"/></text:h>
      <text:p xml:id="id1190518146" text:style-name="P61"><text:span text:style-name="Προεπιλεγμένη_20_γραμματοσειρά"><text:span text:style-name="T7">Η ιδέα ενός σχολείου για όλους τους μαθητές με και χωρίς αναπηρία, αναδύθηκε σταδιακά από τη δεκαετία του 1990, ως αποτέλεσμα της αυξανόμενης συνειδητοποίησης:</text:span></text:span></text:p>
      <text:list xml:id="list3048206351032839579" text:style-name="L1">
        <text:list-item>
          <text:p xml:id="id40394638" text:style-name="P114">της σημασίας της εκπαίδευσης ως καθολικό και αναφαίρετο δικαίωμα,</text:p>
        </text:list-item>
        <text:list-item>
          <text:p xml:id="id1975760868" text:style-name="P114">της αναπηρίας ως μέρος της ανθρώπινης ποικιλομορφίας,</text:p>
        </text:list-item>
        <text:list-item>
          <text:p xml:id="id346296697" text:style-name="P115"><text:span text:style-name="Προεπιλεγμένη_20_γραμματοσειρά"><text:span text:style-name="T7">της αποτελεσματικότητας της συμπεριληπτικής εκπαίδευσης για όλους τους μαθητές, με και χωρίς αναπηρία,</text:span></text:span></text:p>
        </text:list-item>
        <text:list-item>
          <text:p xml:id="id1625416222" text:style-name="P115"><text:span text:style-name="Προεπιλεγμένη_20_γραμματοσειρά"><text:span text:style-name="T7">του ρόλου που οφείλει να διαδραματίσει το σχολείο στην άρση των κοινωνικώ</text:span></text:span><text:span text:style-name="Προεπιλεγμένη_20_γραμματοσειρά"><text:span text:style-name="T7">ν ανισοτήτων και στην οικοδόμηση βιώσιμων κοινωνιών χωρίς αποκλεισμούς.</text:span></text:span></text:p>
        </text:list-item>
      </text:list>
      <text:p xml:id="id1182525399" text:style-name="P2"/>
      <text:h xml:id="id1195046288" text:style-name="Επικεφαλίδα_20_2" text:outline-level="2"><text:bookmark-start text:name="_Toc39440913"/><text:bookmark-start text:name="_Toc39441332"/><text:soft-page-break/>Η εκπαίδευση ως δικαίωμα και το άρθρο 24 της σύμβασης των Ηνωμένων Εθνών για τα Δικαιώματα των Ατόμων με Αναπηρίες (2006)<text:bookmark-end text:name="_Toc39440913"/><text:bookmark-end text:name="_Toc39441332"/></text:h>
      <text:p xml:id="id426117330" text:style-name="P8"><text:span text:style-name="Προεπιλεγμένη_20_γραμματοσειρά"><text:span text:style-name="T7">Η εκπαίδευση ως δικαίωμα αναγνωρίζεται επισήμως, για πρώτη φο</text:span></text:span><text:span text:style-name="Προεπιλεγμένη_20_γραμματοσειρά"><text:span text:style-name="T7">ρά, από την Οικουμενική Διακήρυξη για τα Ανθρώπινα Δικαιώματα (1948), και κατοχυρώνεται στο Διεθνές Σύμφωνο για τα Οικονομικά, Κοινωνικά και Πολιτιστικά Δικαιώματα (1966). Το δικαίωμα στην εκπαίδευση έχει συμπεριληφθεί έκτοτε σε πολλές συνθήκες δικαιωμάτων</text:span></text:span><text:span text:style-name="Προεπιλεγμένη_20_γραμματοσειρά"><text:span text:style-name="T7">, ενισχύεται ωστόσο σημαντικά με τη </text:span></text:span><text:span text:style-name="Προεπιλεγμένη_20_γραμματοσειρά"><text:span text:style-name="T9">Σύμβαση των Ηνωμένων Εθνών για τα Δικαιώματα του Παιδιού</text:span></text:span><text:span text:style-name="Προεπιλεγμένη_20_γραμματοσειρά"><text:span text:style-name="T7"> το 1989, όπου αναγνωρίζεται </text:span></text:span><text:span text:style-name="Προεπιλεγμένη_20_γραμματοσειρά"><text:span text:style-name="T11">με όρους οικουμενικότητας, συμμετοχής, σεβασμού και συμπερίληψης</text:span></text:span><text:span text:style-name="Προεπιλεγμένη_20_γραμματοσειρά"><text:span text:style-name="T7">. Με τη Σύμβαση για τα Δικαιώματα του Παιδιού, το δικαίωμα στην εκπαίδε</text:span></text:span><text:span text:style-name="Προεπιλεγμένη_20_γραμματοσειρά"><text:span text:style-name="T7">υση τοποθετείται στο πλαίσιο των ανθρωπίνων δικαιωμάτων των παιδιών, ώστε κάθε εκπαιδευτική πολιτική και πρακτική να αποτιμάται πλέον και με γνώμονα τον σεβασμό της αξιοπρέπειας των παιδιών ως ανθρώπινων όντων. Η Σύμβαση για τα Δικαιώματα του Παιδιού θεμελ</text:span></text:span><text:span text:style-name="Προεπιλεγμένη_20_γραμματοσειρά"><text:span text:style-name="T7">ιώνει το δικαίωμα στην εκπαίδευση πρωτίστως σε 4 βασικές αρχές: </text:span></text:span><text:span text:style-name="Προεπιλεγμένη_20_γραμματοσειρά"><text:span text:style-name="T9">1) την αρχή της μη-διάκρισης, 2) το καλύτερο συμφέρον του παιδιού, 3) το δικαίωμα στη ζωή, την επιβίωση και την ανάπτυξη του παιδιού στο μέγιστο των δυνατοτήτων του και 4) το δικαίωμα του </text:span></text:span><text:span text:style-name="Προεπιλεγμένη_20_γραμματοσειρά"><text:span text:style-name="T9">παιδιού για ελεύθερη έκφραση της γνώμης του, σχετικά με οποιοδήποτε θέμα το αφορά</text:span></text:span><text:span text:style-name="Προεπιλεγμένη_20_γραμματοσειρά"><text:span text:style-name="T7">.</text:span></text:span></text:p>
      <text:p xml:id="id2036075321" text:style-name="P40">Κάνοντας ιδιαίτερη μνεία στα παιδιά με αναπηρία, η Σύμβαση αναφέρεται στην εκπαίδευση ως την πρώτη από μία σειρά παρεχόμενων υπηρεσιών απαραίτητων για την προσωπική ανάπτυξη και την κοινωνική τους ένταξη.</text:p>
      <text:p xml:id="id2089312819" text:style-name="P42"><text:span text:style-name="Προεπιλεγμένη_20_γραμματοσειρά"><text:span text:style-name="T7">Η αναγνώριση του δικαιώματος των παιδιών με αναπηρία σε ισότιμη και ποιοτική εκπαίδευση αποτυπώνεται στη συνέχεια σε διεθνείς και ευρωπαϊκές διακηρύξεις πολιτικής τη δεκαετία του 1990. Η Παγκόσμια Διακήρυξη για την Εκπαίδευσ</text:span></text:span><text:span text:style-name="Προεπιλεγμένη_20_γραμματοσειρά"><text:span text:style-name="T7">η για Όλους (1990), οι Πρότυποι Κανόνες των Ηνωμένων Εθνών για την Εξίσωση των Ευκαιριών για τα Άτομα με Αναπηρία (1993) και η Δήλωση και το Πλαίσιο Δράσης της Σαλαμάνκα (1994), αποτελούν κείμενα που πιστοποιούν την </text:span></text:span><text:span text:style-name="Προεπιλεγμένη_20_γραμματοσειρά"><text:span text:style-name="T9">αυξανόμενη αναγνώριση από τη διεθνή κοιν</text:span></text:span><text:span text:style-name="Προεπιλεγμένη_20_γραμματοσειρά"><text:span text:style-name="T9">ότητα του δικαιώματος των ατόμων με αναπηρία σε εκπαίδευση χωρίς αποκλεισμούς</text:span></text:span><text:span text:style-name="Προεπιλεγμένη_20_γραμματοσειρά"><text:span text:style-name="T7">.</text:span></text:span></text:p>
      <text:p xml:id="id2097055429" text:style-name="P43"><text:span text:style-name="Προεπιλεγμένη_20_γραμματοσειρά"><text:span text:style-name="T9">Ορόσημο αυτών των εξελίξεων υπήρξε η Δήλωση της Σαλαμάνκα και το Πλαίσιο Δράσης που συνυπογράφτηκε στην Παγκόσμια Διάσκεψη για την Ειδική Αγωγή το 1994</text:span></text:span><text:span text:style-name="Προεπιλεγμένη_20_γραμματοσειρά"><text:span text:style-name="T7">. Στην </text:span></text:span><text:span text:style-name="Προεπιλεγμένη_20_γραμματοσειρά"><text:span text:style-name="T7">Δήλωση αυτή τα κράτη αναγνωρίζουν ότι η εκπαίδευση των ατόμων με ειδικές εκπαιδευτικές ανάγκες πρέπει να παρέχεται στο πλαίσιο του γενικού εκπαιδευτικού συστήματος, υιοθετώντας μία παιδοκεντρική παιδαγωγική ικανή να ανταποκριθεί στις ανάγκες τους. </text:span></text:span><text:span text:style-name="Προεπιλεγμένη_20_γραμματοσειρά"><text:span text:style-name="T9">Προκρίνο</text:span></text:span><text:span text:style-name="Προεπιλεγμένη_20_γραμματοσειρά"><text:span text:style-name="T9">υν έτσι τα </text:span></text:span><text:span text:style-name="Προεπιλεγμένη_20_γραμματοσειρά"><text:span text:style-name="T11">«σχολεία για όλους»</text:span></text:span><text:span text:style-name="Προεπιλεγμένη_20_γραμματοσειρά"><text:span text:style-name="T9">, σχολεία που δε θα αποκλείουν κανέναν, θα σέβονται τη διαφορετικότητα και θα υποστηρίζουν τη μάθηση και τις ανάγκες κάθε μαθητή</text:span></text:span><text:span text:style-name="Προεπιλεγμένη_20_γραμματοσειρά"><text:span text:style-name="T7">.</text:span></text:span></text:p>
      <text:p xml:id="id1532900198" text:style-name="P62">Το πρώτο νομικά δεσμευτικό κείμενο που κατοχυρώνει ρητώς το δικαίωμα των ατόμων με αναπηρία σε ισότιμη, ποιοτική και χωρίς αποκλεισμούς (συμπεριληπτική) εκπαίδευση είναι η Σύμβαση των Ηνωμένων Εθνών για τα Δικαιώματα των Ατόμων με Αναπηρίες (2006).</text:p>
      <text:p xml:id="id1880425501" text:style-name="P45"><text:span text:style-name="Προεπιλεγμένη_20_γραμματοσειρά"><text:span text:style-name="T7">Η Σύμβαση που κυρώθηκε από την ελληνική πολιτεία με τον νόμο 4074/2012, αναγνωρίζοντας πλήρως τη θεμελι</text:span></text:span><text:span text:style-name="Προεπιλεγμένη_20_γραμματοσειρά"><text:span text:style-name="T7">ώδη σημασία τής εκπαίδευσης στην επίτευξη της ισότητας για τα άτομα με αναπηρία, με το </text:span></text:span><text:span text:style-name="Προεπιλεγμένη_20_γραμματοσειρά"><text:span text:style-name="T11">άρθρο 24 υποχρεώνει τα κράτη να διασφαλίζουν ένα συμπεριληπτικό εκπαιδευτικό σύστημα σε όλα τα επίπεδα της εκπαίδευσης</text:span></text:span><text:span text:style-name="Προεπιλεγμένη_20_γραμματοσειρά"><text:span text:style-name="T7"> (προσχολική, πρωτοβάθμια, δευτεροβάθμια, τριτοβάθμ</text:span></text:span><text:span text:style-name="Προεπιλεγμένη_20_γραμματοσειρά"><text:span text:style-name="T7">ια, επαγγελματική εκπαίδευση και δια βίου μάθηση), παρέχοντας παράλληλα τις κατευθυντήριες γραμμές για τη διαμόρφωση αυτού του συστήματος ώστε τα άτομα με αναπηρία να ασκούν το δικαίωμά τους σε ποιοτική εκπαίδευση, σε ισότιμη βάση με τους άλλους και χωρίς </text:span></text:span><text:span text:style-name="Προεπιλεγμένη_20_γραμματοσειρά"><text:span text:style-name="T7">διακρίσεις.</text:span></text:span></text:p>
      <text:p xml:id="id1172532829" text:style-name="P42"><text:span text:style-name="Προεπιλεγμένη_20_γραμματοσειρά"><text:span text:style-name="T7">Ειδικότερα, το άρθρο 24 </text:span></text:span><text:span text:style-name="Προεπιλεγμένη_20_γραμματοσειρά"><text:span text:style-name="T9">απαγορεύει τον αποκλεισμό των ατόμων με αναπηρία από το γενικό εκπαιδευτικό σύστημα</text:span></text:span><text:span text:style-name="Προεπιλεγμένη_20_γραμματοσειρά"><text:span text:style-name="T7">, και απαιτεί από τα Κράτη να εξασφαλίσουν ένα σύστημα συμπεριληπτικής εκπαίδευσης, που αποσκοπεί:</text:span></text:span></text:p>
      <text:list xml:id="list5098678420434191188" text:style-name="L2">
        <text:list-item>
          <text:p xml:id="id604946559" text:style-name="P116">στην πλήρη ανάπτυξη των ανθρώπινων δυνατοτήτων και στην αίσθηση αξιοπρέπειας και αυτοεκτίμησης, στην ενίσχυση του σεβασμού για τα δικαιώματα του ανθρώπου, τις θεμελιώδεις ελευθερίες και την ανθρώπινη ποικιλομορφία,</text:p>
        </text:list-item>
      </text:list>
      <text:p xml:id="id1160336858" text:style-name="P63"/>
      <text:list xml:id="list40713771" text:continue-numbering="true" text:style-name="L2">
        <text:list-item>
          <text:p xml:id="id221421283" text:style-name="P117"><text:soft-page-break/>στην ανάπτυξη της προσωπικότητας, των ταλέντων και της δημιουργικότητας των ατόμων με αναπηρία, όπως επίσης και των διανοητικών και σωματικών ικανοτήτων, στο μέγιστο βαθμό,</text:p>
        </text:list-item>
        <text:list-item>
          <text:p xml:id="id2102069061" text:style-name="P116">στη διευκόλυνση των ατόμων με αναπηρία προκειμένου να συμμετέχουν αποτελεσματικά σε μια ελεύθερη κοινωνία.</text:p>
        </text:list-item>
      </text:list>
      <text:p xml:id="id722659316" text:style-name="P64"><text:span text:style-name="Προεπιλεγμένη_20_γραμματοσειρά"><text:span text:style-name="T11">Προκειμένου να εξασφαλίσει ίσες </text:span></text:span><text:span text:style-name="Προεπιλεγμένη_20_γραμματοσειρά"><text:span text:style-name="T11">ευκαιρίες για τα άτομα με αναπηρία, το άρθρο 24 επιτάσσει:</text:span></text:span></text:p>
      <text:list xml:id="list34306782" text:style-name="L1">
        <text:list-item>
          <text:p xml:id="id827786869" text:style-name="P118"><text:span text:style-name="Προεπιλεγμένη_20_γραμματοσειρά"><text:span text:style-name="T7">Την παροχή υποστήριξης στο πλαίσιο του γενικού εκπαιδευτικού συστήματος.</text:span></text:span></text:p>
        </text:list-item>
        <text:list-item>
          <text:p xml:id="id761067566" text:style-name="P118"><text:span text:style-name="Προεπιλεγμένη_20_γραμματοσειρά"><text:span text:style-name="T7">Την παροχή εξατομικευμένης στήριξης και την παροχή εύλογων προσαρμογών, όπου απαιτείται, ώστε να εξασφαλιστεί η αποτελεσματι</text:span></text:span><text:span text:style-name="Προεπιλεγμένη_20_γραμματοσειρά"><text:span text:style-name="T7">κότητα και η ποιότητα τής εκπαίδευσης των ατόμων με αναπηρία.</text:span></text:span></text:p>
        </text:list-item>
        <text:list-item>
          <text:p xml:id="id1932499501" text:style-name="P118"><text:span text:style-name="Προεπιλεγμένη_20_γραμματοσειρά"><text:span text:style-name="T7">Τη διασφάλιση ότι τα άτομα με αναπηρία (ιδίως οι τυφλοί και οι κωφοί) είναι σε θέση να μαθαίνουν σχετικές δεξιότητες ζωής και κοινωνικές δεξιότητες, όπως γραφή Braille, εναλλακτική γραφή, δεξιό</text:span></text:span><text:span text:style-name="Προεπιλεγμένη_20_γραμματοσειρά"><text:span text:style-name="T7">τητες προσανατολισμού και κινητικότητας, τη νοηματική γλώσσα, και υπαγορεύει την προώθηση της γλωσσικής ταυτότητας των κωφών.</text:span></text:span></text:p>
        </text:list-item>
        <text:list-item>
          <text:p xml:id="id1232343840" text:style-name="P118"><text:span text:style-name="Προεπιλεγμένη_20_γραμματοσειρά"><text:span text:style-name="T7">Την απασχόληση των <text:s/>εκπαιδευτικών με αναπηρία, καθώς και την εκπαίδευση των εκπαιδευτικών.</text:span></text:span></text:p>
        </text:list-item>
        <text:list-item>
          <text:p xml:id="id1770868664" text:style-name="P118"><text:span text:style-name="Προεπιλεγμένη_20_γραμματοσειρά"><text:span text:style-name="T7">Την κατάρτιση των </text:span></text:span><text:span text:style-name="Προεπιλεγμένη_20_γραμματοσειρά"><text:span text:style-name="T7">επαγγελματιών και του προσωπικού σε όλα τα επίπεδα εκπαίδευσης, έτσι ώστε να γνωρίζουν τις ειδικές εκπαιδευτικές ανάγκες των ατόμων με αναπηρία και να είναι σε θέση να τις υποστηρίξουν.</text:span></text:span></text:p>
        </text:list-item>
      </text:list>
      <text:h xml:id="id359909025" text:style-name="Επικεφαλίδα_20_2" text:outline-level="2"><text:bookmark-start text:name="_Toc39440914"/><text:bookmark-start text:name="_Toc39441333"/>Μεταστροφή παραδείγματος στην κατανόηση της αναπηρίας και στην εκπαίδευση των ατόμων με αναπηρία<text:bookmark-end text:name="_Toc39440914"/><text:bookmark-end text:name="_Toc39441333"/></text:h>
      <text:p xml:id="id1927568798" text:style-name="P5">Οι εξελίξεις σε επίπεδο νομοθεσίας και πολιτικών αντανακλούν την επίδραση που άσκησαν στην κοινωνία και στους ακαδημαϊκούς κύκλους τα αναπηρικά κινήματα, με αποτέλεσμα τη σταδιακή υποχώρηση στερεοτύπων και προκαταλήψεων που απέκλειαν παραδοσιακά τα άτομα με αναπηρία από όλα τα κοινωνικά πεδία.</text:p>
      <text:p xml:id="id1691291777" text:style-name="P40">Η Σύμβαση για τα Δικαιώματα των Ατόμων με Αναπηρίες (2006) επισφραγίζει σε διεθνές επίπεδο την αλλαγή παραδείγματος στην κατανόηση της αναπηρίας. Η Σύμβαση αναγνωρίζει τα άτομα με αναπηρία ως υποκείμενα με πλήρη δικαιώματα και ελευθερίες, ικανότητα αυτοπροσδιορισμού και πλήρους συμμετοχής στην κοινωνική ζωή, επιβεβαιώνοντας, ότι οι περιορισμοί που αντιμετωπίζουν τα άτομα με αναπηρία δεν αποτελούν φυσική απόρροια των σωματικών δυσκολιών τους αλλά αποτέλεσμα της αλληλεπίδρασης με τα εμπόδια που ορθώνει η κοινωνία. Ως εκ τούτου, τα κράτη οφείλουν να διασφαλίσουν και να προωθήσουν την πλήρη εφαρμογή των ελευθεριών και των δικαιωμάτων του ανθρώπου, συμπεριλαμβανομένης της εκπαίδευσης, για όλα τα άτομα με αναπηρία, χωρίς καμία διάκριση. Εν τέλει, στη Σύμβαση η αναπηρία γίνεται πλέον ξεκάθαρα κατανοητή ως μέρος της ανθρώπινης ποικιλομορφίας, σε αντιδιαστολή με το μέχρι πρότινος κυρίαρχο ιατρικό κεντρικό μοντέλο, που τη θεωρούσε ατομική παρέκκλιση και παθογένεια.</text:p>
      <text:p xml:id="id1354494643" text:style-name="P42"><text:span text:style-name="Προεπιλεγμένη_20_γραμματοσειρά"><text:span text:style-name="T7">Αυτή η ριζική αλλαγή του τρόπου με τον οποίο γίνεται πλέον αντιληπτή η αναπηρία έχει σημαντικές συνέπειες στο πεδίο της εκπαίδευσης. Ειδικότερα, η αντιμετώπιση των ατόμων με αναπηρία στο πεδίο της εκπαίδευσης πέρασε σταδιακά από την πλήρη απόρρ</text:span></text:span><text:span text:style-name="Προεπιλεγμένη_20_γραμματοσειρά"><text:span text:style-name="T7">ιψη, την ασυλοποίηση, τον οίκτο και την φιλανθρωπία (φιλανθρωπικά οικοτροφεία με υποτυπώδεις υπηρεσίες επαγγελματικής κατάρτισης), στον διαχωρισμό (δημιουργία ειδικών σχολείων), και έπειτα στην ενσωμάτωση/ένταξη (ειδικές τάξεις/τμήματα ένταξης κ.λπ.).Μόνο </text:span></text:span><text:span text:style-name="Προεπιλεγμένη_20_γραμματοσειρά"><text:span text:style-name="T7">τα τελευταία χρόνια αναγνωρίστηκε το δικαίωμα των ατόμων με αναπηρία σε ποιοτική συμπεριληπτική εκπαίδευση, χωρίς αποκλεισμούς και διακρίσεις</text:span></text:span><text:span text:style-name="Παραπομπή_20_υποσημείωσης"><text:span text:style-name="T7"><text:note text:id="ftn3" text:note-class="footnote"><text:note-citation>3</text:note-citation><text:note-body><text:p text:style-name="P37"><text:span text:style-name="Προεπιλεγμένη_20_γραμματοσειρά"><text:span text:style-name="T23"><text:s/>Βλ. Σούλης, Σπ. (2013). Εκπαίδευση και Αναπηρία. Αθήνα: Εθνική Συνομοσπονδία Ατόμων με Αναπηρία.</text:span></text:span></text:p></text:note-body></text:note></text:span></text:span><text:span text:style-name="Προεπιλεγμένη_20_γραμματοσειρά"><text:span text:style-name="T7">. Από τη δεκαε</text:span></text:span><text:span text:style-name="Προεπιλεγμένη_20_γραμματοσειρά"><text:span text:style-name="T7">τία του 1990, η παιδαγωγική </text:span></text:span><text:span text:style-name="Προεπιλεγμένη_20_γραμματοσειρά"><text:span text:style-name="T7">συζήτηση έχει μετατοπιστεί από την πρόταση της ενσωμάτωσης και της ένταξης σε αυτήν της συμπερίληψης/συνεκπαίδευσης (</text:span></text:span><text:span text:style-name="Προεπιλεγμένη_20_γραμματοσειρά"><text:span text:style-name="T16">inclusion</text:span></text:span><text:span text:style-name="Προεπιλεγμένη_20_γραμματοσειρά"><text:span text:style-name="T7">) των μαθητών με ει-δικές εκπαιδευτικές ανάγκες. Σε αντίθεση με την πολιτική της ένταξης, που προωθεί </text:span></text:span><text:span text:style-name="Προεπιλεγμένη_20_γραμματοσειρά"><text:span text:style-name="T7">την ιδέα της προσαρμογής του μαθητή με ειδικές εκπαιδευτικές ανάγκες στις απαιτήσεις του αναλυτικού προγράμματος και του σχολείου</text:span></text:span><text:span text:style-name="Παραπομπή_20_υποσημείωσης"><text:span text:style-name="T7"><text:note text:id="ftn4" text:note-class="footnote"><text:note-citation>4</text:note-citation><text:note-body><text:p text:style-name="P37"><text:span text:style-name="Προεπιλεγμένη_20_γραμματοσειρά"><text:span text:style-name="T23"><text:s/>Βλ. Νάνου, Α. Διαφοροποίηση και ευελιξία σε «ένα σχολείο για όλους». Διατίθεται στη διεύθυνση: </text:span></text:span><text:span text:style-name="Προεπιλεγμένη_20_γραμματοσειρά"><text:span text:style-name="T22">https</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specialeducatio</text:span></text:span><text:span text:style-name="Προεπιλεγμένη_20_γραμματοσειρά"><text:span text:style-name="T22">n</text:span></text:span><text:span text:style-name="Προεπιλεγμένη_20_γραμματοσειρά"><text:span text:style-name="T23">.</text:span></text:span><text:span text:style-name="Προεπιλεγμένη_20_γραμματοσειρά"><text:span text:style-name="T22">gr</text:span></text:span><text:span text:style-name="Προεπιλεγμένη_20_γραμματοσειρά"><text:span text:style-name="T23">/</text:span></text:span><text:span text:style-name="Προεπιλεγμένη_20_γραμματοσειρά"><text:span text:style-name="T22">frontend</text:span></text:span><text:span text:style-name="Προεπιλεγμένη_20_γραμματοσειρά"><text:span text:style-name="T23">/</text:span></text:span><text:span text:style-name="Προεπιλεγμένη_20_γραμματοσειρά"><text:span text:style-name="T22">article</text:span></text:span><text:span text:style-name="Προεπιλεγμένη_20_γραμματοσειρά"><text:span text:style-name="T23">.</text:span></text:span><text:span text:style-name="Προεπιλεγμένη_20_γραμματοσειρά"><text:span text:style-name="T22">php</text:span></text:span><text:span text:style-name="Προεπιλεγμένη_20_γραμματοσειρά"><text:span text:style-name="T23">?</text:span></text:span><text:span text:style-name="Προεπιλεγμένη_20_γραμματοσειρά"><text:span text:style-name="T22">aid</text:span></text:span><text:span text:style-name="Προεπιλεγμένη_20_γραμματοσειρά"><text:span text:style-name="T23">=248&amp;</text:span></text:span><text:span text:style-name="Προεπιλεγμένη_20_γραμματοσειρά"><text:span text:style-name="T22">cid</text:span></text:span><text:span text:style-name="Προεπιλεγμένη_20_γραμματοσειρά"><text:span text:style-name="T23">=65.</text:span></text:span></text:p></text:note-body></text:note></text:span></text:span><text:span text:style-name="Προεπιλεγμένη_20_γραμματοσειρά"><text:span text:style-name="T7">, η συμπερίληψη αναφέρεται στην προσαρμογή/μετασχηματισμό του εκπαιδευτικού συστήματος και του σχολείου, ώστε αυτό να λαμβάνει υπόψη </text:span></text:span><text:soft-page-break/><text:span text:style-name="Προεπιλεγμένη_20_γραμματοσειρά"><text:span text:style-name="T7">του την ποικιλομορφία του μαθητικού πληθυσμού και να ανταποκρίνεται θετικά στις εκ</text:span></text:span><text:span text:style-name="Προεπιλεγμένη_20_γραμματοσειρά"><text:span text:style-name="T7">παιδευτικές ανάγκες κάθε μαθητή.</text:span></text:span></text:p>
      <text:h xml:id="id51309470" text:style-name="Επικεφαλίδα_20_2" text:outline-level="2"><text:bookmark-start text:name="_Toc39440915"/><text:bookmark-start text:name="_Toc39441334"/>Η συμπερίληψη ως αναγκαία συνθήκη ποιότητας της εκπαίδευσης<text:bookmark-end text:name="_Toc39440915"/><text:bookmark-end text:name="_Toc39441334"/></text:h>
      <text:p xml:id="id1252613173" text:style-name="P8"><text:span text:style-name="Προεπιλεγμένη_20_γραμματοσειρά"><text:span text:style-name="T7">Μέχρι και πρόσφατα, η συζήτηση για τις εκπαιδευτικές ανισότητες περιοριζόταν στα ζητήματα της πρόσβασης και του αποκλεισμού πολλών παιδιών, και ειδικότερα των παιδ</text:span></text:span><text:span text:style-name="Προεπιλεγμένη_20_γραμματοσειρά"><text:span text:style-name="T7">ιών με αναπηρία, από την εκπαίδευση. Ως εκ τούτου, κυριάρχησε το αίτημα της εκπαιδευτικής ένταξης και της αποτροπής της σχολικής εγκατάλειψης (</text:span></text:span><text:span text:style-name="Προεπιλεγμένη_20_γραμματοσειρά"><text:span text:style-name="T16">Education</text:span></text:span><text:span text:style-name="Προεπιλεγμένη_20_γραμματοσειρά"><text:span text:style-name="T7"> </text:span></text:span><text:span text:style-name="Προεπιλεγμένη_20_γραμματοσειρά"><text:span text:style-name="T16">For</text:span></text:span><text:span text:style-name="Προεπιλεγμένη_20_γραμματοσειρά"><text:span text:style-name="T7"> </text:span></text:span><text:span text:style-name="Προεπιλεγμένη_20_γραμματοσειρά"><text:span text:style-name="T16">All</text:span></text:span><text:span text:style-name="Προεπιλεγμένη_20_γραμματοσειρά"><text:span text:style-name="T7">). Σταδιακά, έγινε κατανοητό ότι η πρόσβαση σε εκπαίδευση κατώτερης ποιότητας εξακολουθεί να ανα</text:span></text:span><text:span text:style-name="Προεπιλεγμένη_20_γραμματοσειρά"><text:span text:style-name="T7">παράγει τις εκπαιδευτικές και κοινωνικές ανισότητες, και ότι η συμπερίληψη αποτελεί το κλειδί τόσο για την ισότιμη άσκηση του δικαιώματος όλων των ανθρώπων </text:span></text:span><text:span text:style-name="Προεπιλεγμένη_20_γραμματοσειρά"><text:span text:style-name="T13">σε ποιοτική εκπαίδευση</text:span></text:span><text:span text:style-name="Προεπιλεγμένη_20_γραμματοσειρά"><text:span text:style-name="T7"> όσο και για την οικοδόμηση κοινωνιών με λιγότερες ανισότητες και περισσότερη </text:span></text:span><text:span text:style-name="Προεπιλεγμένη_20_γραμματοσειρά"><text:span text:style-name="T7">δημοκρατία. Η θεματική μελέτη</text:span></text:span><text:span text:style-name="Παραπομπή_20_υποσημείωσης"><text:span text:style-name="T7"><text:note text:id="ftn5" text:note-class="footnote"><text:note-citation>5</text:note-citation><text:note-body><text:p text:style-name="P37"><text:span text:style-name="Προεπιλεγμένη_20_γραμματοσειρά"><text:span text:style-name="T22"><text:s/>OHCHR. (2013). Thematic study on the right of persons with disabilities to education. Report of the Office </text:span></text:span><text:span text:style-name="Προεπιλεγμένη_20_γραμματοσειρά"><text:span text:style-name="T26">of the United Nations High Commissioner for Human Rights (A/HRC/25/29).</text:span></text:span></text:p></text:note-body></text:note></text:span></text:span><text:span text:style-name="Προεπιλεγμένη_20_γραμματοσειρά"><text:span text:style-name="T7"> για το δικαίωμα των ατόμων με αναπηρία στην εκπαίδευση, που εκπόνησε το 2013 η Υπηρεσία του Ύπατου Αρμοστή για τα Ανθρώπινα Δικαιώματα, επιβεβαιώνει ότι μόνο η χωρίς αποκλεισμούς εκπαίδευση μπορεί να προωθήσει τόσο την ποιοτική εκπαίδευση, όσο και την κοι</text:span></text:span><text:span text:style-name="Προεπιλεγμένη_20_γραμματοσειρά"><text:span text:style-name="T7">νωνική ανάπτυξη των ατόμων με αναπηρία, αποτελώντας εγγύηση για τον καθολικό χαρακτήρα της παρεχόμενης εκπαίδευσης και την αποτροπή των διακρίσεων.</text:span></text:span></text:p>
      <text:p xml:id="id1607165401" text:style-name="P42"><text:span text:style-name="Προεπιλεγμένη_20_γραμματοσειρά"><text:span text:style-name="T7">Παρότι η έννοια της συμπερίληψης χρησιμοποιείται κυρίως αναφορικά με την εκπαίδευση των ατόμων με αναπηρία, </text:span></text:span><text:span text:style-name="Προεπιλεγμένη_20_γραμματοσειρά"><text:span text:style-name="T7">αφορά όλους τους μαθητές και τους εκπαιδευόμενους. Η συμπεριληπτική εκπαίδευση βασίζεται στην αρχή ότι όλα τα παιδιά πρέπει να μαθαίνουν μαζί, ανεξαρτήτως των διαφορών τους. Σύμφωνα με την Unesco, η συμπεριληπτική εκπαίδευση αφορά στον μετασχηματισμό της σ</text:span></text:span><text:span text:style-name="Προεπιλεγμένη_20_γραμματοσειρά"><text:span text:style-name="T7">χολικής κουλτούρας, των εκπαιδευτικών πολιτικών και των πρακτικών, ώστε να ανταποκρίνονται στην ποικιλομορφία των μαθητών, αντιμετωπίζοντας τη διαφορετικότητα όχι ως πρόβλημα, αλλά ως ευκαιρία για τον εμπλουτισμό της εκπαιδευτικής διαδικασίας. Πρόκειται γι</text:span></text:span><text:span text:style-name="Προεπιλεγμένη_20_γραμματοσειρά"><text:span text:style-name="T7">α μια δυναμική διαδικασία που αποσκοπεί να διευκολύνει όλο και περισσότερο, τη συμμετοχή των μαθητών -με και δίχως αναπηρία- στην εκπαίδευση, μέσω της αποδοχής και του σεβασμού της προσωπικότητάς τους, της ισότιμης μεταχείρισης και της θετικής ανταπόκρισης</text:span></text:span><text:span text:style-name="Προεπιλεγμένη_20_γραμματοσειρά"><text:span text:style-name="T7"> στις διαφορετικές ανάγκες, δυνατότητες και προτιμήσεις τους, και μέσω της άρσης των εμποδίων που περιορίζουν την εκπαιδευτική τους σταδιοδρομία. Προκειμένου να πετύχει τον σκοπό της, η συμπεριληπτική εκπαίδευση εξασφαλίζει την αποτελεσματική πρόσβαση κάθε</text:span></text:span><text:span text:style-name="Προεπιλεγμένη_20_γραμματοσειρά"><text:span text:style-name="T7"> μαθητή σε ένα συμμετοχικό περιβάλλον μάθησης, προσφέροντας, σε όποιους μαθητές το έχουν ανάγκη, κατάλληλες υποστηρικτικές υπηρεσίες και προσαρμογές</text:span></text:span><text:span text:style-name="Παραπομπή_20_υποσημείωσης"><text:span text:style-name="T7"><text:note text:id="ftn6" text:note-class="footnote"><text:note-citation>6</text:note-citation><text:note-body><text:p text:style-name="P37"><text:span text:style-name="Προεπιλεγμένη_20_γραμματοσειρά"><text:span text:style-name="T22"><text:s/>Βλ. UNESCO Education Sector (2019), Right to education handbook. Paris</text:span></text:span><text:span text:style-name="Προεπιλεγμένη_20_γραμματοσειρά"><text:span text:style-name="T23">, </text:span></text:span><text:span text:style-name="Προεπιλεγμένη_20_γραμματοσειρά"><text:span text:style-name="T22">UNESCO</text:span></text:span><text:span text:style-name="Προεπιλεγμένη_20_γραμματοσειρά"><text:span text:style-name="T23">. Διατίθεται στη διεύθυνσ</text:span></text:span><text:span text:style-name="Προεπιλεγμένη_20_γραμματοσειρά"><text:span text:style-name="T23">η: </text:span></text:span><text:span text:style-name="Προεπιλεγμένη_20_γραμματοσειρά"><text:span text:style-name="T22">https</text:span></text:span><text:span text:style-name="Προεπιλεγμένη_20_γραμματοσειρά"><text:span text:style-name="T23">://</text:span></text:span><text:span text:style-name="Προεπιλεγμένη_20_γραμματοσειρά"><text:span text:style-name="T22">unesdoc</text:span></text:span><text:span text:style-name="Προεπιλεγμένη_20_γραμματοσειρά"><text:span text:style-name="T23">.</text:span></text:span><text:span text:style-name="Προεπιλεγμένη_20_γραμματοσειρά"><text:span text:style-name="T22">unesco</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ark</text:span></text:span><text:span text:style-name="Προεπιλεγμένη_20_γραμματοσειρά"><text:span text:style-name="T23">:/48223/</text:span></text:span><text:span text:style-name="Προεπιλεγμένη_20_γραμματοσειρά"><text:span text:style-name="T22">pf</text:span></text:span><text:span text:style-name="Προεπιλεγμένη_20_γραμματοσειρά"><text:span text:style-name="T23">0000366556, σελ. 87.</text:span></text:span></text:p></text:note-body></text:note></text:span></text:span><text:span text:style-name="Προεπιλεγμένη_20_γραμματοσειρά"><text:span text:style-name="T7">.</text:span></text:span></text:p>
      <text:p xml:id="id1432988351" text:style-name="P40">Ένα σχολείο ικανό να σεβαστεί και να αξιοποιήσει την ατομική διαφορά είναι περισσότερο αποτελεσματικό και φιλικό, όχι μόνο για τους μαθητές με αναπηρία αλλά και για τους μαθητές χωρίς αναπηρία, οι οποίοι, σε αντίθεση με την κυρίαρχη αντίληψη της «ομοιογένειας» του μαθητικού πληθυσμού, δεν αποτελούν μια αδιαφοροποίητη μάζα που ταυτίζεται με τον υποτιθέμενο μέσο μαθητή. Συνεπώς, η συμπερίληψη είναι άρρηκτα συνδεδεμένη με την ποιότητα του εκπαιδευτικού συστήματος.</text:p>
      <text:p xml:id="id2043682613" text:style-name="P42"><text:span text:style-name="Προεπιλεγμένη_20_γραμματοσειρά"><text:span text:style-name="T7">Στη δήλωση της Salamanca επισημαίνεται ότι:</text:span></text:span></text:p>
      <text:p xml:id="id1748480952" text:style-name="P65"><text:meta xml:id="id201204498"/><text:span text:style-name="T43">Τα σχολεία χωρίς αποκλεισμούς είναι το πιο αποτελεσματικό μέσο για την καταπολέμηση κάθε συμπεριφοράς διάκρισης, δημιουργώντας φιλόξενες κοινότητες, οικοδομώντας μία κοινωνία χωρίς αποκλεισμούς και πετυχαίνοντας εκπαίδευση για όλους. Επιπλέον, παρέχουν αποτελεσματική </text:span><text:span text:style-name="T43">εκπαίδευση στην πλειοψηφία των παιδιών και βελτιώνουν την αποδοτικότητα και σε τελική ανάλυση την αποτελεσματικότητα ολόκληρου του εκπαιδευτικού συστήματος.</text:span><text:meta xml:id="id1076438365"/></text:p>
      <text:p xml:id="id443876241" text:style-name="P66">(The Salamanca Statement and Framework for Action on Special Needs Education, 1994)</text:p>
      <text:p xml:id="id1725445976" text:style-name="P8"><text:span text:style-name="Προεπιλεγμένη_20_γραμματοσειρά"><text:span text:style-name="T7">Παράλληλα, η συζήτηση για την αξιολόγηση της ποιότητας της εκπαίδευσης συγκλίνει στην κοινή διαπίστωση ότι οι παραδοσιακές προσεγγίσεις αποτίμησης της εκπαίδευσης έχουν ξεπεραστ</text:span></text:span><text:span text:style-name="Προεπιλεγμένη_20_γραμματοσειρά"><text:span text:style-name="T7">εί. Η εκπαίδευση, για να είναι ποιοτική, πρέπει καταρχάς να υπηρετεί τον βασικό σκοπό της, όπως αυτός ορίζεται στις διεθνείς συμβάσεις και διακηρύξεις, δηλαδή να αποσκοπεί: </text:span></text:span><text:span text:style-name="Προεπιλεγμένη_20_γραμματοσειρά"><text:span text:style-name="T9">στην πλήρη ανάπτυξη της ανθρώπινης προσωπικότητας και του αισθήματος της αξιοπρέπει</text:span></text:span><text:span text:style-name="Προεπιλεγμένη_20_γραμματοσειρά"><text:span text:style-name="T9">ας των ατόμων, στην ενίσχυση του σεβασμού προς τα ανθρώπινα δικαιώματα και τις θεμελιώδεις ελευθερίες και στη δυνατότητα κάθε προσώπου να καταστεί ικανό να συμμετέχει </text:span></text:span><text:span text:style-name="Προεπιλεγμένη_20_γραμματοσειρά"><text:span text:style-name="T9">αποτελεσματικά σε μια ελεύθερη κοινωνία, καθώς και στην προώθηση της κατανόησης, της ανεκ</text:span></text:span><text:span text:style-name="Προεπιλεγμένη_20_γραμματοσειρά"><text:span text:style-name="T9">τικότητας και της φιλίας</text:span></text:span><text:span text:style-name="Προεπιλεγμένη_20_γραμματοσειρά"><text:span text:style-name="T7">.</text:span></text:span></text:p>
      <text:p xml:id="id322923806" text:style-name="P42"><text:soft-page-break/><text:span text:style-name="Προεπιλεγμένη_20_γραμματοσειρά"><text:span text:style-name="T7">Αλλά και στο επίπεδο των γνωστικών στόχων, οι στόχοι της εκπαίδευσης ξεπερνούν σημαντικά την απόκτηση δεξιοτήτων ανάγνωσης, γραφής και αριθμητικής. Οι βασικές δεξιότητες περιλαμβάνουν πλέον «δεξιότητες ζωής», όπως η ικανότητα λήψη</text:span></text:span><text:span text:style-name="Προεπιλεγμένη_20_γραμματοσειρά"><text:span text:style-name="T7">ς ισορροπημένων αποφάσεων, η ικανότητα επίλυσης συγκρούσεων, η ανάπτυξη της κριτικής σκέψης και των δημιουργικών ταλέντων, και άλλες ικανότητες που εφοδιάζουν τα παιδιά με τα απαραίτητα εργαλεία για να ακολουθήσουν τις επιλογές τους στη ζωή</text:span></text:span><text:span text:style-name="Παραπομπή_20_υποσημείωσης"><text:span text:style-name="T7"><text:note text:id="ftn7" text:note-class="footnote"><text:note-citation>7</text:note-citation><text:note-body><text:p text:style-name="P37"><text:span text:style-name="Προεπιλεγμένη_20_γραμματοσειρά"><text:span text:style-name="T22"><text:s/>Βλ. UN Comm</text:span></text:span><text:span text:style-name="Προεπιλεγμένη_20_γραμματοσειρά"><text:span text:style-name="T22">ittee on the Rights of the Child (CRC), General comment No. 1 (2001), Article 29 (1), The aims of education, 17 April 2001, CRC/GC/2001/1.</text:span></text:span></text:p></text:note-body></text:note></text:span></text:span><text:span text:style-name="Προεπιλεγμένη_20_γραμματοσειρά"><text:span text:style-name="T7">.</text:span></text:span></text:p>
      <text:p xml:id="id1878394220" text:style-name="P40">Συνεπώς, η εκπαίδευση προκειμένου να εκπληρώσει τον διευρυμένο ρόλο της σε κοινωνικό και ατομικό επίπεδο, θα πρέπει να διέπεται από ευελιξία και προσαρμοστικότητα, αναγνωρίζοντας ότι η μάθηση συνδέεται με την εμπειρία, τη γλώσσα και τις πολιτιστικές πρακτικές, τα χαρίσματα και τα χαρακτηριστικά, το εξωτερικό περιβάλλον και τα ενδιαφέροντα του κάθε μαθητή. Ποιοτική εκπαίδευση είναι αυτή που καλωσορίζει τον εκπαιδευόμενο και μπορεί να προσαρμοστεί για να ικανοποιήσει τις μαθησιακές του ανάγκες.</text:p>
      <text:p xml:id="id428769402" text:style-name="P42"><text:span text:style-name="Προεπιλεγμένη_20_γραμματοσειρά"><text:span text:style-name="T9">Η </text:span></text:span><text:span text:style-name="Προεπιλεγμένη_20_γραμματοσειρά"><text:span text:style-name="T19">UNESCO</text:span></text:span><text:span text:style-name="Προεπιλεγμένη_20_γραμματοσειρά"><text:span text:style-name="T9">, επιχειρώντας να προσδιορίσει τη σύγχρονη προσέγγιση της ποιότητας στην εκπαίδευση, την περιγράφει ως κοινή </text:span></text:span><text:span text:style-name="Προεπιλεγμένη_20_γραμματοσειρά"><text:span text:style-name="T9">συνιστάμενη 5 διαφορετικών διαστάσεων: Σεβασμός για τα ανθρώπινα δικαιώματα (</text:span></text:span><text:span text:style-name="Προεπιλεγμένη_20_γραμματοσειρά"><text:span text:style-name="T19">respect</text:span></text:span><text:span text:style-name="Προεπιλεγμένη_20_γραμματοσειρά"><text:span text:style-name="T9"> </text:span></text:span><text:span text:style-name="Προεπιλεγμένη_20_γραμματοσειρά"><text:span text:style-name="T19">for</text:span></text:span><text:span text:style-name="Προεπιλεγμένη_20_γραμματοσειρά"><text:span text:style-name="T9"> </text:span></text:span><text:span text:style-name="Προεπιλεγμένη_20_γραμματοσειρά"><text:span text:style-name="T19">rights</text:span></text:span><text:span text:style-name="Προεπιλεγμένη_20_γραμματοσειρά"><text:span text:style-name="T9">), ισοτιμία (</text:span></text:span><text:span text:style-name="Προεπιλεγμένη_20_γραμματοσειρά"><text:span text:style-name="T19">equity</text:span></text:span><text:span text:style-name="Προεπιλεγμένη_20_γραμματοσειρά"><text:span text:style-name="T9">), συνάφεια (</text:span></text:span><text:span text:style-name="Προεπιλεγμένη_20_γραμματοσειρά"><text:span text:style-name="T19">relevance</text:span></text:span><text:span text:style-name="Προεπιλεγμένη_20_γραμματοσειρά"><text:span text:style-name="T9">), καταλληλόλητα (</text:span></text:span><text:span text:style-name="Προεπιλεγμένη_20_γραμματοσειρά"><text:span text:style-name="T19">pertinence</text:span></text:span><text:span text:style-name="Προεπιλεγμένη_20_γραμματοσειρά"><text:span text:style-name="T9">), αποδοτικότητα και αποτελεσματικότητα (</text:span></text:span><text:span text:style-name="Προεπιλεγμένη_20_γραμματοσειρά"><text:span text:style-name="T19">efficacy</text:span></text:span><text:span text:style-name="Προεπιλεγμένη_20_γραμματοσειρά"><text:span text:style-name="T9"> &amp; </text:span></text:span><text:span text:style-name="Προεπιλεγμένη_20_γραμματοσειρά"><text:span text:style-name="T19">efficiency</text:span></text:span><text:span text:style-name="Προεπιλεγμένη_20_γραμματοσειρά"><text:span text:style-name="T9">)</text:span></text:span><text:span text:style-name="Παραπομπή_20_υποσημείωσης"><text:span text:style-name="T9"><text:note text:id="ftn8" text:note-class="footnote"><text:note-citation>8</text:note-citation><text:note-body><text:p text:style-name="P37"><text:span text:style-name="Προεπιλεγμένη_20_γραμματοσειρά"><text:span text:style-name="T22"><text:s/>Blanco &amp; </text:span></text:span><text:span text:style-name="Προεπιλεγμένη_20_γραμματοσειρά"><text:span text:style-name="T22">Mascardi &amp; Narvarte. (2011). Regional Education System on Students with Disabilities | SIRIED, Methodological Proposal. Σαντιάγο: Regional Bureau of Education for Latin America and the Caribbean (ORE-ALC/UNESCO Santiago).</text:span></text:span></text:p></text:note-body></text:note></text:span></text:span><text:span text:style-name="Προεπιλεγμένη_20_γραμματοσειρά"><text:span text:style-name="T9">.</text:span></text:span></text:p>
      <text:h xml:id="id1427377016" text:style-name="Επικεφαλίδα_20_2" text:outline-level="2"><text:bookmark-start text:name="_Toc39440916"/><text:bookmark-start text:name="_Toc39441335"/>Συμπεριληπτική, ποιοτική εκπαίδευση και βιώσιμη ανάπτυξη<text:bookmark-end text:name="_Toc39440916"/><text:bookmark-end text:name="_Toc39441335"/></text:h>
      <text:p xml:id="id679491857" text:style-name="P8"><text:span text:style-name="Προεπιλεγμένη_20_γραμματοσειρά"><text:span text:style-name="T7">Η «Ατζέντα 2030 για τη Βιώσιμη Ανάπτυξη», που υιοθετήθηκε τον Σεπτέμβριο του 2015 από τη Γενική Συνέλευση των Ηνωμένων Εθνών, σηματοδοτεί έναν νέο προσανατολισμό των αναπτυξιακών πολιτικών προς μια ισορροπημένη και δίκαιη ανάπτυξη </text:span></text:span><text:span text:style-name="Προεπιλεγμένη_20_γραμματοσειρά"><text:span text:style-name="T7">για όλους. Η νέα Ατζέντα, έχει ενσωματώσει πρότυπα ανθρωπίνων δικαιωμάτων, με στόχο «να μην αφήσει κανέναν πίσω», συμπεριλαμβανομένων των ατόμων με αναπηρία. Απαρτίζεται από ένα σύνολο 17 Στόχων για την Βιώσιμη Ανάπτυξη (</text:span></text:span><text:span text:style-name="Προεπιλεγμένη_20_γραμματοσειρά"><text:span text:style-name="T20">SDGs</text:span></text:span><text:span text:style-name="Προεπιλεγμένη_20_γραμματοσειρά"><text:span text:style-name="T7">), οι οποίοι έχουν σχεδιαστεί γ</text:span></text:span><text:span text:style-name="Προεπιλεγμένη_20_γραμματοσειρά"><text:span text:style-name="T7">ια να εξαλείψουν τη φτώχεια, να προστατεύσουν τον πλανήτη και να εξασφαλίσουν την παγκόσμια ευημερία, συμπεριλαμβάνοντας ζητήματα οικονομικών, κοινωνικών, πολιτιστικών, αστικών και πολιτικών δικαιωμάτων.</text:span></text:span></text:p>
      <text:p xml:id="id752247775" text:style-name="P40">Ο στόχος 4 της Ατζέντας αποσκοπεί στην εξασφάλιση συμπεριληπτικής, ισότιμης και ποιοτικής εκπαίδευσης για όλους και σε όλα τα επίπεδα εκπαίδευσης (πρωτοβάθμια, δευτεροβάθμια, τεχνική, επαγγελματική και τριτοβάθμια εκπαίδευση και στη δια βίου μάθηση), σηματοδοτώντας τη μετατόπιση των πολιτικών προτεραιοτήτων σε ζητήματα ποιότητας και ισότητας στην παρεχόμενη εκπαίδευση. Ο στόχος εστιάζει στην εξάλειψη των ανισοτήτων στην εκπαίδευση μεταξύ των φύλων, και στην εξασφάλιση ίσης πρόσβασης για τις ευάλωτες ομάδες, και για τα άτομα με αναπηρία. Επίσης, ο στόχος αφορά στην ανάπτυξη και την αναβάθμιση των εκπαιδευτικών υποδομών και των εγκαταστάσεων, ώστε να είναι προσαρμοσμένες και προσβάσιμες σε όλα τα παιδιά και τα άτομα με αναπηρία, εξασφαλίζοντας εκπαιδευτικά ασφαλή, μη-βίαια και αποτελεσματικά μαθησιακά περιβάλλοντα για όλους.</text:p>
      <text:h xml:id="id800862249" text:style-name="Επικεφαλίδα_20_2" text:outline-level="2"><text:bookmark-start text:name="_Toc39440917"/><text:bookmark-start text:name="_Toc39441336"/>Απαίτηση για εθνικά δεδομένα παρακολούθησης του άρθρου 24 της Σύμβασης<text:bookmark-end text:name="_Toc39440917"/><text:bookmark-end text:name="_Toc39441336"/></text:h>
      <text:p xml:id="id664563050" text:style-name="P67"><text:span text:style-name="Προεπιλεγμένη_20_γραμματοσειρά"><text:span text:style-name="T7">Είναι πλέον σαφές στους αρμόδιους φορείς ότι η υιοθέτηση της πολιτικής της συμπερίληψης -όπως αυτή επιτάσσεται από το άρθρο 24 της Σύμβασης- επιφέρει ουσιαστικές συνέπει</text:span></text:span><text:span text:style-name="Προεπιλεγμένη_20_γραμματοσειρά"><text:span text:style-name="T7">ες σε όλα τα επίπεδα, της νομοθεσίας, των πολιτικών, των προϋπολογισμών, των προγραμμάτων σπουδών και του εκπαιδευτικού υλικού, των εκπαιδευτικών περιβαλλόντων και πρακτικών, της διοίκησης των σχολικών μονάδων και της σχολικής κουλτούρας. Πρόκειται, δηλαδή</text:span></text:span><text:span text:style-name="Προεπιλεγμένη_20_γραμματοσειρά"><text:span text:style-name="T7">, για μια αλλαγή παραδείγματος στην εκπαίδευση που προϋποθέτει αντίστοιχα, ριζική ανασυγκρότηση στη διαδικασία παρακολούθησης και αξιολόγησης της εκπαιδευτικής διαδικασίας, καθώς </text:span></text:span><text:span text:style-name="Προεπιλεγμένη_20_γραμματοσειρά"><text:span text:style-name="T7">το εύρος και η πολυπλοκότητα των επιχειρούμενων αλλαγών είναι αδύνατον να εκπ</text:span></text:span><text:span text:style-name="Προεπιλεγμένη_20_γραμματοσειρά"><text:span text:style-name="T7">ληρωθούν χωρίς αξιόπιστα και αναλυτικά δεδομένα παρακολούθησης</text:span></text:span><text:span text:style-name="Παραπομπή_20_υποσημείωσης"><text:span text:style-name="T7"><text:note text:id="ftn9" text:note-class="footnote"><text:note-citation>9</text:note-citation><text:note-body><text:p text:style-name="P37"><text:span text:style-name="Προεπιλεγμένη_20_γραμματοσειρά"><text:span text:style-name="T22"><text:s/></text:span></text:span><text:span text:style-name="Προεπιλεγμένη_20_γραμματοσειρά"><text:span text:style-name="T23">Βλ</text:span></text:span><text:span text:style-name="Προεπιλεγμένη_20_γραμματοσειρά"><text:span text:style-name="T22">.UNESCO Institute for Statistics. 2017. The Data Revolution in Education. UIS Information Paper No. 39, p. 13.</text:span></text:span></text:p></text:note-body></text:note></text:span></text:span><text:span text:style-name="Προεπιλεγμένη_20_γραμματοσειρά"><text:span text:style-name="T7">.</text:span></text:span></text:p>
      <text:p xml:id="id449873788" text:style-name="P47"><text:span text:style-name="Προεπιλεγμένη_20_γραμματοσειρά"><text:span text:style-name="T7">Η έννοια της παρακολούθησης (</text:span></text:span><text:span text:style-name="Προεπιλεγμένη_20_γραμματοσειρά"><text:span text:style-name="T16">monitoring</text:span></text:span><text:span text:style-name="Προεπιλεγμένη_20_γραμματοσειρά"><text:span text:style-name="T7">) στο δικαιωματικό πλαίσιο αναφέρετα</text:span></text:span><text:span text:style-name="Προεπιλεγμένη_20_γραμματοσειρά"><text:span text:style-name="T7">ι στην ενεργό συλλογή και χρήση ποικίλων πληροφοριών και δεδομένων, τα οποία περιγράφουν την υφιστάμενη κατάσταση, και </text:span></text:span><text:soft-page-break/><text:span text:style-name="Προεπιλεγμένη_20_γραμματοσειρά"><text:span text:style-name="T7">χρησιμεύουν στην αξιολόγηση των εξελίξεων αναφορικά με την υποχρέωση των κρατών να σέβονται, να προωθούν και να προστατεύουν τα ανθρώπινα</text:span></text:span><text:span text:style-name="Προεπιλεγμένη_20_γραμματοσειρά"><text:span text:style-name="T7"> δικαιώματα.</text:span></text:span></text:p>
      <text:p xml:id="id1089633837" text:style-name="P48">Η παρακολούθηση, ως αναγκαία πτυχή της λογοδοσίας των κρατών που έχουν κυρώσει τη Σύμβαση για τα Δικαιώματα των Ατόμων με Αναπηρίες, δεν είναι προαιρετική αλλά αποτελεί νομική υποχρέωση που δεσμεύει τα κράτη. Η Σύμβαση, απαιτεί την εφαρμογή ενός οργανωμένου πλαισίου παρακολούθησης, και εγείρει την απαίτηση προς τα κράτη να συγκεντρώσουν κατάλληλες πληροφορίες, συμπεριλαμβανομένων των στατιστικών και ερευνητικών δεδομένων που θα τους επιτρέψουν να διατυπώσουν και να εφαρμόσουν πολιτικές για να καταστήσουν αποτελεσματική την εφαρμογή της.</text:p>
      <text:p xml:id="id1142379928" text:style-name="P47"><text:span text:style-name="Προεπιλεγμένη_20_γραμματοσειρά"><text:span text:style-name="T7">Σύμφωνα με το άρθρο 31, τα στατιστικά δεδομένα και οι πληροφορίες θα αναλύονται και θα χρησιμοποιούνται στην αξιολόγηση της εφαρμογής των υποχρεώσεων των Συμβαλλόμενων Κρατών και στον προσδιορισμό των εμποδίων </text:span></text:span><text:span text:style-name="Προεπιλεγμένη_20_γραμματοσειρά"><text:span text:style-name="T7">που αντιμετωπίζουν τα άτομα με αναπηρίες κατά την άσκηση των δικαιωμάτων τους. Οι απατήσεις αυτές ενσωματώθηκαν στην ελληνική νομοθεσία με το Δ μέρος του ν.4488/2017, που παρέχει τις γενικές κατευθυντήριες και οργανωτικές διατάξεις για την εφαρμογή της Σύμ</text:span></text:span><text:span text:style-name="Προεπιλεγμένη_20_γραμματοσειρά"><text:span text:style-name="T7">βασης. Εκτός των άλλων, στον νόμο ορίζεται ότι είναι υποχρέωση του ελληνικού στατιστικού συστήματος να συλλέγει και να διαχέει στατιστικές για τα άτομα με αναπηρία και ότι «</text:span></text:span><text:span text:style-name="Προεπιλεγμένη_20_γραμματοσειρά"><text:span text:style-name="T14">Για τους σκοπούς του σχεδιασμού των ως άνω στατιστικών και της διάχυσης των παραγόμ</text:span></text:span><text:span text:style-name="Προεπιλεγμένη_20_γραμματοσειρά"><text:span text:style-name="T14">ενων δεδομένων, οι φορείς, τελούν σε διαβούλευση με το Παρατηρητήριο για τα Θέματα Αναπηρίας της Εθνικής Συνομοσπονδίας Ατόμων με Αναπηρία</text:span></text:span><text:span text:style-name="Προεπιλεγμένη_20_γραμματοσειρά"><text:span text:style-name="T7">» (Άρθρο 68). Επίσης, για την ένταξη της διάστασης της αναπηρίας σε όλες τις δημόσιες πολιτικές, απαιτείται από όλα τα</text:span></text:span><text:span text:style-name="Προεπιλεγμένη_20_γραμματοσειρά"><text:span text:style-name="T7"> διοικητικά όργανα και τις αρχές να υιοθετούν ποσοτικούς και ποιοτικούς δείκτες για τα θέματα αναπηρίας, όπως αυτοί καθορίζονται από αρμόδια διεθνή και ευρωπαϊκά όργανα, ώστε να καθίσταται δυνατή η μέτρηση και η αξιολόγηση της ένταξης της διάστασης της ανα</text:span></text:span><text:span text:style-name="Προεπιλεγμένη_20_γραμματοσειρά"><text:span text:style-name="T7">πηρίας, καθώς και να συλλέγουν και να τηρούν στατιστικά στοιχεία για την αναπηρία ως προς τους τομείς ευθύνης τους (Άρθρο 62).</text:span></text:span></text:p>
      <text:p xml:id="id906200348" text:style-name="P47"><text:span text:style-name="Προεπιλεγμένη_20_γραμματοσειρά"><text:span text:style-name="T7">Στον ευαίσθητο τομέα της εκπαίδευσης, η ανάγκη για δεδομένα παρακολούθησης είναι ιδιαίτερα επιτακτική, καθώς, όπως διαπιστώνει κα</text:span></text:span><text:span text:style-name="Προεπιλεγμένη_20_γραμματοσειρά"><text:span text:style-name="T7">ι η Επιτροπή των ΗΕ για τα δικαιώματα των ατόμων με αναπηρία στο γενικό σχόλιο</text:span></text:span><text:span text:style-name="Παραπομπή_20_υποσημείωσης"><text:span text:style-name="T7"><text:note text:id="ftn10" text:note-class="footnote"><text:note-citation>10</text:note-citation><text:note-body><text:p text:style-name="P37"><text:span text:style-name="Προεπιλεγμένη_20_γραμματοσειρά"><text:span text:style-name="T22"><text:s/>UN Committee on the Rights of Persons with Disabilities (CRPD), General comment No. 4 (2016), Article 24: Right to inclusive education, 2 September 2016, CRPD/C/GC/4, availa</text:span></text:span><text:span text:style-name="Προεπιλεγμένη_20_γραμματοσειρά"><text:span text:style-name="T22">ble at: https://www.refworld.org/docid/57c977e34.html.</text:span></text:span></text:p></text:note-body></text:note></text:span></text:span><text:span text:style-name="Προεπιλεγμένη_20_γραμματοσειρά"><text:span text:style-name="T7"> της για το άρθρο 24 (GC, 4): η έλλειψη δεδομένων απαραίτητων για την λογοδοσία και τον σχεδιασμό απο-τελεί ένα από τα βασικότερα εμπόδια για την ανεπαρκή εφαρμογή του άρθρου 24. Για την Επιτροπή βασικό</text:span></text:span><text:span text:style-name="Προεπιλεγμένη_20_γραμματοσειρά"><text:span text:style-name="T7">ς σκοπός της παρακολούθησης και της αξιολόγησης της εκπαίδευσης των ατόμων με αναπηρία είναι: «</text:span></text:span><text:span text:style-name="Προεπιλεγμένη_20_γραμματοσειρά"><text:span text:style-name="T14">να διασφαλίζεται ότι δεν υφίσταται διαχωρισμός ή απλή ενσωμάτωση των ατόμων με αναπηρία, αλλά πλήρης συμπερίληψη στο γενικό εκπαιδευτικό σύστημα</text:span></text:span><text:span text:style-name="Προεπιλεγμένη_20_γραμματοσειρά"><text:span text:style-name="T7">».</text:span></text:span></text:p>
      <text:p xml:id="id1593691130" text:style-name="P42"><text:span text:style-name="Προεπιλεγμένη_20_γραμματοσειρά"><text:span text:style-name="T7">Στην </text:span></text:span><text:span text:style-name="Προεπιλεγμένη_20_γραμματοσειρά"><text:span text:style-name="T7">Ελλάδα, η συλλογή στατιστικών δεδομένων για τους μαθητές με αναπηρία ή/και ειδικές εκπαιδευτικές ανάγκες βρίσκεται σε πρωτόλειο στάδιο. Το 2018 είχαμε για πρώτη φορά στη διάθεσή μας απογραφικά στοιχεία για τους μαθητές με αναπηρία ή/και ειδικές εκπαιδευτικ</text:span></text:span><text:span text:style-name="Προεπιλεγμένη_20_γραμματοσειρά"><text:span text:style-name="T7">ές ανάγκες που φοιτούν στα γενικά σχολεία (μέσω του </text:span></text:span><text:span text:style-name="Προεπιλεγμένη_20_γραμματοσειρά"><text:span text:style-name="T7">πληροφοριακού συστήματος </text:span></text:span><text:span text:style-name="Προεπιλεγμένη_20_γραμματοσειρά"><text:span text:style-name="T16">My</text:span></text:span><text:span text:style-name="Προεπιλεγμένη_20_γραμματοσειρά"><text:span text:style-name="T7">-</text:span></text:span><text:span text:style-name="Προεπιλεγμένη_20_γραμματοσειρά"><text:span text:style-name="T16">School</text:span></text:span><text:span text:style-name="Προεπιλεγμένη_20_γραμματοσειρά"><text:span text:style-name="T7">). Τα προηγούμενα έτη, τα διαθέσιμα στοιχεία περιορίζονταν στον μαθητικό πληθυσμό των ειδικών σχολείων, αποκλείοντας κάθε δυνατότητα σχεδιασμού τεκμηριωμένων πολιτικών γι</text:span></text:span><text:span text:style-name="Προεπιλεγμένη_20_γραμματοσειρά"><text:span text:style-name="T7">α τη συμπεριληπτική εκπαίδευση. Τα υφιστάμενα στοιχεία επιτρέπουν σήμερα να έχουμε μια γενική εικόνα για τον πληθυσμό των μαθητών με αναπηρία ή/και ειδικές εκπαιδευτικές ανάγκες, ωστόσο, οι ελλείψεις σε δεδομένα είναι μεγάλες. Συνοπτικά, αναφέρουμε ότι σχε</text:span></text:span><text:span text:style-name="Προεπιλεγμένη_20_γραμματοσειρά"><text:span text:style-name="T7">τικά με τον μαθητικό πληθυσμό με αναπηρία ή/και ει-δικές εκπαιδευτικές ανάγκες που φοιτά σε γενικά σχολεία: δεν υπάρχει η δυνατότητα ανάλυσης των στοιχείων ανά κατηγορία αναπηρίας ή εκπαιδευτικής ανάγκης, δεν υπάρχουν στοιχεία για τις παρεχόμενες εύλογες π</text:span></text:span><text:span text:style-name="Προεπιλεγμένη_20_γραμματοσειρά"><text:span text:style-name="T7">ροσαρμογές, δεν μπορούν να εξαχθούν στοιχεία για τη μαθητική διαρροή, δεν υπάρχει εικόνα για το μεγάλο τμήμα των μαθητών τμημάτων ένταξης που φοιτούν στα Τ.Ε. χωρίς να φέρουν επίσημη αξιολόγηση/γνωμάτευση, ενώ εκλείπει οποιοδήποτε δεδομένο για την ποιότητα</text:span></text:span><text:span text:style-name="Προεπιλεγμένη_20_γραμματοσειρά"><text:span text:style-name="T7"> και την αποτελεσματικότητα της παρεχόμενης εκπαίδευσης στους μαθητές με αναπηρία.</text:span></text:span></text:p>
      <text:p xml:id="id1825935401" text:style-name="P49"><text:span text:style-name="Προεπιλεγμένη_20_γραμματοσειρά"><text:span text:style-name="T7">Ωστόσο, αυτό που απαιτείται δεν είναι απλώς η επέκταση της συλλογής δεδομένων. Ειδικότερα, είναι αναγκαία η εκπόνηση ενός συγκροτημένου και τεκμηριωμένου μεθοδολογικού και ε</text:span></text:span><text:span text:style-name="Προεπιλεγμένη_20_γραμματοσειρά"><text:span text:style-name="T7">ννοιολογικού πλαισίου για την συλλογή, ανάλυση και την ερμηνεία των δεδομένων, σε αντιστοιχία με τις επιταγές της συμπεριληπτικής εκπαίδευσης και των διακηρυγμένων αρχών και δεσμεύσεων της χώρας</text:span></text:span><text:span text:style-name="Παραπομπή_20_υποσημείωσης"><text:span text:style-name="T7"><text:note text:id="ftn11" text:note-class="footnote"><text:note-citation>11</text:note-citation><text:note-body><text:p text:style-name="P37"><text:span text:style-name="Προεπιλεγμένη_20_γραμματοσειρά"><text:span text:style-name="T23"><text:s/>Η συγκρότηση εθνικού σχεδίου δράσης για την ανάπτυξη ενός</text:span></text:span><text:span text:style-name="Προεπιλεγμένη_20_γραμματοσειρά"><text:span text:style-name="T23"> τέτοιου πλαισίου έχει εξάλλου τεθεί ως άμεση προτεραιότητα και στην έκθεση που υπέβαλλε η χώρα το 2018 στον Ευρωπαϊκό Φορέα για τις ειδικές εκπαιδευτικές ανάγκες και τη συμπεριληπτική εκπαίδευση. </text:span></text:span><text:span text:style-name="Προεπιλεγμένη_20_γραμματοσειρά"><text:span text:style-name="T22">Βλ: European Agency for Special Needs and Inclusive Educati</text:span></text:span><text:span text:style-name="Προεπιλεγμένη_20_γραμματοσειρά"><text:span text:style-name="T22">on, 2018. Country Policy Review and Analysis: Greece. Odense, Denmark.</text:span></text:span></text:p></text:note-body></text:note></text:span></text:span><text:span text:style-name="Προεπιλεγμένη_20_γραμματοσειρά"><text:span text:style-name="T7">.</text:span></text:span></text:p>
      <text:h xml:id="id1313690184" text:style-name="Επικεφαλίδα_20_2" text:outline-level="2"><text:bookmark-start text:name="_Toc39440918"/><text:bookmark-start text:name="_Toc39441337"/><text:soft-page-break/>Το ευρωπαϊκό και διεθνές πλαίσιο<text:bookmark-end text:name="_Toc39440918"/><text:bookmark-end text:name="_Toc39441337"/></text:h>
      <text:p xml:id="id578967671" text:style-name="P68"><text:span text:style-name="Προεπιλεγμένη_20_γραμματοσειρά"><text:span text:style-name="T7">Σε ευρωπαϊκό και διεθνές επίπεδο αναπτύσσονται τα τελευταία χρόνια πρωτοβουλίες για τον καθορισμό δεικτών για τη συμπεριληπτική/χωρίς αποκλεισμούς εκπα</text:span></text:span><text:span text:style-name="Προεπιλεγμένη_20_γραμματοσειρά"><text:span text:style-name="T7">ίδευση. Σε ευρωπαϊκό επίπεδο, η πλέον σημαντική πρωτοβουλία προς αυτήν την κατεύθυνση προέρχεται από τον Ευρωπαϊκό Οργανισμό για τις Ειδικές Εκπαιδευτικές Ανάγκες και τη Συμπεριληπτική Εκπαίδευση (</text:span></text:span><text:span text:style-name="Προεπιλεγμένη_20_γραμματοσειρά"><text:span text:style-name="T16">European</text:span></text:span><text:span text:style-name="Προεπιλεγμένη_20_γραμματοσειρά"><text:span text:style-name="T7"> </text:span></text:span><text:span text:style-name="Προεπιλεγμένη_20_γραμματοσειρά"><text:span text:style-name="T16">Agency</text:span></text:span><text:span text:style-name="Προεπιλεγμένη_20_γραμματοσειρά"><text:span text:style-name="T7"> </text:span></text:span><text:span text:style-name="Προεπιλεγμένη_20_γραμματοσειρά"><text:span text:style-name="T16">for</text:span></text:span><text:span text:style-name="Προεπιλεγμένη_20_γραμματοσειρά"><text:span text:style-name="T7"> </text:span></text:span><text:span text:style-name="Προεπιλεγμένη_20_γραμματοσειρά"><text:span text:style-name="T16">Special</text:span></text:span><text:span text:style-name="Προεπιλεγμένη_20_γραμματοσειρά"><text:span text:style-name="T7"> </text:span></text:span><text:span text:style-name="Προεπιλεγμένη_20_γραμματοσειρά"><text:span text:style-name="T16">Needs</text:span></text:span><text:span text:style-name="Προεπιλεγμένη_20_γραμματοσειρά"><text:span text:style-name="T7"> </text:span></text:span><text:span text:style-name="Προεπιλεγμένη_20_γραμματοσειρά"><text:span text:style-name="T16">and</text:span></text:span><text:span text:style-name="Προεπιλεγμένη_20_γραμματοσειρά"><text:span text:style-name="T7"> </text:span></text:span><text:span text:style-name="Προεπιλεγμένη_20_γραμματοσειρά"><text:span text:style-name="T16">Inclusive</text:span></text:span><text:span text:style-name="Προεπιλεγμένη_20_γραμματοσειρά"><text:span text:style-name="T7"> </text:span></text:span><text:span text:style-name="Προεπιλεγμένη_20_γραμματοσειρά"><text:span text:style-name="T16">Education</text:span></text:span><text:span text:style-name="Προεπιλεγμένη_20_γραμματοσειρά"><text:span text:style-name="T7">),</text:span></text:span><text:span text:style-name="Προεπιλεγμένη_20_γραμματοσειρά"><text:span text:style-name="T7"> ενώ σε διεθνές επίπεδο αναπτύσσονται συστηματικές προσπάθειες για την διαμόρφωση ενός πλαισίου δεικτών παρακολούθησης της Ατζέντας 2030 για τους στόχους της Βιώσιμης Ανάπτυξης, και ειδικότερα για τον στόχο 4 που α-φορά στην «Ποιοτική Εκπαίδευση».</text:span></text:span></text:p>
      <text:p xml:id="id159084124" text:style-name="P69"><text:span text:style-name="Προεπιλεγμένη_20_γραμματοσειρά"><text:span text:style-name="T35">Ευρωπαϊκός Οργανισμός για τις Ειδικές Εκπαιδευτικές Ανάγκες και την Συμπεριληπτική Εκπαίδευση (</text:span></text:span><text:span text:style-name="Προεπιλεγμένη_20_γραμματοσειρά"><text:span text:style-name="T36">European</text:span></text:span><text:span text:style-name="Προεπιλεγμένη_20_γραμματοσειρά"><text:span text:style-name="T35"> </text:span></text:span><text:span text:style-name="Προεπιλεγμένη_20_γραμματοσειρά"><text:span text:style-name="T36">Agency</text:span></text:span><text:span text:style-name="Προεπιλεγμένη_20_γραμματοσειρά"><text:span text:style-name="T35"> </text:span></text:span><text:span text:style-name="Προεπιλεγμένη_20_γραμματοσειρά"><text:span text:style-name="T36">for</text:span></text:span><text:span text:style-name="Προεπιλεγμένη_20_γραμματοσειρά"><text:span text:style-name="T35"> </text:span></text:span><text:span text:style-name="Προεπιλεγμένη_20_γραμματοσειρά"><text:span text:style-name="T36">Special</text:span></text:span><text:span text:style-name="Προεπιλεγμένη_20_γραμματοσειρά"><text:span text:style-name="T35"> </text:span></text:span><text:span text:style-name="Προεπιλεγμένη_20_γραμματοσειρά"><text:span text:style-name="T36">Needs</text:span></text:span><text:span text:style-name="Προεπιλεγμένη_20_γραμματοσειρά"><text:span text:style-name="T35"> </text:span></text:span><text:span text:style-name="Προεπιλεγμένη_20_γραμματοσειρά"><text:span text:style-name="T36">and</text:span></text:span><text:span text:style-name="Προεπιλεγμένη_20_γραμματοσειρά"><text:span text:style-name="T35"> </text:span></text:span><text:span text:style-name="Προεπιλεγμένη_20_γραμματοσειρά"><text:span text:style-name="T36">Inclusive</text:span></text:span><text:span text:style-name="Προεπιλεγμένη_20_γραμματοσειρά"><text:span text:style-name="T35"> </text:span></text:span><text:span text:style-name="Προεπιλεγμένη_20_γραμματοσειρά"><text:span text:style-name="T36">Education</text:span></text:span><text:span text:style-name="Προεπιλεγμένη_20_γραμματοσειρά"><text:span text:style-name="T35">)</text:span></text:span></text:p>
      <text:p xml:id="id784207096" text:style-name="P5">Ο Ευρωπαϊκός Οργανισμός για τις Ειδικές Εκπαιδευτικές Ανάγκες και τη Συμπεριληπτική Εκπαίδευση λειτουργεί ως πλατφόρμα συνεργασίας μεταξύ των Υπουργείων Παιδείας των κρατών μελών της Ε.Ε., έχοντας ως βασική αποστολή να παρέχει εξειδικευμένη υποστήριξη και καθοδήγηση προς τα κράτη μέλη σχετικά με την ανάπτυξη των συμπεριληπτικών εκπαιδευτικών συστημάτων. Ο Οργανισμός, ξεκίνησε να συλλέγει ποσοτικά δεδομένα για τους μαθητές με ειδικές εκπαιδευτικές ανάγκες το 1999. Από το 2002 τα δεδομένα συλλέγονται από τις χώρες μέλη, ενώ ο Οργανισμός εργάζεται συστηματικά ώστε να αναπτύξει μια ενιαία μεθοδολογία στατιστικών δεικτών για την συνεκπαίδευση. Κομβικό σημείο αυτών των προσπαθειών υπήρξε η υλοποίηση του έργου «Χαρτογράφηση της εφαρμογής πολιτικών για την ενταξιακή εκπαίδευση», του οποίου τα αποτελέσματα διαμόρφωσαν τον μακροπρόθεσμο σχεδιασμό του οργανισμού στο πεδίο της συλλογής δεδομένων.</text:p>
      <text:p xml:id="id766296184" text:style-name="P25"><text:span text:style-name="Προεπιλεγμένη_20_γραμματοσειρά"><text:span text:style-name="T35">ΒΑΣΙΚΑ ΑΠΟΤΕΛΕΣΜΑΤΑ ΚΑΙ ΣΥΜΠΕΡΑΣΜΑΤΑ ΤΟΥ ΕΡΓΟΥ </text:span></text:span><text:span text:style-name="Προεπιλεγμένη_20_γραμματοσειρά"><text:span text:style-name="T35"><text:line-break/></text:span></text:span><text:span text:style-name="Προεπιλεγμένη_20_γραμματοσειρά"><text:span text:style-name="T35">«Η ΧΑΡΤΟΓΡΑΦΗΣΗ ΤΗΣ ΕΦΑΡΜΟΓΗΣ ΠΟΛΙΤΙΚΩΝ ΓΙΑ ΤΗΝ ΕΝΤΑΞΙΑΚΗ ΕΚΠΑΙΔΕΥΣΗ -MIPIE»</text:span></text:span></text:p>
      <text:p xml:id="id1873776679" text:style-name="P71"><text:span text:style-name="Προεπιλεγμένη_20_γραμματοσειρά"><text:span text:style-name="T11">Οι εργασίες σε Ευρωπαϊκό επίπεδο είναι αναγκαίο να ευθυγραμμιστούν με την ευρεία ένν</text:span></text:span><text:span text:style-name="Προεπιλεγμένη_20_γραμματοσειρά"><text:span text:style-name="T11">οια της συμπεριληπτικής εκπαίδευσης ως μίας προσέγγισης για όλους τους μαθητές. Αυτό θα οδηγήσει σε</text:span></text:span><text:span text:style-name="Προεπιλεγμένη_20_γραμματοσειρά"><text:span text:style-name="T7">: - Μία </text:span></text:span><text:span text:style-name="Προεπιλεγμένη_20_γραμματοσειρά"><text:span text:style-name="T7">εκ νέου ερμηνεία των «παραδοσιακών» ομάδων- στόχων κατά τη συλλογή ερευνητικών δεδομένων με σκοπό να διερευνηθούν όλοι οι μαθητές οι οποίοι βρίσκοντα</text:span></text:span><text:span text:style-name="Προεπιλεγμένη_20_γραμματοσειρά"><text:span text:style-name="T7">ι σε κίνδυνο αποκλεισμού (μετανάστες, μαθητές με ειδικές εκ-παιδευτικές ανάγκες κ.α.). - </text:span></text:span><text:span text:style-name="Προεπιλεγμένη_20_γραμματοσειρά"><text:span text:style-name="T9">Μία ανάγκη να ενσωματωθούν οι δραστηριότητες συλλογής δεδομένων σχετικά με την ενταξιακή εκπαίδευση στο πλαίσιο όλων των «κοινών» διαδικασιών συλλογής δεδομένων </text:span></text:span><text:span text:style-name="Προεπιλεγμένη_20_γραμματοσειρά"><text:span text:style-name="T7">σχετικ</text:span></text:span><text:span text:style-name="Προεπιλεγμένη_20_γραμματοσειρά"><text:span text:style-name="T7">ά με την εκπαίδευση.</text:span></text:span></text:p>
      <text:p xml:id="id1688380354" text:style-name="P50"><text:span text:style-name="Προεπιλεγμένη_20_γραμματοσειρά"><text:span text:style-name="T11">Προσδιορίζονται τρεις διαστάσεις μέσα από τις οποίες υποστηρίζεται η κατασκευή ενός κοινού πλαισίου συλλογής δεδομένων σε ευρωπαϊκό επίπεδο</text:span></text:span><text:span text:style-name="Προεπιλεγμένη_20_γραμματοσειρά"><text:span text:style-name="T7">: - Μετακίνηση προς μία συστηματική προσέγγιση συλλογής δεδομένων βασισμένη σε κοινές έννοιες κα</text:span></text:span><text:span text:style-name="Προεπιλεγμένη_20_γραμματοσειρά"><text:span text:style-name="T7">ι ορισμούς. - Συλλογή ευρημάτων που θα οδηγεί τόσο σε ποσοτικές όσο και σε ποιοτικές συγκριτικές αξιολογήσεις. - Η χρήση ενός πολυεπίπεδου πλαισίου για την ανάλυση πολιτικών σε εθνικό και διεθνές επίπεδο.</text:span></text:span></text:p>
      <text:p xml:id="id946938428" text:style-name="P50"><text:span text:style-name="Προεπιλεγμένη_20_γραμματοσειρά"><text:span text:style-name="T11">Το προτεινόμενο κοινό πλαίσιο για τη χαρτογράφηση τ</text:span></text:span><text:span text:style-name="Προεπιλεγμένη_20_γραμματοσειρά"><text:span text:style-name="T11">ης ενταξιακής εκπαίδευσης προσδιορίζει ρητά διαφορετικά σημεία εστίασης για τη συλλογή ποσοτικών και ποιοτικών δεδομένων</text:span></text:span><text:span text:style-name="Προεπιλεγμένη_20_γραμματοσειρά"><text:span text:style-name="T7"> σχετικά με την είσοδο, τη διαδικασία, τις εκροές και τα αποτελέσματα του εκπαιδευτικού συστήματος: - Το σύστημα, το σχολείο, τη σχολική</text:span></text:span><text:span text:style-name="Προεπιλεγμένη_20_γραμματοσειρά"><text:span text:style-name="T7"> τάξη – και μέσω αυτών επίσης <text:s/>τα επίπεδα των μαθητών.</text:span></text:span></text:p>
      <text:p xml:id="id1197027983" text:style-name="P50"><text:span text:style-name="Προεπιλεγμένη_20_γραμματοσειρά"><text:span text:style-name="T7">Οι χώρες οφείλουν να αναπτύξουν αυτή την προσέγγιση στη συλλογή δεδομένων με σκοπό να μπορούν </text:span></text:span><text:span text:style-name="Προεπιλεγμένη_20_γραμματοσειρά"><text:span text:style-name="T9">να επιτηρούν την κατάσταση των δικαιωμάτων των μαθητών</text:span></text:span><text:span text:style-name="Προεπιλεγμένη_20_γραμματοσειρά"><text:span text:style-name="T7"> και την αποτελεσματικότητα των συστημάτων </text:span></text:span><text:span text:style-name="Προεπιλεγμένη_20_γραμματοσειρά"><text:span text:style-name="T7">ενταξιακή</text:span></text:span><text:span text:style-name="Προεπιλεγμένη_20_γραμματοσειρά"><text:span text:style-name="T7">ς εκ-παίδευσης. </text:span></text:span><text:span text:style-name="Προεπιλεγμένη_20_γραμματοσειρά"><text:span text:style-name="T9">Συνεπώς, η μελλοντική συλλογή δεδομένων θα πρέπει να ευθυγραμμιστεί με τη CRPD (2006)</text:span></text:span><text:span text:style-name="Προεπιλεγμένη_20_γραμματοσειρά"><text:span text:style-name="T7">, και η χαρτογράφηση της εφαρμογής πολιτικών για την ενταξιακή εκπαίδευση απαιτεί την ανάπτυξη δεικτών οι οποίοι θα παρέχουν αποδεικτικά στοιχεία σχετικά </text:span></text:span><text:span text:style-name="Προεπιλεγμένη_20_γραμματοσειρά"><text:span text:style-name="T9">μ</text:span></text:span><text:span text:style-name="Προεπιλεγμένη_20_γραμματοσειρά"><text:span text:style-name="T9">ε το κατά πόσο τα εκπαιδευτικά συστήματα είναι δίκαια για τους μαθητές με ειδικές εκπαιδευτικές ανάγκες. Μεσοπρόθεσμα, μία Ευρωπαϊκή στρατηγική συλλογής δεδομένων θα επικεντρωθεί στην εφαρμογή του Άρθρου 24 της CRPD </text:span></text:span><text:soft-page-break/><text:span text:style-name="Προεπιλεγμένη_20_γραμματοσειρά"><text:span text:style-name="T9">και θα διερευνήσει με ακρίβεια ποιες βασ</text:span></text:span><text:span text:style-name="Προεπιλεγμένη_20_γραμματοσειρά"><text:span text:style-name="T9">ικές πληροφορίες και δεδομένα χρειάζεται να συλλεχθούν και επιπλέον θα διευκρινίσει το είδος της εργασίας που απαιτείται για τη συλλογή των δεδομένων. Εντός ενός ολοκληρωμένου πλαισίου χαρτογράφησης των ζητημάτων σχετικά με τα δικαιώματα, είναι αναγκαίο να</text:span></text:span><text:span text:style-name="Προεπιλεγμένη_20_γραμματοσειρά"><text:span text:style-name="T9"> προσδιοριστούν τόσο ποσοτικοί όσο και ποιοτικοί δείκτες σε σχέση με: - Τη συμμετοχή στην εκ-παίδευση και την κατάρτιση. - Την πρόσβαση στην υποστήριξη και τη προσαρμογή. - Τις μαθησιακές ευκαιρίες και τις ευκαιρίες μετάβασης. - Τις δυνατότητες δημιουργίας</text:span></text:span><text:span text:style-name="Προεπιλεγμένη_20_γραμματοσειρά"><text:span text:style-name="T9"> δεσμών.</text:span></text:span></text:p>
      <text:p xml:id="id166310901" text:style-name="P50"><text:span text:style-name="Προεπιλεγμένη_20_γραμματοσειρά"><text:span text:style-name="T7">Είναι επομένως δυνατόν να προσδιοριστούν τα βασικά ζητήματα δικαιωμάτων που αντιστοιχούν με τις διάφορες φάσεις του μοντέλου εισόδου, διαδικασίας, εκροών/ αποτελεσμάτων: - </text:span></text:span><text:span text:style-name="Προεπιλεγμένη_20_γραμματοσειρά"><text:span text:style-name="T15">Η είσοδος διαφαίνεται ότι αντιστοιχεί</text:span></text:span><text:span text:style-name="Προεπιλεγμένη_20_γραμματοσειρά"><text:span text:style-name="T9"> με την ισότητα όσον αφορά την πρόσβασ</text:span></text:span><text:span text:style-name="Προεπιλεγμένη_20_γραμματοσειρά"><text:span text:style-name="T9">η των μαθητών</text:span></text:span><text:span text:style-name="Προεπιλεγμένη_20_γραμματοσειρά"><text:span text:style-name="T7"> με ειδικές εκπαιδευτικές ανάγκες και τη συμμετοχή τους στην εκ-παίδευση σε μη- διαχωριστικά πλαίσια. - </text:span></text:span><text:span text:style-name="Προεπιλεγμένη_20_γραμματοσειρά"><text:span text:style-name="T15">Η διαδικασία αντιστοιχεί με την ισότητα αναφορικά με τις εκπαιδευτικές ευκαιρίες</text:span></text:span><text:span text:style-name="Προεπιλεγμένη_20_γραμματοσειρά"><text:span text:style-name="T7"> </text:span></text:span><text:span text:style-name="Προεπιλεγμένη_20_γραμματοσειρά"><text:span text:style-name="T14">που προσφέρονται</text:span></text:span><text:span text:style-name="Προεπιλεγμένη_20_γραμματοσειρά"><text:span text:style-name="T7"> στους μαθητές με ειδικές εκπαιδευτικές αν</text:span></text:span><text:span text:style-name="Προεπιλεγμένη_20_γραμματοσειρά"><text:span text:style-name="T7">άγκες και τις δυνατότητες του συστήματος να τους παρέχει την κατάλληλη υποστήριξη για την ανταπόκριση στις ανάγκες τους. - </text:span></text:span><text:span text:style-name="Προεπιλεγμένη_20_γραμματοσειρά"><text:span text:style-name="T15">Οι εκροές αντιστοιχούν με την ισότητα αναφορικά με τις ευκαιρίες και τις δυνατότητες επιτυχίας</text:span></text:span><text:span text:style-name="Προεπιλεγμένη_20_γραμματοσειρά"><text:span text:style-name="T7"> </text:span></text:span><text:span text:style-name="Προεπιλεγμένη_20_γραμματοσειρά"><text:span text:style-name="T9">στην ακαδημαϊκή και κοινωνική μάθηση κ</text:span></text:span><text:span text:style-name="Προεπιλεγμένη_20_γραμματοσειρά"><text:span text:style-name="T9">αι στις ευκαιρίες μετάβασης</text:span></text:span><text:span text:style-name="Προεπιλεγμένη_20_γραμματοσειρά"><text:span text:style-name="T7"> που είναι ανοιχτές στους μαθητές με ειδικές εκπαιδευτικές ανάγκες. - </text:span></text:span><text:span text:style-name="Προεπιλεγμένη_20_γραμματοσειρά"><text:span text:style-name="T15">Τα αποτελέσματα συνδέονται με την ισότητα αναφορικά με την προσωπική αυτονομία</text:span></text:span><text:span text:style-name="Προεπιλεγμένη_20_γραμματοσειρά"><text:span text:style-name="T9"> κατά τη διάρκεια και μετά την τυπική εκ-παίδευση και ειδικότερα στις </text:span></text:span><text:span text:style-name="Προεπιλεγμένη_20_γραμματοσειρά"><text:span text:style-name="T9">ευκαιρίες δημιουργίας δεσμών</text:span></text:span><text:span text:style-name="Προεπιλεγμένη_20_γραμματοσειρά"><text:span text:style-name="T7"> που είναι ανοιχτές προς τους μαθητές με ειδικές εκ-παιδευτικές ανάγκες και οι οποίες υποστηρίζουν την ένταξη τους στην κοινωνία.</text:span></text:span></text:p>
      <text:p xml:id="id1523354910" text:style-name="P50"><text:span text:style-name="Προεπιλεγμένη_20_γραμματοσειρά"><text:span text:style-name="T7">Οποιαδήποτε συλλογή δεδομένων σε Ευρωπαϊκό επίπεδο θα πρέπει ασφαλώς να βασιστεί στην υπάρχουσα συ</text:span></text:span><text:span text:style-name="Προεπιλεγμένη_20_γραμματοσειρά"><text:span text:style-name="T7">λλογή δεδομένων σε εθνικό επίπεδο, άμεσα συνδεδεμένη με τις εργασίες του ΕΚ 2020 και άλλες Ευρωπαϊκές στρατηγικές και να βασιστεί στα συστήματα συλλογής δεδομένων των Ηνωμένων Εθνών, του </text:span></text:span><text:span text:style-name="Προεπιλεγμένη_20_γραμματοσειρά"><text:span text:style-name="T16">Eurostat</text:span></text:span><text:span text:style-name="Προεπιλεγμένη_20_γραμματοσειρά"><text:span text:style-name="T7"> και του Οργανισμού για την Οικονομική Συνεργασία και Ανάπτυξ</text:span></text:span><text:span text:style-name="Προεπιλεγμένη_20_γραμματοσειρά"><text:span text:style-name="T7">η (ΟOΣΑ), καθώς επίσης και άλλες διεθνείς πηγές.</text:span></text:span></text:p>
      <text:p xml:id="id1214483682" text:style-name="P51"><text:span text:style-name="Προεπιλεγμένη_20_γραμματοσειρά"><text:span text:style-name="T10">Μακροπρόθεσμα, μία στρατηγική συλλογής δεδομένων χρειάζεται να γίνει σαφώς αποδεκτή από όλες τις χώρες </text:span></text:span><text:span text:style-name="Προεπιλεγμένη_20_γραμματοσειρά"><text:span text:style-name="T8">και</text:span></text:span><text:span text:style-name="Προεπιλεγμένη_20_γραμματοσειρά"><text:span text:style-name="T10"> </text:span></text:span><text:span text:style-name="Προεπιλεγμένη_20_γραμματοσειρά"><text:span text:style-name="T12">θα μπορεί να εφαρμοστεί σε εθνικό επίπεδο ως η ‘ελάχιστη’ εργασία συλλογής δεδομένων</text:span></text:span><text:span text:style-name="Προεπιλεγμένη_20_γραμματοσειρά"><text:span text:style-name="T10">.</text:span></text:span></text:p>
      <text:p xml:id="id1006998523" text:style-name="P72"><text:meta xml:id="id1900018418"/>Πηγή: Η χαρτογράφηση της εφαρμογής πολιτικών για την ενταξιακή εκπαίδευση. Μια διερεύνηση των προκλήσεων και των ευκαιριών για την ανάπτυξη δεικτών. https://www.european-agency.org/agency-projects/mipie<text:meta xml:id="id1873756470"/></text:p>
      <text:p xml:id="id614088586" text:style-name="P42"><text:span text:style-name="Προεπιλεγμένη_20_γραμματοσειρά"><text:span text:style-name="T7">Βάσει αυτού του σχεδιασμού, αναπτύχθηκε, από το 2012 και μετά η τρέ</text:span></text:span><text:span text:style-name="Προεπιλεγμένη_20_γραμματοσειρά"><text:span text:style-name="T7">χουσα δραστηριότητα του </text:span></text:span><text:span text:style-name="Προεπιλεγμένη_20_γραμματοσειρά"><text:span text:style-name="T11">Ευρωπαϊκού Οργανισμού Στατιστικής για την Συμπεριληπτική Εκπαίδευση (EASIE)</text:span></text:span><text:span text:style-name="Προεπιλεγμένη_20_γραμματοσειρά"><text:span text:style-name="T7">, οι εργασίες του οποίου εστιάζουν σε ένα κοινό σύνολο δεικτών σχετικά με τη συνεκπαίδευση για τις χώρες μέλη του Οργανισμού.</text:span></text:span></text:p>
      <text:p xml:id="id750167389" text:style-name="P75"><text:span text:style-name="Προεπιλεγμένη_20_γραμματοσειρά"><text:span text:style-name="T35">Βασικές μεθοδολογικές αρχές του</text:span></text:span><text:span text:style-name="Προεπιλεγμένη_20_γραμματοσειρά"><text:span text:style-name="T35"> Ευρωπαϊκού Οργανισμού Στατιστικής για την Συμπεριληπτική Εκπαίδευση (EASIE)</text:span></text:span></text:p>
      <text:list xml:id="list5621362820144733724" text:style-name="L3">
        <text:list-item>
          <text:p xml:id="id1748206822" text:style-name="P119"><text:span text:style-name="Προεπιλεγμένη_20_γραμματοσειρά"><text:span text:style-name="T9">Προσέγγιση «από κάτω προς τα πάνω» (</text:span></text:span><text:span text:style-name="Προεπιλεγμένη_20_γραμματοσειρά"><text:span text:style-name="T17">bottom</text:span></text:span><text:span text:style-name="Προεπιλεγμένη_20_γραμματοσειρά"><text:span text:style-name="T9">-</text:span></text:span><text:span text:style-name="Προεπιλεγμένη_20_γραμματοσειρά"><text:span text:style-name="T17">up</text:span></text:span><text:span text:style-name="Προεπιλεγμένη_20_γραμματοσειρά"><text:span text:style-name="T9"> </text:span></text:span><text:span text:style-name="Προεπιλεγμένη_20_γραμματοσειρά"><text:span text:style-name="T17">approach</text:span></text:span><text:span text:style-name="Προεπιλεγμένη_20_γραμματοσειρά"><text:span text:style-name="T9">)</text:span></text:span><text:span text:style-name="Προεπιλεγμένη_20_γραμματοσειρά"><text:span text:style-name="T7">: Οι μεθοδολογίες βασίζονται σε συμφωνίες εργασίας (</text:span></text:span><text:span text:style-name="Προεπιλεγμένη_20_γραμματοσειρά"><text:span text:style-name="T16">working</text:span></text:span><text:span text:style-name="Προεπιλεγμένη_20_γραμματοσειρά"><text:span text:style-name="T7"> </text:span></text:span><text:span text:style-name="Προεπιλεγμένη_20_γραμματοσειρά"><text:span text:style-name="T16">agreements</text:span></text:span><text:span text:style-name="Προεπιλεγμένη_20_γραμματοσειρά"><text:span text:style-name="T7">) μεταξύ των εμπειρογνωμόνων όλων των κρατών EASIE.</text:span></text:span></text:p>
        </text:list-item>
        <text:list-item>
          <text:p xml:id="id1077976997" text:style-name="P119"><text:span text:style-name="Προεπιλεγμένη_20_γραμματοσειρά"><text:span text:style-name="T9">Επικέντρωση στις εκπαιδευτικές ευκαιρίες</text:span></text:span><text:span text:style-name="Προεπιλεγμένη_20_γραμματοσειρά"><text:span text:style-name="T7">: Οι πληροφορίες δεν επικεντρώνονται στα ατομικά χαρακτηριστικά του μαθητή (π.χ. το</text:span></text:span><text:span text:style-name="Προεπιλεγμένη_20_γραμματοσειρά"><text:span text:style-name="T7"> είδος της αναπηρίας), αλλά σε πτυχές του εκπαιδευτικού συστήματος (π.χ. στα πλαίσια φοίτησης).</text:span></text:span></text:p>
        </text:list-item>
        <text:list-item>
          <text:p xml:id="id410501020" text:style-name="P119"><text:span text:style-name="Προεπιλεγμένη_20_γραμματοσειρά"><text:span text:style-name="T9">Στοιχεία βασίζονται στις υφιστάμενες εθνικές πηγές δεδομένων</text:span></text:span><text:span text:style-name="Προεπιλεγμένη_20_γραμματοσειρά"><text:span text:style-name="T7">: Η συλλογή δεδομένων EASIE χρησιμοποιεί ποσοτικές και ποιοτικές πληροφορίες που συλλέγονται ήδη στι</text:span></text:span><text:span text:style-name="Προεπιλεγμένη_20_γραμματοσειρά"><text:span text:style-name="T7">ς χώρες.</text:span></text:span></text:p>
        </text:list-item>
        <text:list-item>
          <text:p xml:id="id1404938056" text:style-name="P119"><text:span text:style-name="Προεπιλεγμένη_20_γραμματοσειρά"><text:span text:style-name="T9">Ενσωμάτωση των διεθνών εργαλείων και ορισμών</text:span></text:span><text:span text:style-name="Προεπιλεγμένη_20_γραμματοσειρά"><text:span text:style-name="T7"> για την επίτευξη της συγκρισιμότητας.</text:span></text:span></text:p>
        </text:list-item>
        <text:list-item>
          <text:p xml:id="id1478447532" text:style-name="P119"><text:span text:style-name="Προεπιλεγμένη_20_γραμματοσειρά"><text:span text:style-name="T9">Ανταλλαγή πληροφοριών με άλλους οργανισμούς</text:span></text:span><text:span text:style-name="Προεπιλεγμένη_20_γραμματοσειρά"><text:span text:style-name="T7">: Ο οργανισμός ανταλλάσσει τακτικά πληροφορίες σχετικά με την ανάπτυξη, την υλοποίηση και τα αποτελέσματα των δραστηριοτήτων του EASIE με εκπροσώπους της Ευρωπαϊκής Επιτροπής</text:span></text:span><text:span text:style-name="Προεπιλεγμένη_20_γραμματοσειρά"><text:span text:style-name="T7">, της </text:span></text:span><text:span text:style-name="Προεπιλεγμένη_20_γραμματοσειρά"><text:span text:style-name="T16">Eurostat</text:span></text:span><text:span text:style-name="Προεπιλεγμένη_20_γραμματοσειρά"><text:span text:style-name="T7">, του ΟΟΣΑ και της UNESCO.</text:span></text:span></text:p>
        </text:list-item>
      </text:list>
      <text:p xml:id="id1146592006" text:style-name="P53">Στην παρούσα φάση, η συλλογή δεδομένων (διετής) που διενεργείται στο πλαίσιο του EASIE περιλαμβάνει 17 ευρωπαϊκούς δείκτες για την Ειδική Αγωγή &amp; Συνεκπαίδευση αναφορικά με τους ευρωπαϊκούς στρατηγικούς <text:soft-page-break/>στόχους 2020 για την εκπαίδευση και την κατάρτιση και την εφαρμογή του άρθρου 24 της Σύμβασης των Ηνωμένων Εθνών (UNCRPD) (2006).</text:p>
      <text:p xml:id="id582907609" text:style-name="P70"><text:meta xml:id="id197528553"/><text:span text:style-name="Προεπιλεγμένη_20_γραμματοσειρά"><text:span text:style-name="T39">Πίνακας 1: </text:span></text:span><text:span text:style-name="Προεπιλεγμένη_20_γραμματοσειρά"><text:span text:style-name="T40">17 δείκτες του Ευρωπαϊκού Οργανισμού Στατιστικής για την συμπεριληπτική Εκπαίδευση (</text:span></text:span><text:span text:style-name="Προεπιλεγμένη_20_γραμματοσειρά"><text:span text:style-name="T41">EASIE</text:span></text:span><text:span text:style-name="Προεπιλεγμένη_20_γραμματοσειρά"><text:span text:style-name="T40">). Οι δείκτες επικεντρώνονται, ωστόσο, σε ζητήματα εισόδου/πρόσβασης (εγγραφή) των μαθητών με ειδικές εκπαιδευτικές ανάγκες στην γενική/συμπεριληπτική εκπαίδευση.</text:span></text:span><text:meta xml:id="id1573860444"/></text:p>
      <text:p xml:id="id2066271430" text:style-name="P78"><text:meta xml:id="id2059333403"/>Δείκτης 1.1: ποσοστό εγγραφών στη γενική εκπαίδευση (%)<text:meta xml:id="id396438980"/></text:p>
      <text:p xml:id="id1530433192" text:style-name="P78"><text:meta xml:id="id56250190"/>Δείκτης 1.2: ποσοστό εγγραφών στη συμπεριληπτική εκπαίδευση (%)<text:meta xml:id="id1352051783"/></text:p>
      <text:p xml:id="id670902704" text:style-name="P78"><text:meta xml:id="id589062406"/>Δείκτης 2.1: ποσοστό εγγραφών του ηλικιακού δείγματος μαθητών/-τριών ηλικίας 9 ετών στη γενική εκπαίδευση (%)<text:meta xml:id="id748878083"/></text:p>
      <text:p xml:id="id1283517726" text:style-name="P78"><text:meta xml:id="id572302209"/>Δείκτης 2.2: ποσοστό εγγραφών του ηλικιακού δείγματος μαθητών/-τριών ηλικίας 15 ετών στη γενική εκπαίδευση (%)<text:meta xml:id="id1838759274"/></text:p>
      <text:p xml:id="id464510242" text:style-name="P78"><text:meta xml:id="id1114778947"/>Δείκτης 2.3: ποσοστό εγγραφών του ηλικιακού δείγματος μαθητών/-τριών ηλικίας 9 ετών στη συμπεριληπτική εκπαίδευση (%)<text:meta xml:id="id963554860"/></text:p>
      <text:p xml:id="id125963485" text:style-name="P78"><text:meta xml:id="id1837663469"/>Δείκτης 2.4 ποσοστό εγγραφών του ηλικιακού δείγματος μαθητών/-τριών ηλικίας 15 ετών στη συμπεριληπτική εκπαίδευση (%)<text:meta xml:id="id1241283080"/></text:p>
      <text:p xml:id="id1783708262" text:style-name="P78"><text:meta xml:id="id171020802"/>Δείκτης 3α.1: ποσοστό μαθητών/-τριών με επίσημη γνωμάτευση Ειδικών Εκπαιδευτικών Αναγκών (ΕΕΑ), με βάση τον εγγεγραμμένο σχολικό πληθυσμό (%)<text:meta xml:id="id1991824769"/></text:p>
      <text:p xml:id="id2041928049" text:style-name="P78"><text:meta xml:id="id918910692"/>Δείκτης 3β.1: ποσοστό μαθητών/-τριών με επίσημη γνωμάτευση ΕΕΑ στη συμπεριληπτική εκπαίδευση, με βάση τον εγγεγραμμένο σχολικό πληθυσμό (%)<text:meta xml:id="id156528541"/></text:p>
      <text:p xml:id="id634238491" text:style-name="P77"><text:meta xml:id="id84104192"/><text:span text:style-name="Προεπιλεγμένη_20_γραμματοσειρά"><text:span text:style-name="T24">Δείκτης 3β.2: ποσοστό μα</text:span></text:span><text:span text:style-name="Προεπιλεγμένη_20_γραμματοσειρά"><text:span text:style-name="T24">θητών/-τριών με επίσημη γνωμάτευση ΕΕΑ σε τμήματα ένταξης (</text:span></text:span><text:span text:style-name="Προεπιλεγμένη_20_γραμματοσειρά"><text:span text:style-name="T27">special</text:span></text:span><text:span text:style-name="Προεπιλεγμένη_20_γραμματοσειρά"><text:span text:style-name="T24"> </text:span></text:span><text:span text:style-name="Προεπιλεγμένη_20_γραμματοσειρά"><text:span text:style-name="T27">classes</text:span></text:span><text:span text:style-name="Προεπιλεγμένη_20_γραμματοσειρά"><text:span text:style-name="T24">) στα γενικά σχολεία, με βάση τον εγγεγραμμένο σχολικό πληθυσμό (%)</text:span></text:span><text:meta xml:id="id251860784"/></text:p>
      <text:p xml:id="id1705936118" text:style-name="P78"><text:meta xml:id="id1981118027"/>Δείκτης 3β.3: ποσοστό μαθητών/-τριών με επίσημη γνωμάτευση ΕΕΑ σε ειδικά σχολεία, με βάση τον εγγεγραμμένο σχολικό πληθυσμό (%)<text:meta xml:id="id1547908044"/></text:p>
      <text:p xml:id="id266619851" text:style-name="P78"><text:meta xml:id="id238724907"/>Δείκτης 3β.4: ποσοστό μαθητών/-τριών με επίσημη γνωμάτευση ΕΕΑ σε πλαίσια μη τυπικής εκπαίδευσης με βάση τον εγγεγραμμένο σχολικό πληθυσμό (%)<text:meta xml:id="id1764237308"/></text:p>
      <text:p xml:id="id1011841248" text:style-name="P78"><text:meta xml:id="id794112676"/>Δείκτης 3β.5: το ποσοστό μαθητών με επίσημη απόφαση αναγνώρισης ΕΕΑ σε εντελώς χωριστά εκπαιδευτικά πλαίσια, με βάση τον εγγεγραμμένο σχολικό πληθυσμό (%)<text:meta xml:id="id1270494265"/></text:p>
      <text:p xml:id="id1780203392" text:style-name="P78"><text:meta xml:id="id833720283"/>Δείκτης 3γ.1: ποσοστό μαθητών/-τριών με επίσημη γνωμάτευση ΕΕΑ στη συμπεριληπτική εκπαίδευση, με βάση τον πληθυσμό των μαθητών/-τριών με επίσημη γνωμάτευση ΕΕΑ (%)<text:meta xml:id="id836049983"/></text:p>
      <text:p xml:id="id213066955" text:style-name="P78"><text:meta xml:id="id1683190926"/>Δείκτης 3γ.2: ποσοστό μαθητών/-τριών με επίσημη γνωμάτευση ΕΕΑ σε ειδικά τμήματα εντός γενικών σχολείων, με βάση τον πληθυσμό των μαθητών/-τριών με επίσημη γνωμάτευση ΕΕΑ (%)<text:meta xml:id="id1348310908"/></text:p>
      <text:p xml:id="id341306213" text:style-name="P78"><text:meta xml:id="id1449890185"/>Δείκτης 3γ.3: ποσοστό μαθητών/-τριών με επίσημη γνωμάτευση ΕΕΑ σε ειδικά σχολεία, με βάση τον πληθυσμό των μαθητών/-τριών με επίσημη γνωμάτευση ΕΕΑ (%)<text:meta xml:id="id254262709"/></text:p>
      <text:p xml:id="id152934519" text:style-name="P78"><text:meta xml:id="id1443467016"/>Δείκτης 3γ.4: ποσοστό μαθητών/-τριών με επίσημη γνωμάτευση ΕΕΑ σε πλαίσια μη τυπικής εκπαίδευσης, με βάση τον πληθυσμό των μαθητών/-τριών με επίσημη γνωμάτευση ΕΕΑ (%)<text:meta xml:id="id2010389222"/></text:p>
      <text:p xml:id="id2030079986" text:style-name="P78"><text:meta xml:id="id2130165264"/>Δείκτης 3γ.5: ποσοστό μαθητών/-τριών με επίσημη γνωμάτευση ΕΕΑ σε εντελώς διαχωρισμένα εκπαιδευτικά πλαίσια, με βάση τον πληθυσμό των μαθητών/-τριών με επίσημη γνωμάτευση ΕΕΑ (%)<text:meta xml:id="id201420565"/></text:p>
      <text:p xml:id="id1769295657" text:style-name="P73"><text:meta xml:id="id801702508"/>Πηγή: Στατιστικά στοιχεία για την Ενταξιακή Εκπαίδευση.<text:meta xml:id="id1269038777"/></text:p>
      <text:p xml:id="id1286369211" text:style-name="P9"><text:meta xml:id="id2095257715"/><text:span text:style-name="Προεπιλεγμένη_20_γραμματοσειρά"><text:span text:style-name="T24">Βασικά</text:span></text:span><text:span text:style-name="Προεπιλεγμένη_20_γραμματοσειρά"><text:span text:style-name="T28"> </text:span></text:span><text:span text:style-name="Προεπιλεγμένη_20_γραμματοσειρά"><text:span text:style-name="T24">μηνύματα</text:span></text:span><text:span text:style-name="Προεπιλεγμένη_20_γραμματοσειρά"><text:span text:style-name="T28"> </text:span></text:span><text:span text:style-name="Προεπιλεγμένη_20_γραμματοσειρά"><text:span text:style-name="T24">και</text:span></text:span><text:span text:style-name="Προεπιλεγμένη_20_γραμματοσειρά"><text:span text:style-name="T28"> </text:span></text:span><text:span text:style-name="Προεπιλεγμένη_20_γραμματοσειρά"><text:span text:style-name="T24">πορίσματα</text:span></text:span><text:span text:style-name="Προεπιλεγμένη_20_γραμματοσειρά"><text:span text:style-name="T28"> (2014 / 2016</text:span></text:span><text:span text:style-name="Προεπιλεγμένη_20_γραμματοσειρά"><text:span text:style-name="T28">). European Agency for Special Needs and Inclusive Education 2018</text:span></text:span><text:meta xml:id="id1625793532"/></text:p>
      <text:p xml:id="id416596724" text:style-name="P7"/>
      <text:p xml:id="id300725608" text:style-name="P79"><text:soft-page-break/>Πλαίσιο παρακολούθησης του στόχου 4 «Ποιοτική Εκπαίδευση» της Ατζέντας 2030 για τη Βιώσιμη Ανάπτυξη</text:p>
      <text:p xml:id="id540195514" text:style-name="P8"><text:span text:style-name="Προεπιλεγμένη_20_γραμματοσειρά"><text:span text:style-name="T7">Σχετικά με την παρακολούθηση/αξιολόγηση των στόχων της, η «Ατζέντα 2030» ενθαρρύνει τα κρ</text:span></text:span><text:span text:style-name="Προεπιλεγμένη_20_γραμματοσειρά"><text:span text:style-name="T7">άτη να εκπονούν εκθέσεις προόδου για την εφαρμογή της σε εθνικό επίπεδο. </text:span></text:span><text:span text:style-name="Προεπιλεγμένη_20_γραμματοσειρά"><text:span text:style-name="T9">Οι εκθέσεις προόδου των κρατών, σύμφωνα με την Σύσταση του Γενικού Γραμματέα του ΟΗΕ, θα πρέπει να εναρμονίζονται με την παρακολούθηση των διεθνών συμβάσεων για τα ανθρώπινα </text:span></text:span><text:span text:style-name="Προεπιλεγμένη_20_γραμματοσειρά"><text:span text:style-name="T9">δικαιώματα, συμπεριλαμβανομένου και του δικαιώματος στην εκπαίδευση</text:span></text:span><text:span text:style-name="Προεπιλεγμένη_20_γραμματοσειρά"><text:span text:style-name="T7">.</text:span></text:span></text:p>
      <text:p xml:id="id1197412224" text:style-name="P42"><text:span text:style-name="Προεπιλεγμένη_20_γραμματοσειρά"><text:span text:style-name="T7">Η </text:span></text:span><text:span text:style-name="Προεπιλεγμένη_20_γραμματοσειρά"><text:span text:style-name="T13">θεματική παρακολούθηση του στόχου 4</text:span></text:span><text:span text:style-name="Προεπιλεγμένη_20_γραμματοσειρά"><text:span text:style-name="T7"> περιλαμβάνει ένα ευρύ δίκτυο οργανισμών και πρωτοβουλιών που συντονίζονται στο πλαίσιο της Ατζέντας για την «Εκπαίδευση 2030», υπό την αιγίδα του Εκπ</text:span></text:span><text:span text:style-name="Προεπιλεγμένη_20_γραμματοσειρά"><text:span text:style-name="T7">αιδευτικού Επιστημονικού και Πολιτιστικού Οργανισμού των Ηνωμένων Εθνών (</text:span></text:span><text:span text:style-name="Προεπιλεγμένη_20_γραμματοσειρά"><text:span text:style-name="T20">UNESCO</text:span></text:span><text:span text:style-name="Προεπιλεγμένη_20_γραμματοσειρά"><text:span text:style-name="T7">). Σε συνέχεια της Διακήρυξης του </text:span></text:span><text:span text:style-name="Προεπιλεγμένη_20_γραμματοσειρά"><text:span text:style-name="T20">Incheon</text:span></text:span><text:span text:style-name="Προεπιλεγμένη_20_γραμματοσειρά"><text:span text:style-name="T7"> (</text:span></text:span><text:span text:style-name="Προεπιλεγμένη_20_γραμματοσειρά"><text:span text:style-name="T20">Incheon</text:span></text:span><text:span text:style-name="Προεπιλεγμένη_20_γραμματοσειρά"><text:span text:style-name="T7"> </text:span></text:span><text:span text:style-name="Προεπιλεγμένη_20_γραμματοσειρά"><text:span text:style-name="T20">Declaration</text:span></text:span><text:span text:style-name="Προεπιλεγμένη_20_γραμματοσειρά"><text:span text:style-name="T7">/Παγκόσμιο Φόρουμ για την Εκπαίδευση, 2015). και του ψηφίσματος της ατζέντας 2030 για την βιώσιμη ανάπτυξη, υιοθετή</text:span></text:span><text:span text:style-name="Προεπιλεγμένη_20_γραμματοσειρά"><text:span text:style-name="T7">θηκε ομόφωνα από τους υπουργούς παιδείας των κρατών-μελών της </text:span></text:span><text:span text:style-name="Προεπιλεγμένη_20_γραμματοσειρά"><text:span text:style-name="T20">UNESCO</text:span></text:span><text:span text:style-name="Προεπιλεγμένη_20_γραμματοσειρά"><text:span text:style-name="T7"> (Νοέμβριος του 2015), το Πλαίσιο Δράσης (</text:span></text:span><text:span text:style-name="Προεπιλεγμένη_20_γραμματοσειρά"><text:span text:style-name="T20">Framework</text:span></text:span><text:span text:style-name="Προεπιλεγμένη_20_γραμματοσειρά"><text:span text:style-name="T7"> </text:span></text:span><text:span text:style-name="Προεπιλεγμένη_20_γραμματοσειρά"><text:span text:style-name="T20">for</text:span></text:span><text:span text:style-name="Προεπιλεγμένη_20_γραμματοσειρά"><text:span text:style-name="T7"> </text:span></text:span><text:span text:style-name="Προεπιλεγμένη_20_γραμματοσειρά"><text:span text:style-name="T20">Action</text:span></text:span><text:span text:style-name="Προεπιλεγμένη_20_γραμματοσειρά"><text:span text:style-name="T7">) της Ατζέντας «Εκπαίδευση 2030», το οποίο παρέχει γενικές κατευθύνσεις για την εφαρμογή του στόχου 4 «Ποιοτική Εκπαίδευση» σε</text:span></text:span><text:span text:style-name="Προεπιλεγμένη_20_γραμματοσειρά"><text:span text:style-name="T7"> εθνικό, περιφερειακό και παγκόσμιο επίπεδο. Λόγω της αυξημένης βαρύτητας που κατέχουν τα ζητήματα της εκπαίδευσης, στο κείμενο περιγράφεται ένας διευρυμένος μηχανισμός θεματικής παρακολούθησης (</text:span></text:span><text:span text:style-name="Προεπιλεγμένη_20_γραμματοσειρά"><text:span text:style-name="T21">monitoring</text:span></text:span><text:span text:style-name="Προεπιλεγμένη_20_γραμματοσειρά"><text:span text:style-name="T13">, </text:span></text:span><text:span text:style-name="Προεπιλεγμένη_20_γραμματοσειρά"><text:span text:style-name="T21">follow</text:span></text:span><text:span text:style-name="Προεπιλεγμένη_20_γραμματοσειρά"><text:span text:style-name="T13">-</text:span></text:span><text:span text:style-name="Προεπιλεγμένη_20_γραμματοσειρά"><text:span text:style-name="T21">up</text:span></text:span><text:span text:style-name="Προεπιλεγμένη_20_γραμματοσειρά"><text:span text:style-name="T13"> </text:span></text:span><text:span text:style-name="Προεπιλεγμένη_20_γραμματοσειρά"><text:span text:style-name="T21">and</text:span></text:span><text:span text:style-name="Προεπιλεγμένη_20_γραμματοσειρά"><text:span text:style-name="T13"> </text:span></text:span><text:span text:style-name="Προεπιλεγμένη_20_γραμματοσειρά"><text:span text:style-name="T21">review</text:span></text:span><text:span text:style-name="Προεπιλεγμένη_20_γραμματοσειρά"><text:span text:style-name="T13"> </text:span></text:span><text:span text:style-name="Προεπιλεγμένη_20_γραμματοσειρά"><text:span text:style-name="T21">for</text:span></text:span><text:span text:style-name="Προεπιλεγμένη_20_γραμματοσειρά"><text:span text:style-name="T13"> </text:span></text:span><text:span text:style-name="Προεπιλεγμένη_20_γραμματοσειρά"><text:span text:style-name="T21">evidence</text:span></text:span><text:span text:style-name="Προεπιλεγμένη_20_γραμματοσειρά"><text:span text:style-name="T13">-</text:span></text:span><text:span text:style-name="Προεπιλεγμένη_20_γραμματοσειρά"><text:span text:style-name="T21">based</text:span></text:span><text:span text:style-name="Προεπιλεγμένη_20_γραμματοσειρά"><text:span text:style-name="T13"> </text:span></text:span><text:span text:style-name="Προεπιλεγμένη_20_γραμματοσειρά"><text:span text:style-name="T21">policy</text:span></text:span><text:span text:style-name="Προεπιλεγμένη_20_γραμματοσειρά"><text:span text:style-name="T7">). </text:span></text:span><text:span text:style-name="Προεπιλεγμένη_20_γραμματοσειρά"><text:span text:style-name="T7">Στο κείμενο αυτό επισημαίνεται, εκτός των άλλων, και η ανάγκη πολυδιάστατης προσέγγισης στην παρακολούθηση των πολιτικών, του περιεχομένου, των διαδικασιών και των αποτελεσμάτων της εκπαίδευσης, </text:span></text:span><text:span text:style-name="Προεπιλεγμένη_20_γραμματοσειρά"><text:span text:style-name="T13">στη βάση κριτηρίων ποιότητας, ισότητας και συμπερίληψης</text:span></text:span><text:span text:style-name="Προεπιλεγμένη_20_γραμματοσειρά"><text:span text:style-name="T7">.</text:span></text:span></text:p>
      <text:p xml:id="id214913404" text:style-name="P40">Δεδομένου ότι η πρωταρχική ευθύνη για την παρακολούθηση ανήκει στα κράτη, το πλαίσιο απαιτεί από τις χώρες να συστήσουν αποτελεσματικούς μηχανισμούς παρακολούθησης, σε συνεργασία με την κοινωνία των πολιτών, και σε εναρμόνιση με τις εθνικές τους προτεραιότητες.</text:p>
      <text:p xml:id="id1821215964" text:style-name="P39"><text:span text:style-name="Προεπιλεγμένη_20_γραμματοσειρά"><text:span text:style-name="T7">Σε αυτή, την προσπάθεια των κρατών, οι διεθνείς οργανισμοί, και ειδικότερα η στατιστική υπηρεσία της </text:span></text:span><text:span text:style-name="Προεπιλεγμένη_20_γραμματοσειρά"><text:span text:style-name="T16">UNESCO</text:span></text:span><text:span text:style-name="Προεπιλεγμένη_20_γραμματοσειρά"><text:span text:style-name="T7">, συμβάλουν στην αναβάθμιση των εθνικών συστημάτων συλλογής δεδομένων, μέσω της διάχυσης μεθοδολογικών εργαλείων, κατευθυντήριων οδηγιών, καλών πρα</text:span></text:span><text:span text:style-name="Προεπιλεγμένη_20_γραμματοσειρά"><text:span text:style-name="T7">κτικών κ.α.</text:span></text:span></text:p>
      <text:p xml:id="id113348888" text:style-name="P80"/>
      <table:table table:name="Table1" table:style-name="Table1">
        <table:table-column table:style-name="Table1.A"/>
        <table:table-header-rows>
          <table:table-row table:style-name="Table1.1">
            <table:table-cell table:style-name="Table1.A1" office:value-type="string">
              <text:p xml:id="id1417703022" text:style-name="P81">ΒΑΣΙΚΗ ΣΥΜΒΟΛΗ ΤΗΣ UNESCO ΣΤΟ ΠΛΑΙΣΙΟ ΠΑΡΑΚΟΛΟΥΘΗΣΗΣ ΤΟΥ ΣΤΟΧΟΥ 4 ΓΙΑ ΤΗΝ ΠΟΙΟΤΙΚΗ ΕΚΠΑΙΔΕΥΣΗ</text:p>
            </table:table-cell>
          </table:table-row>
        </table:table-header-rows>
        <table:table-row table:style-name="Table1.1">
          <table:table-cell table:style-name="Table1.A2" office:value-type="string">
            <text:p xml:id="id1004082132" text:style-name="P82"><text:span text:style-name="Προεπιλεγμένη_20_γραμματοσειρά"><text:span text:style-name="T9">– Οι εργασίες της στατιστικής υπηρεσίας του οργανισμού (</text:span></text:span><text:span text:style-name="Προεπιλεγμένη_20_γραμματοσειρά"><text:span text:style-name="T17">UNESCO</text:span></text:span><text:span text:style-name="Προεπιλεγμένη_20_γραμματοσειρά"><text:span text:style-name="T9"> </text:span></text:span><text:span text:style-name="Προεπιλεγμένη_20_γραμματοσειρά"><text:span text:style-name="T17">Institute</text:span></text:span><text:span text:style-name="Προεπιλεγμένη_20_γραμματοσειρά"><text:span text:style-name="T9"> </text:span></text:span><text:span text:style-name="Προεπιλεγμένη_20_γραμματοσειρά"><text:span text:style-name="T17">of</text:span></text:span><text:span text:style-name="Προεπιλεγμένη_20_γραμματοσειρά"><text:span text:style-name="T9"> </text:span></text:span><text:span text:style-name="Προεπιλεγμένη_20_γραμματοσειρά"><text:span text:style-name="T17">Statistics</text:span></text:span><text:span text:style-name="Προεπιλεγμένη_20_γραμματοσειρά"><text:span text:style-name="T9">)</text:span></text:span><text:span text:style-name="Προεπιλεγμένη_20_γραμματοσειρά"><text:span text:style-name="T7">: Η UIS έχει την αρμοδιότητα να αναπτύσσει τις μεθοδολογίες, τα πρότυπα και τους δείκτες που αφορούν την επίτευξη του SDG 4-Education 2030, σε στενή συνεργασία με τους υπόλοιπους φορείς και εταίρους. Στο πλαίσιο του ρόλου της η υπη</text:span></text:span><text:span text:style-name="Προεπιλεγμένη_20_γραμματοσειρά"><text:span text:style-name="T7">ρεσία αναλαμβάνει πρωτοβουλίες και ηγείται διεθνών συνεργασιών για την περαιτέρω ανάπτυξη και εξειδίκευση των δεικτών παρακολούθησης του στόχου 4. </text:span></text:span><text:span text:style-name="Προεπιλεγμένη_20_γραμματοσειρά"><text:span text:style-name="T20">(</text:span></text:span><text:span text:style-name="Προεπιλεγμένη_20_γραμματοσειρά"><text:span text:style-name="T7">βλ</text:span></text:span><text:span text:style-name="Προεπιλεγμένη_20_γραμματοσειρά"><text:span text:style-name="T20">. </text:span></text:span><text:span text:style-name="Προεπιλεγμένη_20_γραμματοσειρά"><text:span text:style-name="T16">Global Alliance to Monitor Learning (GAML) Inter-Agency Group on Education Inequality Indicators (IAG-EI</text:span></text:span><text:span text:style-name="Προεπιλεγμένη_20_γραμματοσειρά"><text:span text:style-name="T16">I</text:span></text:span><text:span text:style-name="Προεπιλεγμένη_20_γραμματοσειρά"><text:span text:style-name="T20">)</text:span></text:span></text:p>
          </table:table-cell>
        </table:table-row>
        <table:table-row table:style-name="Table1.1">
          <table:table-cell table:style-name="Table1.A2" office:value-type="string">
            <text:p xml:id="id724439178" text:style-name="P82"><text:span text:style-name="Προεπιλεγμένη_20_γραμματοσειρά"><text:span text:style-name="T9">– Η δημοσίευσης του </text:span></text:span><text:span text:style-name="Προεπιλεγμένη_20_γραμματοσειρά"><text:span text:style-name="T17">Global</text:span></text:span><text:span text:style-name="Προεπιλεγμένη_20_γραμματοσειρά"><text:span text:style-name="T9"> </text:span></text:span><text:span text:style-name="Προεπιλεγμένη_20_γραμματοσειρά"><text:span text:style-name="T17">Education</text:span></text:span><text:span text:style-name="Προεπιλεγμένη_20_γραμματοσειρά"><text:span text:style-name="T9"> </text:span></text:span><text:span text:style-name="Προεπιλεγμένη_20_γραμματοσειρά"><text:span text:style-name="T17">Monitoring</text:span></text:span><text:span text:style-name="Προεπιλεγμένη_20_γραμματοσειρά"><text:span text:style-name="T9"> (</text:span></text:span><text:span text:style-name="Προεπιλεγμένη_20_γραμματοσειρά"><text:span text:style-name="T17">GEM</text:span></text:span><text:span text:style-name="Προεπιλεγμένη_20_γραμματοσειρά"><text:span text:style-name="T9">) </text:span></text:span><text:span text:style-name="Προεπιλεγμένη_20_γραμματοσειρά"><text:span text:style-name="T17">Report</text:span></text:span><text:span text:style-name="Προεπιλεγμένη_20_γραμματοσειρά"><text:span text:style-name="T7">: Η Έκθεση Παρακολούθησης της Παγκόσμιας Εκπαίδευσης αποτελεί μια ανεξάρτητη, ετήσια έκθεση που δημοσιεύεται από την UNESCO και έχει ως αντικείμενο την παρακολούθηση της παγκόσμιας προόδου ως </text:span></text:span><text:span text:style-name="Προεπιλεγμένη_20_γραμματοσειρά"><text:span text:style-name="T7">προς τους εκπαιδευτικούς στόχους στο πλαίσιο της ατζέντας για την βιώσιμη ανάπτυξη. Η σύνταξη της έκθεσης βασίζεται σε διαδικασίες διαβούλευσης με φορείς, οργανώσεις και ανεξάρτητους ερευνητές από όλο τον κόσμο.</text:span></text:span></text:p>
          </table:table-cell>
        </table:table-row>
      </table:table>
      <text:p xml:id="id586133031" text:style-name="P5"/>
      <text:p xml:id="id187458855" text:style-name="P83">ΔΕΙΚΤΕΣ ΓΙΑ ΤΟΝ ΣΤΟΧΟ 4 ΣΕ ΠΑΓΚΟΣΜΙΟ, ΠΕΡΙΦΕΡΕΙΑΚΟ ΚΑΙ ΕΘΝΙΚΟ ΕΠΙΠΕΔΟ</text:p>
      <text:p xml:id="id76976150" text:style-name="P8"><text:span text:style-name="Προεπιλεγμένη_20_γραμματοσειρά"><text:span text:style-name="T7">Στο επίπεδο των Ηνωμένων Εθνών έχει καταρτιστεί επίσημη λίστα δεικτών που περιλαμβάνει 232 δείκτες για τους 17 στόχους της ατζέντας, εκ των οποίων οι 11 αντιστοιχούν στον στόχο 4. Παράλληλα το «πλαίσιο δράσης» </text:span></text:span><text:soft-page-break/><text:span text:style-name="Προεπιλεγμένη_20_γραμματοσειρά"><text:span text:style-name="T7">για την Ατζέντα «Ε</text:span></text:span><text:span text:style-name="Προεπιλεγμένη_20_γραμματοσειρά"><text:span text:style-name="T7">κπαίδευση 2030» προτείνει επιπροσθέτως 32 θεματικούς δείκτες</text:span></text:span><text:span text:style-name="Παραπομπή_20_υποσημείωσης"><text:span text:style-name="T7"><text:note text:id="ftn12" text:note-class="footnote"><text:note-citation>12</text:note-citation><text:note-body><text:p text:style-name="P37"><text:span text:style-name="Προεπιλεγμένη_20_γραμματοσειρά"><text:span text:style-name="T22"><text:s/>Βλ. UNESCO Institute for Statistics (2018), Quick Guide to Education Indicators for SDG 4. Canada</text:span></text:span><text:span text:style-name="Προεπιλεγμένη_20_γραμματοσειρά"><text:span text:style-name="T23">, </text:span></text:span><text:span text:style-name="Προεπιλεγμένη_20_γραμματοσειρά"><text:span text:style-name="T22">UNESCO</text:span></text:span><text:span text:style-name="Προεπιλεγμένη_20_γραμματοσειρά"><text:span text:style-name="T23">. Διατίθεται στη διεύθυνση: </text:span></text:span><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uis</text:span></text:span><text:span text:style-name="Προεπιλεγμένη_20_γραμματοσειρά"><text:span text:style-name="T23">.</text:span></text:span><text:span text:style-name="Προεπιλεγμένη_20_γραμματοσειρά"><text:span text:style-name="T22">unesco</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sites</text:span></text:span><text:span text:style-name="Προεπιλεγμένη_20_γραμματοσειρά"><text:span text:style-name="T23">/</text:span></text:span><text:span text:style-name="Προεπιλεγμένη_20_γραμματοσειρά"><text:span text:style-name="T22">default</text:span></text:span><text:span text:style-name="Προεπιλεγμένη_20_γραμματοσειρά"><text:span text:style-name="T23">/</text:span></text:span><text:span text:style-name="Προεπιλεγμένη_20_γραμματοσειρά"><text:span text:style-name="T22">files</text:span></text:span><text:span text:style-name="Προεπιλεγμένη_20_γραμματοσειρά"><text:span text:style-name="T23">/</text:span></text:span><text:span text:style-name="Προεπιλεγμένη_20_γραμματοσειρά"><text:span text:style-name="T22">documents</text:span></text:span><text:span text:style-name="Προεπιλεγμένη_20_γραμματοσειρά"><text:span text:style-name="T23">/</text:span></text:span><text:span text:style-name="Προεπιλεγμένη_20_γραμματοσειρά"><text:span text:style-name="T22">quick</text:span></text:span><text:span text:style-name="Προεπιλεγμένη_20_γραμματοσειρά"><text:span text:style-name="T23">-</text:span></text:span><text:span text:style-name="Προεπιλεγμένη_20_γραμματοσειρά"><text:span text:style-name="T22">guide</text:span></text:span><text:span text:style-name="Προεπιλεγμένη_20_γραμματοσειρά"><text:span text:style-name="T23">-</text:span></text:span><text:span text:style-name="Προεπιλεγμένη_20_γραμματοσειρά"><text:span text:style-name="T22">education</text:span></text:span><text:span text:style-name="Προεπιλεγμένη_20_γραμματοσειρά"><text:span text:style-name="T23">-</text:span></text:span><text:span text:style-name="Προεπιλεγμένη_20_γραμματοσειρά"><text:span text:style-name="T22">indicators</text:span></text:span><text:span text:style-name="Προεπιλεγμένη_20_γραμματοσειρά"><text:span text:style-name="T23">-</text:span></text:span><text:span text:style-name="Προεπιλεγμένη_20_γραμματοσειρά"><text:span text:style-name="T22">sdg</text:span></text:span><text:span text:style-name="Προεπιλεγμένη_20_γραμματοσειρά"><text:span text:style-name="T23">4-2018-</text:span></text:span><text:span text:style-name="Προεπιλεγμένη_20_γραμματοσειρά"><text:span text:style-name="T22">en</text:span></text:span><text:span text:style-name="Προεπιλεγμένη_20_γραμματοσειρά"><text:span text:style-name="T23">.</text:span></text:span><text:span text:style-name="Προεπιλεγμένη_20_γραμματοσειρά"><text:span text:style-name="T22">pdf</text:span></text:span></text:p></text:note-body></text:note></text:span></text:span><text:span text:style-name="Προεπιλεγμένη_20_γραμματοσειρά"><text:span text:style-name="T7">, οι οποίοι στοχεύουν να καλύψουν σε μεγαλύτερο εύρος την παρακολούθηση της Ατζέντας «Εκπαίδευση 2030».</text:span></text:span></text:p>
      <text:p xml:id="id322467349" text:style-name="P42"><text:span text:style-name="Προεπιλεγμένη_20_γραμματοσειρά"><text:span text:style-name="T7">Οι χώρες προτρέπονται από τον ΟΗΕ να ενσωματώνουν στις εκθέσεις τους, τους παγκόσμιους αλλά κ</text:span></text:span><text:span text:style-name="Προεπιλεγμένη_20_γραμματοσειρά"><text:span text:style-name="T7">αι τους θεματικούς δείκτες. Δεδομένου, όμως, ότι οι δείκτες δεν είναι δεσμευτικοί ως προς την κάθε χώρα ή περιφερειακή ένωση, οι χώρες ή οι ενώσεις μπορούν να επιλέγουν τους δείκτες που είναι πιο σημαντικοί σε σχέση με τις προτεραιότητες της εκπαιδευτικής </text:span></text:span><text:span text:style-name="Προεπιλεγμένη_20_γραμματοσειρά"><text:span text:style-name="T7">τους πολιτικής. Στο πλαίσιο αυτό, η EUROSTAT δημοσίευσε το δικό της σύνολο </text:span></text:span><text:span text:style-name="Προεπιλεγμένη_20_γραμματοσειρά"><text:span text:style-name="T7">δεικτών για τους Στόχους της Βιώσιμης Ανάπτυξης</text:span></text:span><text:span text:style-name="Παραπομπή_20_υποσημείωσης"><text:span text:style-name="T7"><text:note text:id="ftn13" text:note-class="footnote"><text:note-citation>13</text:note-citation><text:note-body><text:p text:style-name="P37"><text:span text:style-name="Προεπιλεγμένη_20_γραμματοσειρά"><text:span text:style-name="T23"><text:s/></text:span></text:span><text:span text:style-name="Προεπιλεγμένη_20_γραμματοσειρά"><text:span text:style-name="T22">EDF</text:span></text:span><text:span text:style-name="Προεπιλεγμένη_20_γραμματοσειρά"><text:span text:style-name="T23">. ΕΚΘΕΣΗ ΓΙΑ ΤΑ ΑΝΘΡΩΠΙΝΑ ΔΙΚΑΙΩΜΑΤΑ ΣΤΗΝ ΕΥΡΩΠΗ Τεύχος 2 – 2018. Η Ατζέντα 2030 και οι Στόχοι για την Βιώσιμη Ανάπτυξη: Μια Ε</text:span></text:span><text:span text:style-name="Προεπιλεγμένη_20_γραμματοσειρά"><text:span text:style-name="T23">υρωπαϊκή προοπτική για τον σεβασμό, την προστασία και την εκπλήρωση της Σύμβασης των Ηνωμένων Εθνών για τα Δικαιώματα των Ατόμων με Αναπηρίες.</text:span></text:span></text:p></text:note-body></text:note></text:span></text:span><text:span text:style-name="Προεπιλεγμένη_20_γραμματοσειρά"><text:span text:style-name="T7">, το οποίο περιλαμβάνει 7 δείκτες για τον στόχο 4 της ατζέντας. Η Ελλάδα, πρόσφατα κατάρτισε και αυτή λίστα με του</text:span></text:span><text:span text:style-name="Προεπιλεγμένη_20_γραμματοσειρά"><text:span text:style-name="T7">ς εθνικούς δείκτες παρακολούθησης των Στόχων για τη Βιώσιμη Ανάπτυξη.</text:span></text:span></text:p>
      <text:p xml:id="id665644884" text:style-name="P40">Αναφορικά με τον στόχο 4, η Ελλάδα έχει συμπεριλάβει 10 δείκτες (4 παγκόσμιους και 6 ευρωπαϊκούς) που παρουσιάζονται στον ακόλουθο πίνακα.</text:p>
      <text:p xml:id="id498217304" text:style-name="P70"><text:span text:style-name="Προεπιλεγμένη_20_γραμματοσειρά"><text:span text:style-name="T39">Πίνακας 2: Εθνικοί Δείκτες για τον Στόχο 4 της </text:span></text:span><text:span text:style-name="Προεπιλεγμένη_20_γραμματοσειρά"><text:span text:style-name="T39">Ατζέντας 2030</text:span></text:span><text:span text:style-name="Παραπομπή_20_υποσημείωσης"><text:span text:style-name="T39"><text:note text:id="ftn14" text:note-class="footnote"><text:note-citation>14</text:note-citation><text:note-body><text:p text:style-name="P37"><text:span text:style-name="Προεπιλεγμένη_20_γραμματοσειρά"><text:span text:style-name="T23"><text:s/>Πηγή: </text:span></text:span><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ggk</text:span></text:span><text:span text:style-name="Προεπιλεγμένη_20_γραμματοσειρά"><text:span text:style-name="T23">.</text:span></text:span><text:span text:style-name="Προεπιλεγμένη_20_γραμματοσειρά"><text:span text:style-name="T22">gov</text:span></text:span><text:span text:style-name="Προεπιλεγμένη_20_γραμματοσειρά"><text:span text:style-name="T23">.</text:span></text:span><text:span text:style-name="Προεπιλεγμένη_20_γραμματοσειρά"><text:span text:style-name="T22">gr</text:span></text:span><text:span text:style-name="Προεπιλεγμένη_20_γραμματοσειρά"><text:span text:style-name="T23">/?</text:span></text:span><text:span text:style-name="Προεπιλεγμένη_20_γραμματοσειρά"><text:span text:style-name="T22">page</text:span></text:span><text:span text:style-name="Προεπιλεγμένη_20_γραμματοσειρά"><text:span text:style-name="T23">_</text:span></text:span><text:span text:style-name="Προεπιλεγμένη_20_γραμματοσειρά"><text:span text:style-name="T22">id</text:span></text:span><text:span text:style-name="Προεπιλεγμένη_20_γραμματοσειρά"><text:span text:style-name="T23">=5537</text:span></text:span></text:p></text:note-body></text:note></text:span></text:span></text:p>
      <table:table table:name="Table2" table:style-name="Table2">
        <table:table-column table:style-name="Table2.A"/>
        <table:table-column table:style-name="Table2.B"/>
        <table:table-header-rows>
          <table:table-row table:style-name="Table2.1">
            <table:table-cell table:style-name="Table2.A1" office:value-type="string">
              <text:p xml:id="id1944185129" text:style-name="P84"><text:meta xml:id="id53691239"/>4.1 <text:tab/>% ατόμων που εγκαταλείπουν πρόωρα την εκπαίδευση και την κατάρτιση ανά φύλο</text:p>
              <text:p xml:id="id1081100714" text:style-name="P84">4.2 <text:tab/>% ατόμων με τριτοβάθμιο εκπαιδευτικό επίπεδο ανά φύλο</text:p>
              <text:p xml:id="id1539286950" text:style-name="P84">4.3 <text:tab/>Συμμετοχή στην προσχολική εκπαίδευση ανά φύλο</text:p>
              <text:p xml:id="id1483304773" text:style-name="P84">4.5 <text:tab/>% απασχόλησης ατόμων που αποφοίτησαν πρόσφατα (τουλάχιστον από την ανώτερη δευτεροβάθμια εκπαίδευση- ISCED 3) ανά φύλο</text:p>
              <text:p xml:id="id200978272" text:style-name="P84">4.6<text:tab/>Συμμετοχή ενηλίκων στην μάθηση ανά φύλο</text:p>
              <text:p xml:id="id1601183165" text:style-name="P84">4.7 <text:tab/>% νέων εκτός απασχόλησης, εκπαίδευσης και κατάρτισης ανά φύλο<text:meta xml:id="id1563869725"/></text:p>
            </table:table-cell>
            <table:table-cell table:style-name="Table2.A1" office:value-type="string">
              <text:p xml:id="id1298835081" text:style-name="P74"><text:span text:style-name="Προεπιλεγμένη_20_γραμματοσειρά"><text:span text:style-name="T9">ΕΥΡΩΠΑΙΚΟΙ ΔΕΙΚΤΕΣ </text:span></text:span><text:span text:style-name="Προεπιλεγμένη_20_γραμματοσειρά"><text:span text:style-name="T9">(EUROSTAT)</text:span></text:span><text:span text:style-name="Παραπομπή_20_υποσημείωσης"><text:span text:style-name="T9"><text:note text:id="ftn15" text:note-class="footnote"><text:note-citation>15</text:note-citation><text:note-body><text:p text:style-name="P37"><text:span text:style-name="Προεπιλεγμένη_20_γραμματοσειρά"><text:span text:style-name="T23"><text:s/>Η Ελλάδα δεν έχει συμπεριλάβει στην εθνική λίστα έναν πρόσθετο δείκτη που υπάρχει στο σύνολο της </text:span></text:span><text:span text:style-name="Προεπιλεγμένη_20_γραμματοσειρά"><text:span text:style-name="T22">Eurostat</text:span></text:span><text:span text:style-name="Προεπιλεγμένη_20_γραμματοσειρά"><text:span text:style-name="T23"> 4.4. %ατόμων με χαμηλές επιδόσεις στην ανάγνωση, στα μαθηματικά ή στις επιστήμες ανά φύλο (πηγή: </text:span></text:span><text:span text:style-name="Προεπιλεγμένη_20_γραμματοσειρά"><text:span text:style-name="T22">OECD</text:span></text:span><text:span text:style-name="Προεπιλεγμένη_20_γραμματοσειρά"><text:span text:style-name="T23">)</text:span></text:span></text:p></text:note-body></text:note></text:span></text:span></text:p>
            </table:table-cell>
          </table:table-row>
        </table:table-header-rows>
        <table:table-row table:style-name="Table2.1">
          <table:table-cell table:style-name="Table2.A2" office:value-type="string">
            <text:p xml:id="id1704319166" text:style-name="P84"><text:meta xml:id="id2093794670"/>4.3.1 <text:tab/>Ποσοστό συμμετοχής των νέων και των ενηλίκων στην τυπική <text:s/>και μη τυπική εκπαίδευση και κατάρτιση κατά τους τελευταίους 12 μήνες, ανά φύλο</text:p>
            <text:p xml:id="id1480716694" text:style-name="P84">4.4.1 <text:tab/>Ποσοστό νέων και ενηλίκων με δεξιότητες στις τεχνολογίες πληροφόρησης <text:s/>και επικοινωνίας (ICT), ανά είδος δεξιότητας</text:p>
            <text:p xml:id="id1316794262" text:style-name="P84">4.7.1 <text:tab/>Βαθμός στον οποίο (i) η εκπαίδευση στην ιδιότητα του παγκόσμιου πολίτη και (ii) η εκπαίδευση για την βιώσιμη ανάπτυξη, συμπεριλαμβανομένης της εκπαίδευσης στην ισότητα των φύλων και στα ανθρώπινα δικαιώματα, εντάσσονται σε όλα τα επίπεδα: (α) στις εθνικές εκπαιδευτικές πολιτικές, (β) στα προγράμματα σπουδών, (γ) στην εκπαίδευση των εκπαιδευτικών και (δ) στην αξιολόγηση των μαθητών</text:p>
            <text:p xml:id="id867509035" text:style-name="P84">4.b.1 <text:tab/>Ύψος χρηματοδοτήσεων της επίσημης αναπτυξιακής βοήθειας για υποτροφίες, ανά τομέα και είδος σπουδών<text:meta xml:id="id1419915624"/></text:p>
          </table:table-cell>
          <table:table-cell table:style-name="Table2.A2" office:value-type="string">
            <text:p xml:id="id784297831" text:style-name="P74"><text:span text:style-name="Προεπιλεγμένη_20_γραμματοσειρά"><text:span text:style-name="T9">ΠΑΓΚΟΣΜΙΟΙ ΔΕΙΚ</text:span></text:span><text:span text:style-name="Προεπιλεγμένη_20_γραμματοσειρά"><text:span text:style-name="T9">ΤΕΣ (UNSD)</text:span></text:span></text:p>
          </table:table-cell>
        </table:table-row>
      </table:table>
      <text:p xml:id="id475217200" text:style-name="P5"/>
      <text:p xml:id="id1384658090" text:style-name="P42"><text:soft-page-break/><text:span text:style-name="Προεπιλεγμένη_20_γραμματοσειρά"><text:span text:style-name="T7">Ωστόσο στην παρούσα φάση εντοπίζονται σε διεθνές και εθνικό επίπεδο πολλά κενά σε δεδομένα, ενώ ορισμένοι από τους προτεινόμενους δείκτες αναφορικά με τον στόχο 4 χρήζουν περαιτέρω μεθοδολογικής επεξεργασίας. Πιο αναλυτικά, σύμφωνα με </text:span></text:span><text:span text:style-name="Προεπιλεγμένη_20_γραμματοσειρά"><text:span text:style-name="T7">στοιχεία της UNESCO</text:span></text:span><text:span text:style-name="Παραπομπή_20_υποσημείωσης"><text:span text:style-name="T7"><text:note text:id="ftn16" text:note-class="footnote"><text:note-citation>16</text:note-citation><text:note-body><text:p text:style-name="P37"><text:span text:style-name="Προεπιλεγμένη_20_γραμματοσειρά"><text:span text:style-name="T22"><text:s/>Βλ. UNESCO Institute for Statistics (2018), The Investment Case for SDG 4 Data, Concept Note, Technical Cooperation Group on SDG 4 – Education 2030 Indicators, January 2018. Canada</text:span></text:span><text:span text:style-name="Προεπιλεγμένη_20_γραμματοσειρά"><text:span text:style-name="T23">, </text:span></text:span><text:span text:style-name="Προεπιλεγμένη_20_γραμματοσειρά"><text:span text:style-name="T22">UNESCO</text:span></text:span><text:span text:style-name="Προεπιλεγμένη_20_γραμματοσειρά"><text:span text:style-name="T23">. Διατίθεται στη διεύθυνση: </text:span></text:span><text:span text:style-name="Προεπιλεγμένη_20_γραμματοσειρά"><text:span text:style-name="T22">https</text:span></text:span><text:span text:style-name="Προεπιλεγμένη_20_γραμματοσειρά"><text:span text:style-name="T23">://</text:span></text:span><text:span text:style-name="Προεπιλεγμένη_20_γραμματοσειρά"><text:span text:style-name="T22">unesdoc</text:span></text:span><text:span text:style-name="Προεπιλεγμένη_20_γραμματοσειρά"><text:span text:style-name="T23">.</text:span></text:span><text:span text:style-name="Προεπιλεγμένη_20_γραμματοσειρά"><text:span text:style-name="T22">unesco</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ark</text:span></text:span><text:span text:style-name="Προεπιλεγμένη_20_γραμματοσειρά"><text:span text:style-name="T23">:/48223/</text:span></text:span><text:span text:style-name="Προεπιλεγμένη_20_γραμματοσειρά"><text:span text:style-name="T22">pf</text:span></text:span><text:span text:style-name="Προεπιλεγμένη_20_γραμματοσειρά"><text:span text:style-name="T23">0000262805</text:span></text:span></text:p></text:note-body></text:note></text:span></text:span><text:span text:style-name="Προεπιλεγμένη_20_γραμματοσειρά"><text:span text:style-name="T7">, το 2018 η κάλυψη με δεδομένα για τους δείκτες του στόχου 4 ανήλθε σε παγκόσμιο επίπεδο μόνο στο 41%.</text:span></text:span></text:p>
      <text:p xml:id="id328125026" text:style-name="P40">Ειδικότερα ως προς τον πληθυσμό των ατόμων με αναπηρία, παρότι το Ψήφισμα της Γενικής Συνέλευσης του ΟΗΕ περιλαμβάνει σύσταση για την ανάλυση όλων των δεικτών της ατζέντας και στη βάση της αναπηρίας, στην πράξη διαπιστώνεται ότι η συμπερίληψη της αναπηρίας στα στατιστικά δεδομένα παρακολούθησης των SDGs, και ειδικότερα του στόχου 4, είναι σχεδόν ανύπαρκτη τόσο σε παγκόσμιο και περιφερειακό όσο και σε εθνικό επίπεδο.</text:p>
      <text:p xml:id="id1863634939" text:style-name="P42"><text:span text:style-name="Προεπιλεγμένη_20_γραμματοσειρά"><text:span text:style-name="T7">Σε παγκόσμιο επίπεδο, χαρακτηριστικά είναι και τα συμπεράσματα της αξιολόγησης που διενεργήθηκε από την UNESCO, ως προς τη διαθεσιμότητα στατιστικών δεδομένων για την ισότιμη πρόσβαση στην εκπαίδευση. </text:span></text:span><text:span text:style-name="Προεπιλεγμένη_20_γραμματοσειρά"><text:span text:style-name="T7">Δ</text:span></text:span><text:span text:style-name="Προεπιλεγμένη_20_γραμματοσειρά"><text:span text:style-name="T7">ιερευνώντας τις πλέον γνωστές παγκόσμιες και περιφερειακές βάσεις εκπαιδευτικών δεδομένων, βρέθηκε ότι η διάσταση της αναπηρίας ενυπήρχε μόνο στις δύο (UNICEF -TransMonEE, CONFEMEN-PASEC) στο σύνολο των 20 που εξετάστηκαν (μεταξύ των οποίων και η UIS)</text:span></text:span><text:span text:style-name="Παραπομπή_20_υποσημείωσης"><text:span text:style-name="T7"><text:note text:id="ftn17" text:note-class="footnote"><text:note-citation>17</text:note-citation><text:note-body><text:p text:style-name="P37"><text:span text:style-name="Προεπιλεγμένη_20_γραμματοσειρά"><text:span text:style-name="T22"><text:s/></text:span></text:span><text:span text:style-name="Προεπιλεγμένη_20_γραμματοσειρά"><text:span text:style-name="T22">UNESCO Institute for Statistics (2018), Handbook on Measuring Equity in Education. Canada</text:span></text:span><text:span text:style-name="Προεπιλεγμένη_20_γραμματοσειρά"><text:span text:style-name="T23">, </text:span></text:span><text:span text:style-name="Προεπιλεγμένη_20_γραμματοσειρά"><text:span text:style-name="T22">UNESCO</text:span></text:span><text:span text:style-name="Προεπιλεγμένη_20_γραμματοσειρά"><text:span text:style-name="T23">. Διατίθεται στη διεύθυνση: </text:span></text:span><text:span text:style-name="Προεπιλεγμένη_20_γραμματοσειρά"><text:span text:style-name="T22">http</text:span></text:span><text:span text:style-name="Προεπιλεγμένη_20_γραμματοσειρά"><text:span text:style-name="T23">://</text:span></text:span><text:span text:style-name="Προεπιλεγμένη_20_γραμματοσειρά"><text:span text:style-name="T22">uis</text:span></text:span><text:span text:style-name="Προεπιλεγμένη_20_γραμματοσειρά"><text:span text:style-name="T23">.</text:span></text:span><text:span text:style-name="Προεπιλεγμένη_20_γραμματοσειρά"><text:span text:style-name="T22">unesco</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sites</text:span></text:span><text:span text:style-name="Προεπιλεγμένη_20_γραμματοσειρά"><text:span text:style-name="T23">/</text:span></text:span><text:span text:style-name="Προεπιλεγμένη_20_γραμματοσειρά"><text:span text:style-name="T22">default</text:span></text:span><text:span text:style-name="Προεπιλεγμένη_20_γραμματοσειρά"><text:span text:style-name="T23">/</text:span></text:span><text:span text:style-name="Προεπιλεγμένη_20_γραμματοσειρά"><text:span text:style-name="T22">fles</text:span></text:span><text:span text:style-name="Προεπιλεγμένη_20_γραμματοσειρά"><text:span text:style-name="T23">/</text:span></text:span><text:span text:style-name="Προεπιλεγμένη_20_γραμματοσειρά"><text:span text:style-name="T22">documents</text:span></text:span><text:span text:style-name="Προεπιλεγμένη_20_γραμματοσειρά"><text:span text:style-name="T23">/</text:span></text:span><text:span text:style-name="Προεπιλεγμένη_20_γραμματοσειρά"><text:span text:style-name="T22">handbook</text:span></text:span><text:span text:style-name="Προεπιλεγμένη_20_γραμματοσειρά"><text:span text:style-name="T23">-</text:span></text:span><text:span text:style-name="Προεπιλεγμένη_20_γραμματοσειρά"><text:span text:style-name="T22">measuring</text:span></text:span><text:span text:style-name="Προεπιλεγμένη_20_γραμματοσειρά"><text:span text:style-name="T23">-</text:span></text:span><text:span text:style-name="Προεπιλεγμένη_20_γραμματοσειρά"><text:span text:style-name="T22">equity</text:span></text:span><text:span text:style-name="Προεπιλεγμένη_20_γραμματοσειρά"><text:span text:style-name="T23">-</text:span></text:span><text:span text:style-name="Προεπιλεγμένη_20_γραμματοσειρά"><text:span text:style-name="T22">education</text:span></text:span><text:span text:style-name="Προεπιλεγμένη_20_γραμματοσειρά"><text:span text:style-name="T23">-2018-</text:span></text:span><text:span text:style-name="Προεπιλεγμένη_20_γραμματοσειρά"><text:span text:style-name="T22">en</text:span></text:span><text:span text:style-name="Προεπιλεγμένη_20_γραμματοσειρά"><text:span text:style-name="T23">.</text:span></text:span><text:span text:style-name="Προεπιλεγμένη_20_γραμματοσειρά"><text:span text:style-name="T22">pdf</text:span></text:span><text:span text:style-name="Προεπιλεγμένη_20_γραμματοσειρά"><text:span text:style-name="T23">, σελ. 72</text:span></text:span></text:p></text:note-body></text:note></text:span></text:span><text:span text:style-name="Προεπιλεγμένη_20_γραμματοσειρά"><text:span text:style-name="T7">.</text:span></text:span></text:p>
      <text:p xml:id="id371100197" text:style-name="P40"/>
      <text:p xml:id="id1667046102" text:style-name="P75"><text:span text:style-name="Προεπιλεγμένη_20_γραμματοσειρά"><text:span text:style-name="T35">Εξέταση των Εθνικών Εκθέσεων Αξιολόγησης από τη σκοπιά της αναπηρίας, από το </text:span></text:span><text:span text:style-name="Προεπιλεγμένη_20_γραμματοσειρά"><text:span text:style-name="T36">European</text:span></text:span><text:span text:style-name="Προεπιλεγμένη_20_γραμματοσειρά"><text:span text:style-name="T35"> </text:span></text:span><text:span text:style-name="Προεπιλεγμένη_20_γραμματοσειρά"><text:span text:style-name="T36">Disability</text:span></text:span><text:span text:style-name="Προεπιλεγμένη_20_γραμματοσειρά"><text:span text:style-name="T35"> </text:span></text:span><text:span text:style-name="Προεπιλεγμένη_20_γραμματοσειρά"><text:span text:style-name="T36">Forum</text:span></text:span></text:p>
      <text:p xml:id="id2032823707" text:style-name="P76"><text:meta xml:id="id892810749"/><text:span text:style-name="Προεπιλεγμένη_20_γραμματοσειρά"><text:span text:style-name="T23">Σε μία Άτυπη Αξιολόγηση της υλοποίησης των Στόχων για την Βιώσιμη Ανάπτυξη που έγινε από το EDF στο πλαίσιο του Πολιτικού Φόρουμ Υψηλού Επιπέδου (HLPF) τ</text:span></text:span><text:span text:style-name="Προεπιλεγμένη_20_γραμματοσειρά"><text:span text:style-name="T23">ου 2016, διαπιστώθηκε ότι σε σχέση με την αναπηρία τα Κράτη-Μέλη της ΕΕ έχουν μέχρι στιγμής επικεντρώσει την προσοχή τους κυρίως στους Στόχους 8 και 10, ενώ οι εκθέσεις των κρατών δεν περιλαμβάνουν μέτρα σχετιζόμενα με τον Στόχο 4 (Ποιοτική εκπαίδευση), όπ</text:span></text:span><text:span text:style-name="Προεπιλεγμένη_20_γραμματοσειρά"><text:span text:style-name="T23">ως μέτρα για την κατασκευή και την αναβάθμιση εκπαιδευτικών εγκαταστάσεων με τρόπους που να συμπεριλαμβάνουν τα παιδιά, την αναπηρία και το φύλο. Μέχρι στιγμής, οι χώρες της ΕΕ έχουν επίσης αποτύχει να παρέχουν δεδομένα παρακολούθησης της υλοποίησης των Στ</text:span></text:span><text:span text:style-name="Προεπιλεγμένη_20_γραμματοσειρά"><text:span text:style-name="T23">όχων για την Βιώσιμη Ανάπτυξη για τα άτομα με αναπηρία (Αδημοσίευτη μετάφραση της Ε.Σ.Α.μεΑ. από κείμενο του </text:span></text:span><text:span text:style-name="Προεπιλεγμένη_20_γραμματοσειρά"><text:span text:style-name="T26">European</text:span></text:span><text:span text:style-name="Προεπιλεγμένη_20_γραμματοσειρά"><text:span text:style-name="T23"> </text:span></text:span><text:span text:style-name="Προεπιλεγμένη_20_γραμματοσειρά"><text:span text:style-name="T26">Disability</text:span></text:span><text:span text:style-name="Προεπιλεγμένη_20_γραμματοσειρά"><text:span text:style-name="T23"> </text:span></text:span><text:span text:style-name="Προεπιλεγμένη_20_γραμματοσειρά"><text:span text:style-name="T26">Forum</text:span></text:span><text:span text:style-name="Προεπιλεγμένη_20_γραμματοσειρά"><text:span text:style-name="T23">).</text:span></text:span><text:meta xml:id="id1392793345"/></text:p>
      <text:p xml:id="id1551167534" text:style-name="P54"><text:span text:style-name="Προεπιλεγμένη_20_γραμματοσειρά"><text:span text:style-name="T7">Στο επίπεδο της Ευρωπαϊκής Ένωσης και της Ελλάδας, διαπιστώνεται παρόμοια κατάσταση. Ειδικότερα, το σύνολο των 100 δεικ</text:span></text:span><text:span text:style-name="Προεπιλεγμένη_20_γραμματοσειρά"><text:span text:style-name="T7">τών της EUROSTAT για τους SDGs περιλαμβάνει συνολικά 15 δείκτες για την αναπηρία όπου είναι «εφικτή η κατανομή» των δεδομένων. </text:span></text:span><text:span text:style-name="Προεπιλεγμένη_20_γραμματοσειρά"><text:span text:style-name="T9">Ωστόσο, δείκτες αναπηρίας δεν περιλαμβάνονται καθόλου σε τρεις στόχους, μεταξύ των οποίων και ο στόχος 4 για την εκπαίδευση</text:span></text:span><text:span text:style-name="Προεπιλεγμένη_20_γραμματοσειρά"><text:span text:style-name="T7">. Το ί</text:span></text:span><text:span text:style-name="Προεπιλεγμένη_20_γραμματοσειρά"><text:span text:style-name="T7">διο ισχύει φυσικά και στη χώρα μας, αφού όπως γίνεται αντιληπτό στον πίνακα 2 δεν έχει ενσωματωθεί η διάσταση της αναπηρίας στους εθνικούς δείκτες για την παρακολούθηση του στόχου 4. Αυτό επιβεβαιώνεται και στην εθελοντική έκθεση που υπέβαλε η Ελλάδα στον </text:span></text:span><text:span text:style-name="Προεπιλεγμένη_20_γραμματοσειρά"><text:span text:style-name="T7">ΟΗΕ τον Ιούλιο του 2018, όπου δεν παραθέτει καθόλου στατιστικά δεδομένα για τα άτομα με αναπηρία</text:span></text:span><text:span text:style-name="Παραπομπή_20_υποσημείωσης"><text:span text:style-name="T7"><text:note text:id="ftn18" text:note-class="footnote"><text:note-citation>18</text:note-citation><text:note-body><text:p text:style-name="P37"><text:span text:style-name="Προεπιλεγμένη_20_γραμματοσειρά"><text:span text:style-name="T23"><text:s/>Για τον στόχο 4 ειδικότερα, η έκθεση περιλαμβάνει μόνο 3 δείκτες εκ των οποίων κανένας δεν αναλύεται στη βάση της αναπηρίας, βλ. </text:span></text:span><text:span text:style-name="Προεπιλεγμένη_20_γραμματοσειρά"><text:span text:style-name="T22">General Secretariat of the</text:span></text:span><text:span text:style-name="Προεπιλεγμένη_20_γραμματοσειρά"><text:span text:style-name="T22"> Government Office of Coordination, Institutional, International &amp; European Affairs. (2018) Voluntary national review on the implementation of the 2030 Agenda for sustainable development. Greece.</text:span></text:span><text:span text:style-name="Προεπιλεγμένη_20_γραμματοσειρά"><text:span text:style-name="T23">διατίθεται</text:span></text:span><text:span text:style-name="Προεπιλεγμένη_20_γραμματοσειρά"><text:span text:style-name="T22"> </text:span></text:span><text:span text:style-name="Προεπιλεγμένη_20_γραμματοσειρά"><text:span text:style-name="T23">στη</text:span></text:span><text:span text:style-name="Προεπιλεγμένη_20_γραμματοσειρά"><text:span text:style-name="T22">: https://sustainabledevelopment.un.org/content</text:span></text:span><text:span text:style-name="Προεπιλεγμένη_20_γραμματοσειρά"><text:span text:style-name="T22">/ documents/19378Greece_VNR_Greece_2018_pdf_FINAL_140618.pdf</text:span></text:span></text:p></text:note-body></text:note></text:span></text:span><text:span text:style-name="Προεπιλεγμένη_20_γραμματοσειρά"><text:span text:style-name="T7">.</text:span></text:span></text:p>
      <text:p xml:id="id619576432" text:style-name="P85"><text:span text:style-name="Προεπιλεγμένη_20_γραμματοσειρά"><text:span text:style-name="T35">Η ΑΥΤΟΝΟΗΤΗ ΑΠΑΙΤΗΣΗ ΓΙΑ ΕΝΣΩΜΑΤΩΣΗ ΤΗΣ ΚΑΤΗΓΟΡΙΑΣ ΤΗΣ ΑΝΑΠΗΡΙΑΣ ΣΤΗΝ ΑΝΑΛΥΣΗ ΤΩΝ ΔΕΙΚΤΩΝ ΤΟΥ ΣΤΟΧΟΥ 4 ΣΕ ΕΥΡΩΠΑΙΚΟ ΚΑΙ ΕΘΝΙΚΟ ΕΠΙΠΕΔΟ</text:span></text:span></text:p>
      <text:p xml:id="id1887112850" text:style-name="P86"><text:soft-page-break/><text:meta xml:id="id1009402115"/><text:span text:style-name="Προεπιλεγμένη_20_γραμματοσειρά"><text:span text:style-name="T23">Η ένταξη της διάσταση της αναπηρίας στους δείκτες παρακολού</text:span></text:span><text:span text:style-name="Προεπιλεγμένη_20_γραμματοσειρά"><text:span text:style-name="T23">θησης του στόχου 4 «Ποιοτική εκπαίδευση», όχι μόνο επιτάσσεται ως απόρροια της γενικής σύστασης που ενυπάρχει στην εισαγωγή του Ψηφίσματος της Γενικής Συνέλευσης του ΟΗΕ</text:span></text:span><text:span text:style-name="Παραπομπή_20_υποσημείωσης"><text:span text:style-name="T23"><text:note text:id="ftn19" text:note-class="footnote"><text:note-citation>19</text:note-citation><text:note-body><text:p text:style-name="P37"><text:span text:style-name="Προεπιλεγμένη_20_γραμματοσειρά"><text:span text:style-name="T23"><text:s/>Ψήφισμα της Γενικής Συνέλευσης του ΟΗΕ στις 6 Ιουλίου2017, σχετικά με τις εργασίες</text:span></text:span><text:span text:style-name="Προεπιλεγμένη_20_γραμματοσειρά"><text:span text:style-name="T23"> τις στατιστικής επιτροπής για την Ατζέντα 2030 για τη βιώσιμη ανάπτυξη (</text:span></text:span><text:span text:style-name="Προεπιλεγμένη_20_γραμματοσειρά"><text:span text:style-name="T22">A</text:span></text:span><text:span text:style-name="Προεπιλεγμένη_20_γραμματοσειρά"><text:span text:style-name="T23">/</text:span></text:span><text:span text:style-name="Προεπιλεγμένη_20_γραμματοσειρά"><text:span text:style-name="T22">RES</text:span></text:span><text:span text:style-name="Προεπιλεγμένη_20_γραμματοσειρά"><text:span text:style-name="T23">/71/313), διατίθεται στη: </text:span></text:span><text:span text:style-name="Προεπιλεγμένη_20_γραμματοσειρά"><text:span text:style-name="T22">https</text:span></text:span><text:span text:style-name="Προεπιλεγμένη_20_γραμματοσειρά"><text:span text:style-name="T23">://</text:span></text:span><text:span text:style-name="Προεπιλεγμένη_20_γραμματοσειρά"><text:span text:style-name="T22">undocs</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A</text:span></text:span><text:span text:style-name="Προεπιλεγμένη_20_γραμματοσειρά"><text:span text:style-name="T23">/ </text:span></text:span><text:span text:style-name="Προεπιλεγμένη_20_γραμματοσειρά"><text:span text:style-name="T22">RES</text:span></text:span><text:span text:style-name="Προεπιλεγμένη_20_γραμματοσειρά"><text:span text:style-name="T23">/71/313.</text:span></text:span></text:p></text:note-body></text:note></text:span></text:span><text:span text:style-name="Προεπιλεγμένη_20_γραμματοσειρά"><text:span text:style-name="T23">, αλλά </text:span></text:span><text:span text:style-name="Προεπιλεγμένη_20_γραμματοσειρά"><text:span text:style-name="T25">θεωρείται και αυτονόητα αναγκαία λόγω της ειδικής συνάφειας που έχει ο στόχος 4 -στη βάση του οποίου </text:span></text:span><text:span text:style-name="Προεπιλεγμένη_20_γραμματοσειρά"><text:span text:style-name="T25">προκρίνεται ένα συμπεριληπτικό εκπαιδευτικό σύστημα- με τον πληθυσμό των ατόμων με αναπηρία</text:span></text:span><text:span text:style-name="Προεπιλεγμένη_20_γραμματοσειρά"><text:span text:style-name="T23">. Εξάλλου, η ανάλυση όλων των δεικτών του στόχου 4 με βάση την κατάσταση αναπηρίας αποτελεί </text:span></text:span><text:span text:style-name="Προεπιλεγμένη_20_γραμματοσειρά"><text:span text:style-name="T25">προϋπόθεση για την κάλυψη του δείκτη 4.5.1</text:span></text:span><text:span text:style-name="Προεπιλεγμένη_20_γραμματοσειρά"><text:span text:style-name="T23">, δηλαδή για την κατασκευή δεικ</text:span></text:span><text:span text:style-name="Προεπιλεγμένη_20_γραμματοσειρά"><text:span text:style-name="T23">τών ισοτιμίας</text:span></text:span><text:span text:style-name="Παραπομπή_20_υποσημείωσης"><text:span text:style-name="T23"><text:note text:id="ftn20" text:note-class="footnote"><text:note-citation>20</text:note-citation><text:note-body><text:p text:style-name="P37"><text:span text:style-name="Προεπιλεγμένη_20_γραμματοσειρά"><text:span text:style-name="T23"><text:s/>4.5.1 Δείκτες ισοτιμίας (γυναίκες/άνδρες, αγροτικές/αστικές περιοχές, κατώτερα/υψηλότερα εισοδήματα και άλλοι όπως, κατάσταση αναπηρίας, αυτόχθονες και άτομα πληγέντα από συγκρούσεις, όπου διατίθενται στοιχεία) για όλους τους εκπαιδευτικο</text:span></text:span><text:span text:style-name="Προεπιλεγμένη_20_γραμματοσειρά"><text:span text:style-name="T23">ύς δείκτες της λίστα που μπορούν να αναλυθούν σε αυτή τη βάση.</text:span></text:span></text:p></text:note-body></text:note></text:span></text:span><text:span text:style-name="Προεπιλεγμένη_20_γραμματοσειρά"><text:span text:style-name="T23"> για τις ευάλωτες ομάδες του πληθυσμού.</text:span></text:span><text:meta xml:id="id253003662"/></text:p>
      <text:p xml:id="id386851605" text:style-name="P86"><text:meta xml:id="id1017052741"/><text:span text:style-name="Προεπιλεγμένη_20_γραμματοσειρά"><text:span text:style-name="T25">Η απαίτηση για την ένταξη της διάστασης της αναπηρίας στους δείκτες προκύπτει ακόμα πιο επιτακτικά στο επίπεδο της εθνικής παρακολούθησης</text:span></text:span><text:span text:style-name="Προεπιλεγμένη_20_γραμματοσειρά"><text:span text:style-name="T23"> γιατί:</text:span></text:span><text:meta xml:id="id1661364096"/></text:p>
      <text:list xml:id="list9062518736634857401" text:style-name="L4">
        <text:list-item>
          <text:p xml:id="id102857531" text:style-name="P120"><text:meta xml:id="id1314787473"/>Στο επίπεδο αυτό εκ των πραγμάτων απαιτούνται περισσότερο αναλυτικά δεδομένα για την ανάπτυξη των εθνικών εκπαιδευτικών πολιτικών με στόχο την άρση των ανισοτήτων και την επίτευξη ποιοτικής εκπαίδευσης για όλους.<text:meta xml:id="id1722003420"/></text:p>
        </text:list-item>
        <text:list-item>
          <text:p xml:id="id1608803305" text:style-name="P121"><text:meta xml:id="id955549168"/><text:span text:style-name="Προεπιλεγμένη_20_γραμματοσειρά"><text:span text:style-name="T25">Ο στόχος 4 έχει οριστεί από την Ελλάδα μεταξύ των </text:span></text:span><text:span text:style-name="Προεπιλεγμένη_20_γραμματοσειρά"><text:span text:style-name="T25">8 Εθνικών Προτεραιοτήτων για τους ΣΒΑ</text:span></text:span><text:span text:style-name="Προεπιλεγμένη_20_γραμματοσειρά"><text:span text:style-name="T23">, τις οποίες υιοθέτησε η χώρα μας, σε υψηλό πολιτικό επίπεδο, το 2017 (http://www.ggk.gov.gr/?page_id=5537)</text:span></text:span><text:meta xml:id="id1333935860"/></text:p>
        </text:list-item>
      </text:list>
      <text:p xml:id="id2063462904" text:style-name="P33"/>
      <text:h xml:id="id281778030" text:style-name="Επικεφαλίδα_20_1" text:outline-level="1"><text:bookmark-start text:name="_Toc39440919"/><text:bookmark-start text:name="_Toc39441338"/>Μεθοδολογία για την ανάπτυξη εθνικών δεικτών για το δικαίωμα των ατόμων με αναπηρία σε συμπεριληπτική, ισότιμη και ποιοτική εκπαίδευση<text:bookmark-end text:name="_Toc39440919"/><text:bookmark-end text:name="_Toc39441338"/></text:h>
      <text:h xml:id="id1129745264" text:style-name="Επικεφαλίδα_20_2" text:outline-level="2"><text:bookmark-start text:name="_Toc39440920"/><text:bookmark-start text:name="_Toc39441339"/>Ανάγκη για εθνικό σχέδιο δράσης<text:bookmark-end text:name="_Toc39440920"/><text:bookmark-end text:name="_Toc39441339"/></text:h>
      <text:p xml:id="id1173432116" text:style-name="P5">Οι προσπάθειες, σε παγκόσμιο επίπεδο, για την ανάπτυξη δεικτών παρακολούθησης του δικαιώματος στη συμπεριληπτική εκπαίδευση αποτελούν ένα ελάχιστο πλαίσιο αναφοράς για τη συλλογή δεδομένων σε εθνικό επίπεδο, συμβάλλοντας στην ανάπτυξη κατάλληλων μεθοδολογικών εργαλείων. Ωστόσο, οι εν λόγω προσπάθειες αντιμετωπίζουν περιορισμούς, κυρίως λόγω των μεγάλων διαφορών μεταξύ των εκπαιδευτικών συστημάτων και των κοινωνικοοικονομικών πλαισίων των χωρών, διαφορές οι οποίες δυσχεραίνουν τις διακρατικές συμφωνίες σε επίπεδο ορισμών και μεθόδων. Οι περιορισμοί διακρατικής συμβατότητας έχουν ως αποτέλεσμα να προκρίνονται σε διεθνές επίπεδο δείκτες που αφορούν περισσότερο τα τυπικά “παραδοσιακά” μεγέθη της πρόσβασης στην εκπαιδευτική διαδικασία, που είναι και πιο δεκτικά σε αυστηρές και ουδέτερες ποσοτικοποιήσεις, και να αμελούνται τα ζητήματα της ποιότητας, της ισότητας των ευκαιριών και της αποδοχής των εκπαιδευτικών συστημάτων. Αναπόφευκτα, οι διεθνείς πρωτοβουλίες περιορίζονται σε έναν μικρό αριθμό ενδεικτικών κριτηρίων-δεικτών, στη βάση των οποίων πραγματοποιούνται συγκριτικές αναλύσεις μεταξύ των χωρών, επισημαίνοντας παράλληλα την αναγκαιότητα για μεγαλύτερο εύρος δεδομένων σε επίπεδο χωρών.</text:p>
      <text:p xml:id="id930954451" text:style-name="P40">Το δικαίωμα στην εκπαίδευση, όπως κατοχυρώνεται στη διεθνή έννομη τάξη, υπόκειται σε προοδευτική υλοποίηση στη βάση των μέγιστων δυνατοτήτων κάθε κράτους. Ταυτόχρονα, τα εμπόδια που αντιμετωπίζουν τα άτομα και οι μαθητές με αναπηρία στην εκπαίδευση διαφέρουν σημαντικά σε κάθε χώρα, γεγονός που ορίζει διαφορετικές εθνικές προτεραιότητες και στόχους. Ως εκ τούτου, η δικαιωματική προσέγγιση στα στατιστικά δεδομένα επιτάσσει μια εναρμονισμένη, στο εθνικό πλαίσιο, διαδικασία καθορισμού δεικτών. Επίσης, σε εθνικό επίπεδο είναι περισσότερο εφικτό να εφαρμοστούν οι βασικές αρχές της δικαιωματικής προσέγγισης στον σχεδιασμό και την παραγωγή των στατιστικών (συμμετοχή, αυτοπροσδιορισμός, διαφάνεια κ.λπ.). Συνεπώς, οι δείκτες πρέπει να αναπτυχθούν στη βάση μιας εθνικής προσέγγισης, η οποία θα λάβει υπόψη τις απαιτήσεις που απορρέουν από το άρθρο 24 της Σύμβασης. Είναι βέβαια φυσικό ότι ένα ολοκληρωμένο εθνικό πλαίσιο δεικτών θα είναι σε θέση να ενσωματώσει ευρωπαϊκούς και διεθνείς δείκτες για τη συμπεριληπτική εκπαίδευση (SDGs 4), οι οποίοι εξάλλου βασίζονται στα εθνικά συστήματα συλλογής δεδομένων, προϋποθέτοντας την περαιτέρω ανάπτυξής τους.</text:p>
      <text:p xml:id="id1128552814" text:style-name="P42"><text:span text:style-name="Προεπιλεγμένη_20_γραμματοσειρά"><text:span text:style-name="T7">Σε αυτό το πλαίσιο, η Επιτροπή επισημαίνει</text:span></text:span><text:span text:style-name="Παραπομπή_20_υποσημείωσης"><text:span text:style-name="T7"><text:note text:id="ftn21" text:note-class="footnote"><text:note-citation>21</text:note-citation><text:note-body><text:p text:style-name="P37"><text:span text:style-name="Προεπιλεγμένη_20_γραμματοσειρά"><text:span text:style-name="T22"><text:s/>Βλ. UN Committee on the Rights of Persons with Disabilities (CRPD), General comment No. 4 </text:span></text:span><text:span text:style-name="Προεπιλεγμένη_20_γραμματοσειρά"><text:span text:style-name="T22">(2016), Article 24: Right to inclusive education, 2 September 2016, CRPD/C/GC/4, </text:span></text:span><text:span text:style-name="Προεπιλεγμένη_20_γραμματοσειρά"><text:span text:style-name="T23">διαθέσιμο</text:span></text:span><text:span text:style-name="Προεπιλεγμένη_20_γραμματοσειρά"><text:span text:style-name="T22"> </text:span></text:span><text:span text:style-name="Προεπιλεγμένη_20_γραμματοσειρά"><text:span text:style-name="T23">στη</text:span></text:span><text:span text:style-name="Προεπιλεγμένη_20_γραμματοσειρά"><text:span text:style-name="T22"> </text:span></text:span><text:span text:style-name="Προεπιλεγμένη_20_γραμματοσειρά"><text:span text:style-name="T23">διεύθυνση</text:span></text:span><text:span text:style-name="Προεπιλεγμένη_20_γραμματοσειρά"><text:span text:style-name="T22">: https://www.refworld.org/docid/57c977e34.html</text:span></text:span></text:p></text:note-body></text:note></text:span></text:span><text:span text:style-name="Προεπιλεγμένη_20_γραμματοσειρά"><text:span text:style-name="T7"> ότι τα κράτη οφείλουν να αναπτύξουν δείκτες παρακολούθησης της προοδευτικής υλοποίησης των επιταγών του </text:span></text:span><text:span text:style-name="Προεπιλεγμένη_20_γραμματοσειρά"><text:span text:style-name="T7">άρθρου 24, σύμφωνα με τη μεθοδολογία της Ύπατης Αρμοστείας του ΟΗΕ για τους δείκτες δικαιωμάτων, και λαμβάνοντας υπόψη τους δείκτες του στόχου 4 της Ατζέντας 2030 για την Βιώσιμη Ανάπτυξη. Στη βάση αξιόπιστων δεδομένων, συστήνεται στα κράτη να αναπτύξουν κ</text:span></text:span><text:span text:style-name="Προεπιλεγμένη_20_γραμματοσειρά"><text:span text:style-name="T7">αι εθνικό σχέδιο δράσης για την συμπεριληπτική εκπαίδευση και την προοδευτική υλοποίηση των απαιτήσεων της άρθρου 24, σε συνεργασία με τις αναπηρικές οργανώσεις.</text:span></text:span></text:p>
      <text:h xml:id="id1517746282" text:style-name="Επικεφαλίδα_20_2" text:outline-level="2"><text:bookmark-start text:name="_Toc39440921"/><text:bookmark-start text:name="_Toc39441340"/>Υιοθέτηση της δικαιωματικής προσέγγισης στην ανάπτυξη εθνικών δεικτών παρακολούθησης της συμπεριληπτικής εκπαίδευσης<text:bookmark-end text:name="_Toc39440921"/><text:bookmark-end text:name="_Toc39441340"/></text:h>
      <text:p xml:id="id59336677" text:style-name="P8"><text:span text:style-name="Προεπιλεγμένη_20_γραμματοσειρά"><text:span text:style-name="T7">Η δικαιωματική προσέγγιση στα στατιστικά δεδομένα συνίσταται, κατά κύριο λόγο, στην ανάπτυξη δεικτών παρακολούθησης των δικαιωμάτων. Η χρησιμότητα των δεικτών στο πλαίσιο της παρακολούθησης των δικαιωμάτων, είναι σημαντική καθώς οι </text:span></text:span><text:span text:style-name="Προεπιλεγμένη_20_γραμματοσειρά"><text:span text:style-name="T7">δείκτες:</text:span></text:span></text:p>
      <text:list xml:id="list34314167" text:style-name="L1">
        <text:list-item>
          <text:p xml:id="id585624378" text:style-name="P118"><text:meta xml:id="id1901041726"/><text:span text:style-name="Προεπιλεγμένη_20_γραμματοσειρά"><text:span text:style-name="T23">Δίνουν συνοπτικά τη μεγάλη εικόνα</text:span></text:span><text:meta xml:id="id506347811"/></text:p>
        </text:list-item>
        <text:list-item>
          <text:p xml:id="id1694961304" text:style-name="P118"><text:meta xml:id="id842541273"/><text:span text:style-name="Προεπιλεγμένη_20_γραμματοσειρά"><text:span text:style-name="T23">Αποκωδικοποιούν το κανονιστικό περιεχόμενο των δικαιωμάτων</text:span></text:span><text:meta xml:id="id515154636"/></text:p>
        </text:list-item>
        <text:list-item>
          <text:p xml:id="id932553836" text:style-name="P118"><text:soft-page-break/><text:meta xml:id="id1178630514"/><text:span text:style-name="Προεπιλεγμένη_20_γραμματοσειρά"><text:span text:style-name="T23">Συστηματοποιούν τη διαδικασία παρακολούθησης, προσδιορίζοντας ένα σταθερό είδος πληροφορίας που πρέπει να συλλέγεται και καθορίζοντας αντικειμ</text:span></text:span><text:span text:style-name="Προεπιλεγμένη_20_γραμματοσειρά"><text:span text:style-name="T23">ενικά κριτήρια αξιολόγησης</text:span></text:span><text:meta xml:id="id1022685254"/></text:p>
        </text:list-item>
        <text:list-item>
          <text:p xml:id="id1555532649" text:style-name="P118"><text:meta xml:id="id1551433255"/><text:span text:style-name="Προεπιλεγμένη_20_γραμματοσειρά"><text:span text:style-name="T23">Προσδιορίζουν διαχρονικές μεταβολές</text:span></text:span><text:meta xml:id="id1799609637"/></text:p>
        </text:list-item>
        <text:list-item>
          <text:p xml:id="id1544916804" text:style-name="P118"><text:meta xml:id="id1682846085"/><text:span text:style-name="Προεπιλεγμένη_20_γραμματοσειρά"><text:span text:style-name="T23">Παρέχουν την αναγκαία τεκμηρίωση για τον πολιτικό σχεδιασμό</text:span></text:span><text:meta xml:id="id1294127046"/></text:p>
        </text:list-item>
        <text:list-item>
          <text:p xml:id="id1325416315" text:style-name="P118"><text:meta xml:id="id1487025721"/><text:span text:style-name="Προεπιλεγμένη_20_γραμματοσειρά"><text:span text:style-name="T23">Χρησιμεύουν ως μέτρα σύγκρισης μεταξύ κρατών και υποκατηγοριών του πληθυσμού</text:span></text:span><text:meta xml:id="id992601493"/></text:p>
        </text:list-item>
        <text:list-item>
          <text:p xml:id="id179116528" text:style-name="P118"><text:meta xml:id="id2078208916"/><text:span text:style-name="Προεπιλεγμένη_20_γραμματοσειρά"><text:span text:style-name="T23">Μπορούν να συνδεθούν με τους διεθνείς και </text:span></text:span><text:span text:style-name="Προεπιλεγμένη_20_γραμματοσειρά"><text:span text:style-name="T23">ευρωπαϊκούς στόχους για τα δικαιώματα και τη βιώσιμη ανάπτυξη</text:span></text:span><text:meta xml:id="id1533311709"/></text:p>
        </text:list-item>
        <text:list-item>
          <text:p xml:id="id424196687" text:style-name="P118"><text:meta xml:id="id1052346587"/><text:span text:style-name="Προεπιλεγμένη_20_γραμματοσειρά"><text:span text:style-name="T23">Χρησιμεύουν στην επικοινωνία με τα διεθνή θεσμικά όργανα (λ.χ. οι επιτροπές παρακολούθησης των διεθνών συμβάσεων των δικαιωμάτων) και διευκολύνουν τη συνεργασία μεταξύ κρατών, οργανισμών και φορ</text:span></text:span><text:span text:style-name="Προεπιλεγμένη_20_γραμματοσειρά"><text:span text:style-name="T23">έων.</text:span></text:span><text:meta xml:id="id293404359"/></text:p>
        </text:list-item>
      </text:list>
      <text:p xml:id="id74597790" text:style-name="P19"/>
      <text:p xml:id="id853971197" text:style-name="P42"><text:span text:style-name="Προεπιλεγμένη_20_γραμματοσειρά"><text:span text:style-name="T7">Οι δείκτες δικαιωμάτων μπορεί να είναι ποσοτικοί ή/και ποιοτικοί. Στο παρόν κείμενο, παρότι υπογραμμίζουμε την αναγκαιότητα των ποιοτικών δεδομένων στη διαδικασία παρακολούθησης της εκπαίδευσης, επικεντρωνόμαστε κυρίως σε ποσοτικούς δείκτες. Η ανάπτυ</text:span></text:span><text:span text:style-name="Προεπιλεγμένη_20_γραμματοσειρά"><text:span text:style-name="T7">ξη στατιστικών δεικτών εντός του πλαισίου των δικαιωμάτων διαφέρει σημαντικά από τις παραδοσιακές προσεγγίσεις συλλογής και ανάλυσης στατιστικών δεδομένων. Σύμφωνα με το μεθοδολογικό πλαίσιο της Ύπατης Αρμοστείας του ΟΗΕ</text:span></text:span><text:span text:style-name="Παραπομπή_20_υποσημείωσης"><text:span text:style-name="T7"><text:note text:id="ftn22" text:note-class="footnote"><text:note-citation>22</text:note-citation><text:note-body><text:p text:style-name="P37"><text:span text:style-name="Προεπιλεγμένη_20_γραμματοσειρά"><text:span text:style-name="T22"><text:s/>OHCHR. (2012). Human Rights Ind</text:span></text:span><text:span text:style-name="Προεπιλεγμένη_20_γραμματοσειρά"><text:span text:style-name="T22">icators: A Guide to Measurement and Implementation.</text:span></text:span></text:p></text:note-body></text:note></text:span></text:span><text:span text:style-name="Προεπιλεγμένη_20_γραμματοσειρά"><text:span text:style-name="T7">, το μοντέλο των δεικτών απόδοσης (</text:span></text:span><text:span text:style-name="Προεπιλεγμένη_20_γραμματοσειρά"><text:span text:style-name="T16">performance</text:span></text:span><text:span text:style-name="Προεπιλεγμένη_20_γραμματοσειρά"><text:span text:style-name="T7"> </text:span></text:span><text:span text:style-name="Προεπιλεγμένη_20_γραμματοσειρά"><text:span text:style-name="T16">indicators</text:span></text:span><text:span text:style-name="Προεπιλεγμένη_20_γραμματοσειρά"><text:span text:style-name="T7">) που εφαρμόζεται σε αναπτυξιακά προγράμματα (εισροές–εκροές- αποτελέσματα-αντίκτυπος), δεν δύναται να αποτυπώσει όλες τις διαστάσεις που σχετίζοντα</text:span></text:span><text:span text:style-name="Προεπιλεγμένη_20_γραμματοσειρά"><text:span text:style-name="T7">ι με την εκπλήρωση των δικαιωμάτων, και προτείνεται έτσι η ανάπτυξη δεικτών συμμόρφωσης (</text:span></text:span><text:span text:style-name="Προεπιλεγμένη_20_γραμματοσειρά"><text:span text:style-name="T16">compliance</text:span></text:span><text:span text:style-name="Προεπιλεγμένη_20_γραμματοσειρά"><text:span text:style-name="T7"> </text:span></text:span><text:span text:style-name="Προεπιλεγμένη_20_γραμματοσειρά"><text:span text:style-name="T16">indicators</text:span></text:span><text:span text:style-name="Προεπιλεγμένη_20_γραμματοσειρά"><text:span text:style-name="T7">) με το κανονιστικό περιεχόμενο των δικαιωμάτων.</text:span></text:span></text:p>
      <text:p xml:id="id248550942" text:style-name="P52">Οι δείκτες ανθρωπίνων δικαιωμάτων σχετίζονται ευθέως με τους κανόνες, τα πρότυπα και τις αρχές των δικαιωμάτων και έχουν ως σκοπό:</text:p>
      <text:list xml:id="list1090878037570228578" text:style-name="L5">
        <text:list-item>
          <text:p xml:id="id1060682769" text:style-name="P122">να αξιολογούν το επίπεδο συμμόρφωσης του κράτους αναφορικά με την υποχρέωσή του να σέβεται, να προστατεύει και να εκπληρώνει το δικαίωμα,</text:p>
        </text:list-item>
        <text:list-item>
          <text:p xml:id="id883517701" text:style-name="P126">να προσδιορίζουν τον βαθμό στον οποίο οι κάτοχοι των δικαιωμάτων, στην περίπτωση αυτή τα άτομα με αναπηρία, απολαμβάνουν το δικαίωμά τους.</text:p>
        </text:list-item>
      </text:list>
      <text:p xml:id="id128761277" text:style-name="P40">Η βασική απαίτηση που απορρέει από τη δικαιωματική προσέγγιση στους εκπαιδευτικούς δείκτες είναι η ανάπτυξη ενός συγκροτημένου θεωρητικού-εννοιολογικού πλαισίου στη βάση του οποίου θα οριστούν σταδιακά οι συγκεκριμένοι δείκτες, ενώ θα καταστεί εφικτή η εκ των υστέρων αποτίμηση και ερμηνεία των δεδομένων που θα συλλεχθούν.</text:p>
      <text:h xml:id="id1765245736" text:style-name="Επικεφαλίδα_20_2" text:outline-level="2"><text:bookmark-start text:name="_Toc39440922"/><text:bookmark-start text:name="_Toc39441341"/>Τα βήματα της προτεινόμενης μεθοδολογίας<text:bookmark-end text:name="_Toc39440922"/><text:bookmark-end text:name="_Toc39441341"/></text:h>
      <text:p xml:id="id1374159089" text:style-name="P87"><text:span text:style-name="Προεπιλεγμένη_20_γραμματοσειρά"><text:span text:style-name="T35">ΤΟ ΠΕΡΙΓΡΑΜΜΑ ΤΗΣ ΜΕΘΟΔΟΛΟΓΙΑΣ</text:span></text:span></text:p>
      <text:list xml:id="list886809748198690970" text:style-name="L6">
        <text:list-item>
          <text:p xml:id="id2126621530" text:style-name="P127"><text:meta xml:id="id1835455484"/>Ανάπτυξη εννοιολογικού πλαισίου<text:meta xml:id="id774766606"/></text:p>
          <text:list>
            <text:list-item>
              <text:p xml:id="id874008891" text:style-name="P128"><text:meta xml:id="id1056975440"/>Καθορισμός βασικών αρχών<text:meta xml:id="id1481911021"/></text:p>
            </text:list-item>
            <text:list-item>
              <text:p xml:id="id1151541674" text:style-name="P128"><text:meta xml:id="id1577166041"/>Καθορισμών απαιτήσεων<text:meta xml:id="id258544903"/></text:p>
            </text:list-item>
          </text:list>
        </text:list-item>
        <text:list-item>
          <text:p xml:id="id2066126183" text:style-name="P127"><text:meta xml:id="id429356509"/>Προσδιορισμός Δεικτών παρακολούθησης /αξιολόγησης της συμπεριληπτικής εκπαίδευσης των ατόμων με αναπηρία<text:meta xml:id="id226891963"/></text:p>
          <text:list>
            <text:list-item>
              <text:p xml:id="id1901851912" text:style-name="P128"><text:meta xml:id="id719033323"/>Καθορισμός γενικών δεικτών<text:meta xml:id="id1612379280"/></text:p>
            </text:list-item>
            <text:list-item>
              <text:p xml:id="id81285117" text:style-name="P128"><text:meta xml:id="id1168788630"/>Εξειδίκευση γενικών δεικτών-καθορισμός ειδικών δεικτών<text:meta xml:id="id1818624440"/></text:p>
            </text:list-item>
          </text:list>
        </text:list-item>
      </text:list>
      <text:p xml:id="id186000977" text:style-name="P44"><text:span text:style-name="Προεπιλεγμένη_20_γραμματοσειρά"><text:span text:style-name="T7">Τα βήματα </text:span></text:span><text:span text:style-name="Προεπιλεγμένη_20_γραμματοσειρά"><text:span text:style-name="T7">που ακολουθούμε για την ανάπτυξη των δεικτών είναι τα εξής:</text:span></text:span></text:p>
      <text:h xml:id="id1574345644" text:style-name="Επικεφαλίδα_20_3" text:outline-level="3"><text:bookmark-start text:name="_Toc39440923"/><text:bookmark-start text:name="_Toc39441342"/><text:soft-page-break/>Κατανόηση κανονιστικού περιεχομένου και καθορισμός βασικών αρχών του άρθρου 24<text:bookmark-end text:name="_Toc39440923"/><text:bookmark-end text:name="_Toc39441342"/></text:h>
      <text:p xml:id="id630815169" text:style-name="P5">Μέσω της κατανόησης και ερμηνείας του άρθρου 24, σε πρώτη φάση καθορίσαμε τις βασικές αρχές του δικαιώματος. Οι βασικές αρχές, συγκροτούν ένα πρώτο επίπεδο κατανόησης και κατηγοριοποίησης του περιεχομένου, το οποίο σκιαγραφεί το εύρος της εφαρμογής του άρθρου 24.</text:p>
      <text:p xml:id="id595669958" text:style-name="P47"><text:span text:style-name="Προεπιλεγμένη_20_γραμματοσειρά"><text:span text:style-name="T7">Το περιεχόμενο, το πεδίο, το εύρος και τα μέσα εφαρμογής κάθε δικαιώματος δεν </text:span></text:span><text:span text:style-name="Προεπιλεγμένη_20_γραμματοσειρά"><text:span text:style-name="T7">καθορίζονται αυθαίρετα αλλά αποτελούν αντικείμενο νομικής ερμηνείας. Η ορθή κατανόηση των επιταγών του άρθρου λαμβάνει χώρα εντός του ευρύτερου νομικού και θεωρητικού πλαισίου των δικαιωμάτων, όπως κατοχυρώνονται σε σειρά διεθνών συμβάσεων, και έχουν αποτε</text:span></text:span><text:span text:style-name="Προεπιλεγμένη_20_γραμματοσειρά"><text:span text:style-name="T7">λέσει αντικείμενο ερμηνείας από τις αρμόδιες αρχές. Βασικά κείμενα ερμηνείας για τα ανθρώπινα δικαιώματα εκδίδονται από τις αρμόδιες ειδικές επιτροπές των Ηνωμένων Εθνών υπό τη μορφή των Γενικών Σχολίων (</text:span></text:span><text:span text:style-name="Προεπιλεγμένη_20_γραμματοσειρά"><text:span text:style-name="T16">General</text:span></text:span><text:span text:style-name="Προεπιλεγμένη_20_γραμματοσειρά"><text:span text:style-name="T7"> </text:span></text:span><text:span text:style-name="Προεπιλεγμένη_20_γραμματοσειρά"><text:span text:style-name="T16">Comments</text:span></text:span><text:span text:style-name="Προεπιλεγμένη_20_γραμματοσειρά"><text:span text:style-name="T7">). Το άρθρο 24 της Σύμβασης έχει απασχολήσει την Επιτροπή των Η.Ε. για τα δικαιώματα των ατόμων με αναπηρία, στο γενικό σχόλιό της με αριθμό 4, το οποίο αποτελεί και βασικό κείμενο αναφοράς σε αυτή την ενότητα. Για το δικαίωμα στην εκπαίδευση, πρέ</text:span></text:span><text:span text:style-name="Προεπιλεγμένη_20_γραμματοσειρά"><text:span text:style-name="T7">πει να ληφθούν επίσης υπόψη οι ερμηνείες και τα γενικά σχόλια για τα άρθρα 13 &amp; 14 του Διεθνούς Συμφώνου για τα Οικονομικά, Κοινωνικά και Πολιτιστικά Δικαιώματα</text:span></text:span><text:span text:style-name="Παραπομπή_20_υποσημείωσης"><text:span text:style-name="T7"><text:note text:id="ftn23" text:note-class="footnote"><text:note-citation>23</text:note-citation><text:note-body><text:p text:style-name="P37"><text:span text:style-name="Προεπιλεγμένη_20_γραμματοσειρά"><text:span text:style-name="T22"><text:s/>UN Committee on Economic, Social and Cultural Rights (CESCR), </text:span></text:span><text:span text:style-name="Προεπιλεγμένη_20_γραμματοσειρά"><text:span text:style-name="T28">General Comment No. 13: The R</text:span></text:span><text:span text:style-name="Προεπιλεγμένη_20_γραμματοσειρά"><text:span text:style-name="T28">ight to Education (Art. 13 of the Covenant)</text:span></text:span><text:span text:style-name="Προεπιλεγμένη_20_γραμματοσειρά"><text:span text:style-name="T22">, 8 December 1999, E/C.12/1999/10, </text:span></text:span><text:span text:style-name="Προεπιλεγμένη_20_γραμματοσειρά"><text:span text:style-name="T23">διαθέσιμο</text:span></text:span><text:span text:style-name="Προεπιλεγμένη_20_γραμματοσειρά"><text:span text:style-name="T22"> </text:span></text:span><text:span text:style-name="Προεπιλεγμένη_20_γραμματοσειρά"><text:span text:style-name="T23">στη</text:span></text:span><text:span text:style-name="Προεπιλεγμένη_20_γραμματοσειρά"><text:span text:style-name="T22"> </text:span></text:span><text:span text:style-name="Προεπιλεγμένη_20_γραμματοσειρά"><text:span text:style-name="T23">διεύθυνση</text:span></text:span><text:span text:style-name="Προεπιλεγμένη_20_γραμματοσειρά"><text:span text:style-name="T22">: https://www. refworld.org/docid/4538838c22.html</text:span></text:span></text:p></text:note-body></text:note></text:span></text:span><text:span text:style-name="Προεπιλεγμένη_20_γραμματοσειρά"><text:span text:style-name="T7">, και τα σχετικά άρθρα της Σύμβασης για τα Δικαιώματα του Παιδιού</text:span></text:span><text:span text:style-name="Παραπομπή_20_υποσημείωσης"><text:span text:style-name="T7"><text:note text:id="ftn24" text:note-class="footnote"><text:note-citation>24</text:note-citation><text:note-body><text:p text:style-name="P37"><text:span text:style-name="Προεπιλεγμένη_20_γραμματοσειρά"><text:span text:style-name="T22"><text:s/></text:span></text:span><text:span text:style-name="Προεπιλεγμένη_20_γραμματοσειρά"><text:span text:style-name="T26">U</text:span></text:span><text:span text:style-name="Προεπιλεγμένη_20_γραμματοσειρά"><text:span text:style-name="T22">N Committee on the Rights of the Ch</text:span></text:span><text:span text:style-name="Προεπιλεγμένη_20_γραμματοσειρά"><text:span text:style-name="T22">ild (CRC), </text:span></text:span><text:span text:style-name="Προεπιλεγμένη_20_γραμματοσειρά"><text:span text:style-name="T28">General comment No. 1 (2001), Article 29 (1), The aims of education</text:span></text:span><text:span text:style-name="Προεπιλεγμένη_20_γραμματοσειρά"><text:span text:style-name="T22">, 17 April 2001, CRC/GC/2001/1, available at: https://www.refworld.org/docid/4538834d2.html</text:span></text:span></text:p></text:note-body></text:note></text:span></text:span><text:span text:style-name="Προεπιλεγμένη_20_γραμματοσειρά"><text:span text:style-name="T7">.</text:span></text:span></text:p>
      <text:p xml:id="id1404769670" text:style-name="P88"><text:meta xml:id="id842418897"/><text:span text:style-name="Προεπιλεγμένη_20_γραμματοσειρά"><text:span text:style-name="T23">Ωστόσο, η ερμηνεία του περιεχομένου ενός δικαιώματος λαμβάνει υπόψη ορισμένα </text:span></text:span><text:span text:style-name="Προεπιλεγμένη_20_γραμματοσειρά"><text:span text:style-name="T25">(βασικά </text:span></text:span><text:span text:style-name="Προεπιλεγμένη_20_γραμματοσειρά"><text:span text:style-name="T25">γνωρίσματα των δικαιωμάτων)</text:span></text:span><text:span text:style-name="Προεπιλεγμένη_20_γραμματοσειρά"><text:span text:style-name="T23">, που είναι κυρίως τα εξής:</text:span></text:span><text:meta xml:id="id454029397"/></text:p>
      <text:p xml:id="id1797821000" text:style-name="P88"><text:meta xml:id="id2040845736"/><text:span text:style-name="Προεπιλεγμένη_20_γραμματοσειρά"><text:span text:style-name="T25">Τα δικαιώματα είναι καθολικά και αναφαίρετα</text:span></text:span><text:span text:style-name="Προεπιλεγμένη_20_γραμματοσειρά"><text:span text:style-name="T23">: Το δικαίωμα στην εκπαίδευση ισχύει για όλους ανεξαιρέτως και συνεπώς ένα σύστημα δεικτών παρακολούθησης οφείλει να έχει ως πληθυσμό αναφοράς το σύνολο των </text:span></text:span><text:span text:style-name="Προεπιλεγμένη_20_γραμματοσειρά"><text:span text:style-name="T23">μαθητών/εκπαιδευόμενων. Ωστόσο, στο πλαίσιο του έργου του Παρατηρητηρίου Θεμάτων Αναπηρίας επικεντρωνόμαστε στην ανάπτυξη δεικτών για τους μαθητές/άτομα με αναπηρία ή/και ειδικές εκπαιδευτικές ανάγκες, θεωρώντας ότι οι εν λόγω δείκτες μπορούν να ενσωματωθο</text:span></text:span><text:span text:style-name="Προεπιλεγμένη_20_γραμματοσειρά"><text:span text:style-name="T23">ύν σε ένα ολιστικό πλαίσιο παρακολούθησης και αξιολόγησης του εκπαιδευτικού συστήματος.</text:span></text:span><text:meta xml:id="id368087226"/></text:p>
      <text:p xml:id="id1834737922" text:style-name="P90"><text:meta xml:id="id897783496"/><text:span text:style-name="Προεπιλεγμένη_20_γραμματοσειρά"><text:span text:style-name="T25">Τα Δικαιώματα είναι αδιαίρετα, αλληλένδετα και αλληλεξαρτώμενα</text:span></text:span><text:span text:style-name="Προεπιλεγμένη_20_γραμματοσειρά"><text:span text:style-name="T23">: Το δικαίωμα στην εκπαίδευση συνδέεται, ως προς την εκπλήρωση του, με άλλα δικαιώματα, και αποτελεί κατα</text:span></text:span><text:span text:style-name="Προεπιλεγμένη_20_γραμματοσειρά"><text:span text:style-name="T23">λύτη για την άσκηση σχεδόν όλων των θεμελιωδών δικαιωμάτων και ελευθεριών. Συνεπώς η Σύμβαση πρέπει να προσεγγίζεται ολιστικά ως ένα ενιαίο ως προς το σκοπό και το πνεύμα κείμενο, το οποίο μάλιστα συνδέεται και με άλλες συμβάσεις δικαιωμάτων, και ιδιαίτερα</text:span></text:span><text:span text:style-name="Προεπιλεγμένη_20_γραμματοσειρά"><text:span text:style-name="T23"> με τη Σύμβαση για τα δικαιώματα του παιδιού (1989).</text:span></text:span><text:meta xml:id="id1285893926"/></text:p>
      <text:h xml:id="id1532061499" text:style-name="Επικεφαλίδα_20_3" text:outline-level="3"><text:bookmark-start text:name="_Toc39440924"/><text:bookmark-start text:name="_Toc39441343"/>Καθορισμός των απαιτήσεων που εκπληρώνουν τις βασικές αρχές<text:bookmark-end text:name="_Toc39440924"/><text:bookmark-end text:name="_Toc39441343"/></text:h>
      <text:p xml:id="id1817281889" text:style-name="P5">Σε δεύτερο επίπεδο, το περιεχόμενο του άρθρου ταξινομήθηκε σε περιοχές απαιτήσεων οι οποίες συνδέονται με τις βασικές αρχές ως οι αναγκαίες προϋποθέσεις που καθιστούν εφικτή την εκπλήρωση τους. Σε αυτό το στάδιο αξιοποιήθηκαν οι εξειδικευμένες εννοιολογικές προσεγγίσεις που προτείνονται στο γενικό σχόλιο της Επιτροπής, και αφορούν στα κριτήρια αποτίμησης της εκπαίδευσης στο δικαιωματικό πλαίσιο.</text:p>
      <text:p xml:id="id329123745" text:style-name="P40">Ειδικότερα, η ανάπτυξη του εννοιολογικού πλαισίου έλαβε υπόψη:</text:p>
      <text:list xml:id="list34310535" text:style-name="L5">
        <text:list-item>
          <text:p xml:id="id1286795158" text:style-name="P124"><text:span text:style-name="Προεπιλεγμένη_20_γραμματοσειρά"><text:span text:style-name="T7">Τις βασικές παραμέτρους αξιολόγησης της συμμόρφωσης των κρατών με το δικαίωμα στην εκπαίδευση, όπως αυτές έχουν οριστεί από την επιτροπή για τα οικονομικά, κοινωνικά και </text:span></text:span><text:span text:style-name="Προεπιλεγμένη_20_γραμματοσειρά"><text:span text:style-name="T7">πολιτιστικά δικαιώματα στο γενικό σχόλιο για το άρθρο 13 της ICESCR</text:span></text:span><text:span text:style-name="Παραπομπή_20_υποσημείωσης"><text:span text:style-name="T7"><text:note text:id="ftn25" text:note-class="footnote"><text:note-citation>25</text:note-citation><text:note-body><text:p text:style-name="P37"><text:span text:style-name="Προεπιλεγμένη_20_γραμματοσειρά"><text:span text:style-name="T22"><text:s/>UN Committee on Economic, Social and Cultural Rights (CESCR), </text:span></text:span><text:span text:style-name="Προεπιλεγμένη_20_γραμματοσειρά"><text:span text:style-name="T28">General Comment No. 13: The Right to Education (Art. 13 of the Covenant)</text:span></text:span><text:span text:style-name="Προεπιλεγμένη_20_γραμματοσειρά"><text:span text:style-name="T22">, 8 December 1999, E/C.12/1999/10, </text:span></text:span><text:span text:style-name="Προεπιλεγμένη_20_γραμματοσειρά"><text:span text:style-name="T23">διαθέσιμο</text:span></text:span><text:span text:style-name="Προεπιλεγμένη_20_γραμματοσειρά"><text:span text:style-name="T22"> </text:span></text:span><text:span text:style-name="Προεπιλεγμένη_20_γραμματοσειρά"><text:span text:style-name="T23">στη</text:span></text:span><text:span text:style-name="Προεπιλεγμένη_20_γραμματοσειρά"><text:span text:style-name="T22"> </text:span></text:span><text:span text:style-name="Προεπιλεγμένη_20_γραμματοσειρά"><text:span text:style-name="T23">δ</text:span></text:span><text:span text:style-name="Προεπιλεγμένη_20_γραμματοσειρά"><text:span text:style-name="T23">ιεύθυνση</text:span></text:span><text:span text:style-name="Προεπιλεγμένη_20_γραμματοσειρά"><text:span text:style-name="T22">: https://www. refworld.org/docid/4538838c22.html [accessed 18 November 2019]</text:span></text:span></text:p></text:note-body></text:note></text:span></text:span><text:span text:style-name="Προεπιλεγμένη_20_γραμματοσειρά"><text:span text:style-name="T7">), και όπως προσδιορίζονται εκ νέου υπό την οπτική της αναπηρίας στο γενικό σχόλιο (αρ. 4) της Επιτροπή για τα Δικαιώματα των Ατόμων με </text:span></text:span><text:soft-page-break/><text:span text:style-name="Προεπιλεγμένη_20_γραμματοσειρά"><text:span text:style-name="T7">Αναπηρία σχετικά με το άρθρο 24 της</text:span></text:span><text:span text:style-name="Προεπιλεγμένη_20_γραμματοσειρά"><text:span text:style-name="T7"> Σύμβασης. Οι εν λόγω παράμετροι είναι οι εξής: Διαθεσιμότητα, Προσβασιμότητα, Προσαρμοστικότητα, Αποδοχή.</text:span></text:span></text:p>
        </text:list-item>
        <text:list-item>
          <text:p xml:id="id379031643" text:style-name="P124"><text:span text:style-name="Προεπιλεγμένη_20_γραμματοσειρά"><text:span text:style-name="T7">Τις διαστάσεις που ορίζει η UNESCO (OREALC / UNESCO </text:span></text:span><text:span text:style-name="Προεπιλεγμένη_20_γραμματοσειρά"><text:span text:style-name="T16">Santiago</text:span></text:span><text:span text:style-name="Προεπιλεγμένη_20_γραμματοσειρά"><text:span text:style-name="T7">, 2007)</text:span></text:span><text:span text:style-name="Παραπομπή_20_υποσημείωσης"><text:span text:style-name="T7"><text:note text:id="ftn26" text:note-class="footnote"><text:note-citation>26</text:note-citation><text:note-body><text:p text:style-name="P37"><text:span text:style-name="Προεπιλεγμένη_20_γραμματοσειρά"><text:span text:style-name="T22"><text:s/>UNESCO Office Santiago and Regional Bureau for Education in Latin America and</text:span></text:span><text:span text:style-name="Προεπιλεγμένη_20_γραμματοσειρά"><text:span text:style-name="T22"> the Caribbean. (2007). </text:span></text:span><text:span text:style-name="Προεπιλεγμένη_20_γραμματοσειρά"><text:span text:style-name="T28">Quality education for all: a human rights issue.</text:span></text:span><text:span text:style-name="Προεπιλεγμένη_20_γραμματοσειρά"><text:span text:style-name="T22"> Chile: OREALC.</text:span></text:span></text:p></text:note-body></text:note></text:span></text:span><text:span text:style-name="Προεπιλεγμένη_20_γραμματοσειρά"><text:span text:style-name="T7">, ως βασικές παραμέτρους της ποιότητας στην εκπαίδευση: Σεβασμός για τα δικαιώματα (</text:span></text:span><text:span text:style-name="Προεπιλεγμένη_20_γραμματοσειρά"><text:span text:style-name="T16">Respect</text:span></text:span><text:span text:style-name="Προεπιλεγμένη_20_γραμματοσειρά"><text:span text:style-name="T7"> </text:span></text:span><text:span text:style-name="Προεπιλεγμένη_20_γραμματοσειρά"><text:span text:style-name="T16">for</text:span></text:span><text:span text:style-name="Προεπιλεγμένη_20_γραμματοσειρά"><text:span text:style-name="T7"> </text:span></text:span><text:span text:style-name="Προεπιλεγμένη_20_γραμματοσειρά"><text:span text:style-name="T16">Rights</text:span></text:span><text:span text:style-name="Προεπιλεγμένη_20_γραμματοσειρά"><text:span text:style-name="T7">), Ισοτιμία/Ισότητα (</text:span></text:span><text:span text:style-name="Προεπιλεγμένη_20_γραμματοσειρά"><text:span text:style-name="T16">equity</text:span></text:span><text:span text:style-name="Προεπιλεγμένη_20_γραμματοσειρά"><text:span text:style-name="T7">), Συνάφεια (</text:span></text:span><text:span text:style-name="Προεπιλεγμένη_20_γραμματοσειρά"><text:span text:style-name="T16">relevance</text:span></text:span><text:span text:style-name="Προεπιλεγμένη_20_γραμματοσειρά"><text:span text:style-name="T7">), Καταλληλόλητα (</text:span></text:span><text:span text:style-name="Προεπιλεγμένη_20_γραμματοσειρά"><text:span text:style-name="T16">pertinence</text:span></text:span><text:span text:style-name="Προεπιλεγμένη_20_γραμματοσειρά"><text:span text:style-name="T7">), Αποδοτικότητα και αποτελεσματικότητα (</text:span></text:span><text:span text:style-name="Προεπιλεγμένη_20_γραμματοσειρά"><text:span text:style-name="T16">efficiency</text:span></text:span><text:span text:style-name="Προεπιλεγμένη_20_γραμματοσειρά"><text:span text:style-name="T7"> </text:span></text:span><text:span text:style-name="Προεπιλεγμένη_20_γραμματοσειρά"><text:span text:style-name="T16">and</text:span></text:span><text:span text:style-name="Προεπιλεγμένη_20_γραμματοσειρά"><text:span text:style-name="T7"> </text:span></text:span><text:span text:style-name="Προεπιλεγμένη_20_γραμματοσειρά"><text:span text:style-name="T16">efficacy</text:span></text:span><text:span text:style-name="Προεπιλεγμένη_20_γραμματοσειρά"><text:span text:style-name="T7">).</text:span></text:span></text:p>
        </text:list-item>
      </text:list>
      <text:p xml:id="id954069936" text:style-name="P40">Λόγω του ότι ορισμένες από τις παραπάνω έννοιες έχουν παρεμφερές νόημα, έχουν επιλεχθεί οι πλέον κατάλληλες προκειμένου να αποδοθούν οι απαιτήσεις του άρθρου 24 και, ταυτόχρονα, να αποφεύχθονται αλληλοεπικαλύψεις στο εννοιολογικό πλαίσιο.</text:p>
      <text:h xml:id="id1676687225" text:style-name="Επικεφαλίδα_20_3" text:outline-level="3"><text:bookmark-start text:name="_Toc39440925"/><text:bookmark-start text:name="_Toc39441344"/>Καθορισμός γενικών δεικτών<text:bookmark-end text:name="_Toc39440925"/><text:bookmark-end text:name="_Toc39441344"/></text:h>
      <text:p xml:id="id871166433" text:style-name="P5">Στη βάση του εννοιολογικού χάρτη που διαμορφώθηκε και των διαστάσεων που απαρτίζουν την επίσημη ερμηνεία του άρθρου 24 από την Επιτροπή, καθορίστηκαν γενικοί δείκτες για κάθε απαίτηση του πλαισίου, οι οποίοι χρήζουν εξειδίκευσης προκειμένου, σε δεύτερη φάση, να μετατραπούν σε ειδικά στατιστικά μέτρα και να εναρμονιστούν με το εθνικό πλαίσιο.</text:p>
      <text:h xml:id="id1299991375" text:style-name="Επικεφαλίδα_20_3" text:outline-level="3"><text:bookmark-start text:name="_Toc39440926"/><text:bookmark-start text:name="_Toc39441345"/>Εξειδίκευση και ανάπτυξη ειδικών δεικτών<text:bookmark-end text:name="_Toc39440926"/><text:bookmark-end text:name="_Toc39441345"/></text:h>
      <text:p xml:id="id580827836" text:style-name="P5">Η διαδικασία εξειδίκευσης των δεικτών πρέπει να λάβει χώρα στη βάση συνεργιών και διαβούλευσης με όλους τους εμπλεκόμενους φορείς, ώστε να καθοριστούν οι ειδικοί δείκτες. Οι ειδικοί δείκτες καθιστούν τον αντίστοιχο γενικό δείκτη λειτουργικό, προσδιορίζοντας με ακρίβεια τα δεδομένα που απαιτούνται για την παρακολούθηση της προόδου που συντελείται αναφορικά με τις απαιτήσεις του εννοιολογικού πλαισίου, ώστε οι εν λόγω απαιτήσεις να μπορούν να αποτελέσουν αντικείμενο εμπειρικής διερεύνησης.</text:p>
      <text:p xml:id="id972609593" text:style-name="P91">Βασικά κριτήρια που πρέπει να ληφθούν υπόψη στον προσδιορισμό των ειδικών δεικτών είναι τα εξής:</text:p>
      <text:list xml:id="list9144848931696545041" text:style-name="L7">
        <text:list-item>
          <text:p xml:id="id250923167" text:style-name="P123">Να είναι εναρμονισμένοι και συναφείς με την υφιστάμενη κατάσταση στη χώρα</text:p>
        </text:list-item>
        <text:list-item>
          <text:p xml:id="id37929400" text:style-name="P123">Να είναι έγκυροι και αξιόπιστοι, τα δεδομένα να αντλούνται μέσω αξιόπιστων πηγών και να βασίζονται σε σαφή και επαληθεύσιμη μεθοδολογία</text:p>
        </text:list-item>
        <text:list-item>
          <text:p xml:id="id1323196941" text:style-name="P123">Να μπορούν να ενσωματωθούν σε υφιστάμενα συστήματα συλλογής δεδομένων</text:p>
        </text:list-item>
        <text:list-item>
          <text:p xml:id="id668181828" text:style-name="P123">Να μπορούν να επικαιροποιούνται σε μια ορισμένη συχνότητα</text:p>
        </text:list-item>
        <text:list-item>
          <text:p xml:id="id131323922" text:style-name="P125"><text:span text:style-name="Προεπιλεγμένη_20_γραμματοσειρά"><text:span text:style-name="T7">Να είναι αποδεκτοί και κατανοητοί στους </text:span></text:span><text:span text:style-name="Προεπιλεγμένη_20_γραμματοσειρά"><text:span text:style-name="T16">stakeholders</text:span></text:span></text:p>
        </text:list-item>
        <text:list-item>
          <text:p xml:id="id473815858" text:style-name="P123">Να επιτρέπουν στο μέγιστο βαθμό την ανάλυση στις κατηγορίες αναπηρίας, φύλο, ηλικία, εθνικότητα, περιφέρεια διαμονής και κοινωνικοοικονομική κατάσταση.</text:p>
        </text:list-item>
      </text:list>
      <text:p xml:id="id162942946" text:style-name="P46">Το οριστικό σύνολο δεικτών θα λάβει υπόψη τις ανάγκες σε στατιστικά δεδομένα οι οποίες απορρέουν από το διεθνές και ευρωπαϊκό πλαίσιο, ώστε η χώρα να είναι σε θέση να ανταποκριθεί στις διεθνείς απατήσεις για δεδομένα, και να μην υπάρχει αλληλοεπικάλυψη και σπατάλη πόρων.</text:p>
      <text:p xml:id="id2056905553" text:style-name="P55"><text:span text:style-name="Προεπιλεγμένη_20_γραμματοσειρά"><text:span text:style-name="T7">Επιπροσθέτως, συνίσταται να ληφθεί υπόψη η μεθοδολογία ανάπτυξης δεικτών του γραφείου της Ύπατης Αρμοστείας του ΟΗΕ για τα Ανθρώπινα Δικαιώμ</text:span></text:span><text:span text:style-name="Προεπιλεγμένη_20_γραμματοσειρά"><text:span text:style-name="T7">ατα</text:span></text:span><text:span text:style-name="Παραπομπή_20_υποσημείωσης"><text:span text:style-name="T7"><text:note text:id="ftn27" text:note-class="footnote"><text:note-citation>27</text:note-citation><text:note-body><text:p text:style-name="P37"><text:span text:style-name="Προεπιλεγμένη_20_γραμματοσειρά"><text:span text:style-name="T22"><text:s/>OHCHR. (2012). Human Rights Indicators: A Guide to Measurement and Implementation.</text:span></text:span></text:p></text:note-body></text:note></text:span></text:span><text:span text:style-name="Προεπιλεγμένη_20_γραμματοσειρά"><text:span text:style-name="T7">. Σύμφωνα με αυτή την προσέγγιση, </text:span></text:span><text:span text:style-name="Προεπιλεγμένη_20_γραμματοσειρά"><text:span text:style-name="T9">οι δείκτες πρέπει να υποδεικνύουν την σταδιακή πρόοδο</text:span></text:span><text:span text:style-name="Προεπιλεγμένη_20_γραμματοσειρά"><text:span text:style-name="T7"> που έχει συντελεστεί αναφορικά με το εν λόγω δικαίωμα, διακρίνοντας τα επίπεδα</text:span></text:span><text:span text:style-name="Προεπιλεγμένη_20_γραμματοσειρά"><text:span text:style-name="T7"> υλοποίησης σε δέσμες δεικτών ως εξής:</text:span></text:span></text:p>
      <text:list xml:id="list40730996" text:continue-numbering="true" text:style-name="L7">
        <text:list-item>
          <text:p xml:id="id1758636149" text:style-name="P125"><text:span text:style-name="Προεπιλεγμένη_20_γραμματοσειρά"><text:span text:style-name="T9">Διαρθρωτικοί δείκτες</text:span></text:span><text:span text:style-name="Προεπιλεγμένη_20_γραμματοσειρά"><text:span text:style-name="T7"> (</text:span></text:span><text:span text:style-name="Προεπιλεγμένη_20_γραμματοσειρά"><text:span text:style-name="T16">structural</text:span></text:span><text:span text:style-name="Προεπιλεγμένη_20_γραμματοσειρά"><text:span text:style-name="T7"> </text:span></text:span><text:span text:style-name="Προεπιλεγμένη_20_γραμματοσειρά"><text:span text:style-name="T16">indicators</text:span></text:span><text:span text:style-name="Προεπιλεγμένη_20_γραμματοσειρά"><text:span text:style-name="T7">) που αναφέρονται στην εναρμόνιση της εθνικής νομοθεσίας και του θεσμικού πλαισίου με τις απαιτήσεις του νομικού πλαισίου των δικαιωμάτων.</text:span></text:span><text:span text:style-name="Παραπομπή_20_υποσημείωσης"><text:span text:style-name="T7"><text:note text:id="ftn28" text:note-class="footnote"><text:note-citation>28</text:note-citation><text:note-body><text:p text:style-name="P37"><text:span text:style-name="Προεπιλεγμένη_20_γραμματοσειρά"><text:span text:style-name="T22"><text:s/></text:span></text:span><text:span text:style-name="Προεπιλεγμένη_20_γραμματοσειρά"><text:span text:style-name="T23">Για</text:span></text:span><text:span text:style-name="Προεπιλεγμένη_20_γραμματοσειρά"><text:span text:style-name="T26"> </text:span></text:span><text:span text:style-name="Προεπιλεγμένη_20_γραμματοσειρά"><text:span text:style-name="T23">μια</text:span></text:span><text:span text:style-name="Προεπιλεγμένη_20_γραμματοσειρά"><text:span text:style-name="T26"> </text:span></text:span><text:span text:style-name="Προεπιλεγμένη_20_γραμματοσειρά"><text:span text:style-name="T23">λίστα</text:span></text:span><text:span text:style-name="Προεπιλεγμένη_20_γραμματοσειρά"><text:span text:style-name="T26"> </text:span></text:span><text:span text:style-name="Προεπιλεγμένη_20_γραμματοσειρά"><text:span text:style-name="T23">διαρθρωτικών</text:span></text:span><text:span text:style-name="Προεπιλεγμένη_20_γραμματοσειρά"><text:span text:style-name="T26"> </text:span></text:span><text:span text:style-name="Προεπιλεγμένη_20_γραμματοσειρά"><text:span text:style-name="T23">δεικτών</text:span></text:span><text:span text:style-name="Προεπιλεγμένη_20_γραμματοσειρά"><text:span text:style-name="T26"> </text:span></text:span><text:span text:style-name="Προεπιλεγμένη_20_γραμματοσειρά"><text:span text:style-name="T23">για</text:span></text:span><text:span text:style-name="Προεπιλεγμένη_20_γραμματοσειρά"><text:span text:style-name="T26"> </text:span></text:span><text:span text:style-name="Προεπιλεγμένη_20_γραμματοσειρά"><text:span text:style-name="T23">την</text:span></text:span><text:span text:style-name="Προεπιλεγμένη_20_γραμματοσειρά"><text:span text:style-name="T26"> </text:span></text:span><text:span text:style-name="Προεπιλεγμένη_20_γραμματοσειρά"><text:span text:style-name="T23">συμπεριληπτική</text:span></text:span><text:span text:style-name="Προεπιλεγμένη_20_γραμματοσειρά"><text:span text:style-name="T26"> </text:span></text:span><text:span text:style-name="Προεπιλεγμένη_20_γραμματοσειρά"><text:span text:style-name="T23">εκπαίδευση</text:span></text:span><text:span text:style-name="Προεπιλεγμένη_20_γραμματοσειρά"><text:span text:style-name="T26"> </text:span></text:span><text:span text:style-name="Προεπιλεγμένη_20_γραμματοσειρά"><text:span text:style-name="T23">δείτε</text:span></text:span><text:span text:style-name="Προεπιλεγμένη_20_γραμματοσειρά"><text:span text:style-name="T26"> </text:span></text:span><text:span text:style-name="Προεπιλεγμένη_20_γραμματοσειρά"><text:span text:style-name="T23">τη</text:span></text:span><text:span text:style-name="Προεπιλεγμένη_20_γραμματοσειρά"><text:span text:style-name="T26"> </text:span></text:span><text:span text:style-name="Προεπιλεγμένη_20_γραμματοσειρά"><text:span text:style-name="T23">μελέτη</text:span></text:span><text:span text:style-name="Προεπιλεγμένη_20_γραμματοσειρά"><text:span text:style-name="T26"> </text:span></text:span><text:span text:style-name="Προεπιλεγμένη_20_γραμματοσειρά"><text:span text:style-name="T23">του</text:span></text:span><text:span text:style-name="Προεπιλεγμένη_20_γραμματοσειρά"><text:span text:style-name="T22"> NESET: Downes, P.; Nairz-Wirth, E.; Rusinaitė, V., Structural Indicators for Inclusive Systems in and around Schools, NESET II report, Luxembourg: Publications Office of the </text:span></text:span><text:span text:style-name="Προεπιλεγμένη_20_γραμματοσειρά"><text:span text:style-name="T22">European Union, 2017.Doi: 10.2766/200506</text:span></text:span></text:p></text:note-body></text:note></text:span></text:span></text:p>
        </text:list-item>
        <text:list-item>
          <text:p xml:id="id105470497" text:style-name="P125"><text:soft-page-break/><text:span text:style-name="Προεπιλεγμένη_20_γραμματοσειρά"><text:span text:style-name="T9">Δείκτες διαδικασίας</text:span></text:span><text:span text:style-name="Προεπιλεγμένη_20_γραμματοσειρά"><text:span text:style-name="T7"> (</text:span></text:span><text:span text:style-name="Προεπιλεγμένη_20_γραμματοσειρά"><text:span text:style-name="T16">process</text:span></text:span><text:span text:style-name="Προεπιλεγμένη_20_γραμματοσειρά"><text:span text:style-name="T7"> </text:span></text:span><text:span text:style-name="Προεπιλεγμένη_20_γραμματοσειρά"><text:span text:style-name="T16">indicators</text:span></text:span><text:span text:style-name="Προεπιλεγμένη_20_γραμματοσειρά"><text:span text:style-name="T7">) που αποτυπώνουν την εφαρμογή πολιτικών, προγραμμάτων και μέτρων τα οποία εφαρμόζουν την ισχύουσα νομοθεσία.</text:span></text:span></text:p>
        </text:list-item>
        <text:list-item>
          <text:p xml:id="id1384331584" text:style-name="P125"><text:span text:style-name="Προεπιλεγμένη_20_γραμματοσειρά"><text:span text:style-name="T9">Δείκτες αποτελεσμάτων</text:span></text:span><text:span text:style-name="Προεπιλεγμένη_20_γραμματοσειρά"><text:span text:style-name="T7"> (</text:span></text:span><text:span text:style-name="Προεπιλεγμένη_20_γραμματοσειρά"><text:span text:style-name="T16">output</text:span></text:span><text:span text:style-name="Προεπιλεγμένη_20_γραμματοσειρά"><text:span text:style-name="T7"> </text:span></text:span><text:span text:style-name="Προεπιλεγμένη_20_γραμματοσειρά"><text:span text:style-name="T16">indicators</text:span></text:span><text:span text:style-name="Προεπιλεγμένη_20_γραμματοσειρά"><text:span text:style-name="T7">) που αφορούν στα αποτελ</text:span></text:span><text:span text:style-name="Προεπιλεγμένη_20_γραμματοσειρά"><text:span text:style-name="T7">έσματα των πολιτικών στον πληθυσμό των </text:span></text:span><text:span text:style-name="Προεπιλεγμένη_20_γραμματοσειρά"><text:span text:style-name="T16">right</text:span></text:span><text:span text:style-name="Προεπιλεγμένη_20_γραμματοσειρά"><text:span text:style-name="T7">-</text:span></text:span><text:span text:style-name="Προεπιλεγμένη_20_γραμματοσειρά"><text:span text:style-name="T16">holders</text:span></text:span><text:span text:style-name="Προεπιλεγμένη_20_γραμματοσειρά"><text:span text:style-name="T7"> (άτομα με αναπηρία) και προσδιορίζουν τον βαθμό στον οποίο απολαμβάνουν το δικαίωμα τους (δικαίωμα σε ισότιμη, ποιοτική και συμπεριληπτική εκπαίδευση).</text:span></text:span></text:p>
        </text:list-item>
      </text:list>
      <text:h xml:id="id1651511727" text:style-name="Επικεφαλίδα_20_2" text:outline-level="2"><text:bookmark-start text:name="_Toc39440927"/><text:bookmark-start text:name="_Toc39441346"/>Εννοιολογικό πλαίσιο αρχών και απαιτήσεων<text:bookmark-end text:name="_Toc39440927"/><text:bookmark-end text:name="_Toc39441346"/></text:h>
      <text:p xml:id="id1718472267" text:style-name="P8"><text:span text:style-name="Προεπιλεγμένη_20_γραμματοσειρά"><text:span text:style-name="T7">Πρέπει να επισημανθεί ότι τα όρια μεταξύ των βασικών αρχών και των επιμέρους απαιτήσεων είναι ως ένα βαθμό σχηματικά. Παρότι η αναλυτική αυτή ταξινόμηση είναι αναγκαία για τον καθορισμό δεικτών, στην πράξη οι διαστάσεις και οι ποιότητες τής εκπα</text:span></text:span><text:span text:style-name="Προεπιλεγμένη_20_γραμματοσειρά"><text:span text:style-name="T7">ίδευσης δεν είναι αυστηρώς διαχωρισμένες, ούτε ανεξάρτητες μεταξύ τους. Παρακάτω ακολουθεί η παρουσίαση των βασικών αρχών και των απαιτήσεων που αφορούν στην πρωτοβάθμια και δευτεροβάθμια εκπαίδευση</text:span></text:span><text:span text:style-name="Παραπομπή_20_υποσημείωσης"><text:span text:style-name="T7"><text:note text:id="ftn29" text:note-class="footnote"><text:note-citation>29</text:note-citation><text:note-body><text:p text:style-name="P37"><text:span text:style-name="Προεπιλεγμένη_20_γραμματοσειρά"><text:span text:style-name="T23"><text:s/>Παρότι οι γενικές αρχές που παρουσιάζονται εκτείνοντα</text:span></text:span><text:span text:style-name="Προεπιλεγμένη_20_γραμματοσειρά"><text:span text:style-name="T23">ι σαφώς και στο φάσμα της τριτοβάθμιας και δια βίου εκπαίδευσης, το παρόν κείμενο έχει επικεντρωθεί αποκλειστικά στις δύο πρώτες εκπαιδευτικές βαθμίδες ώστε να αναλυθούν εκτενώς οι διαφορετικές προϋποθέσεις και απαιτήσεις που εγείρονται στο βαρύνουσας σημα</text:span></text:span><text:span text:style-name="Προεπιλεγμένη_20_γραμματοσειρά"><text:span text:style-name="T23">σίας επίπεδο της υποχρεωτικής εκπαίδευσης.</text:span></text:span></text:p></text:note-body></text:note></text:span></text:span><text:span text:style-name="Προεπιλεγμένη_20_γραμματοσειρά"><text:span text:style-name="T7">, όπως έχουν προσδιοριστεί από το Παρατηρητήριο στη βάση της μεθοδολογίας που αναλύθηκε.</text:span></text:span></text:p>
      <text:p xml:id="id203943854" text:style-name="P92">ΑΡΧΗ 1: ΠΡΟΣΒΑΣΗ ΣΤΟ ΓΕΝΙΚΟ ΕΚΠΑΙΔΕΥΤΙΚΟ ΣΥΣΤΗΜΑ (ΕΝΙΑΙΑ ΔΩΡΕΑΝ ΥΠΟΧΡΕΩΤΙΚΗ ΕΚΠΑΙΔΕΥΣΗ)</text:p>
      <text:p xml:id="id1844603536" text:style-name="P5">Το άρθρο 24 απαιτεί την πρόσβαση των ατόμων με αναπηρία σε ενιαία, και χωρίς αποκλεισμούς, δωρεάν πρωτοβάθμια και δευτεροβάθμια εκπαίδευση, απαγορεύοντας τον αποκλεισμό τους από το γενικό εκπαιδευτικό σύστημα λόγω της αναπηρίας. Η αρχή αυτή κατοχυρώνει τα δικαιώματα πρόσβασης/εισόδου στο γενικό εκπαιδευτικό σύστημα και περιλαμβάνει τις στοιχειώδεις προϋποθέσεις/απαιτήσεις ώστε να αρθούν τα εμπόδια που αποκλείουν του μαθητές με αναπηρία από τη γενική εκπαίδευση.</text:p>
      <text:p xml:id="id516448751" text:style-name="P56">Ειδικότερα, η υλοποίηση αυτής αρχής απαιτεί κατ’ ελάχιστο τα εξής:</text:p>
      <text:p xml:id="id819968420" text:style-name="P58">ΓΕΝΙΚΗ ΑΠΑΙΤΗΣΗ 1.1. Εφαρμογή της αρχής της μη διάκρισης στην εκπαίδευση</text:p>
      <text:p xml:id="id1371567874" text:style-name="P56">Ως οριζόντια απαίτηση για την προστασία του δικαιώματος των ατόμων με αναπηρία σε ισότιμη πρόσβαση, χωρίς διακρίσεις, στο γενικό εκπαιδευτικό σύστημα τίθεται η αποτελεσματική εφαρμογή της αρχής της μη διάκρισης στον τομέα της εκπαίδευσης, σύμφωνα και με το άρθρο 5 της Σύμβασης.</text:p>
      <text:p xml:id="id1063445528" text:style-name="P59"><text:span text:style-name="Προεπιλεγμένη_20_γραμματοσειρά"><text:span text:style-name="T9">ΓΕΝΙΚΗ ΑΠΑΙΤΗΣΗ 1.2. Προσβασιμότητα (</text:span></text:span><text:span text:style-name="Προεπιλεγμένη_20_γραμματοσειρά"><text:span text:style-name="T17">Accessibility</text:span></text:span><text:span text:style-name="Προεπιλεγμένη_20_γραμματοσειρά"><text:span text:style-name="T9">)</text:span></text:span></text:p>
      <text:p xml:id="id1206598940" text:style-name="P57"><text:span text:style-name="Προεπιλεγμένη_20_γραμματοσειρά"><text:span text:style-name="T7">Βασική απαίτηση για την εξασφάλιση της δυνατότητας πρόσβασης των ατόμων με αναπηρία στο γενικό εκπαιδευτικό σ</text:span></text:span><text:span text:style-name="Προεπιλεγμένη_20_γραμματοσειρά"><text:span text:style-name="T7">ύστημα είναι η προσβασιμότητα. Το εκπαιδευτικό σύστημα πρέπει να είναι προσβάσιμο στα άτομα με αναπηρία, χωρίς καμία διάκριση. Τα κτήρια και οι υποδομές, η πληροφόρηση, η επικοινωνία, το υποστηρικτικό περιβάλλον, το εκπαιδευτικό υλικό, οι διαδικασίες αξιολ</text:span></text:span><text:span text:style-name="Προεπιλεγμένη_20_γραμματοσειρά"><text:span text:style-name="T7">όγησης, οι υπηρεσίες υποστήριξης κ.λπ., πρέπει να είναι απολύτως προσβάσιμα. Η προσβασιμότητα της εκπαίδευσης περιλαμβάνει επίσης και την οικονομική προσβασιμότητα σε όλα τα εκπαιδευτικά επίπεδα (</text:span></text:span><text:span text:style-name="Προεπιλεγμένη_20_γραμματοσειρά"><text:span text:style-name="T16">Affordability</text:span></text:span><text:span text:style-name="Προεπιλεγμένη_20_γραμματοσειρά"><text:span text:style-name="T7">).</text:span></text:span></text:p>
      <text:p xml:id="id1560056073" text:style-name="P59"><text:span text:style-name="Προεπιλεγμένη_20_γραμματοσειρά"><text:span text:style-name="T9">ΓΕΝΙΚΗ ΑΠΑΙΤΗΣΗ 1.3. Διαθεσιμότητα (</text:span></text:span><text:span text:style-name="Προεπιλεγμένη_20_γραμματοσειρά"><text:span text:style-name="T17">Availab</text:span></text:span><text:span text:style-name="Προεπιλεγμένη_20_γραμματοσειρά"><text:span text:style-name="T17">ility</text:span></text:span><text:span text:style-name="Προεπιλεγμένη_20_γραμματοσειρά"><text:span text:style-name="T9">)</text:span></text:span></text:p>
      <text:p xml:id="id1131268057" text:style-name="P56">Το κριτήριο της διαθεσιμότητας αφορά στην επάρκεια των εκπαιδευτικών πόρων και μέσων που διαθέτει το εκπαιδευτικό σύστημα (εκπαιδευτικών μονάδων, προγραμμάτων και υποστηρικτικών υπηρεσιών, υλικοτεχνικής υποδομής, εκπαιδευτικού προσωπικού κ.λπ.) προκειμένου να καλύπτει τις εκπαιδευτικές ανάγκες όλων των μαθητών, στις κοινότητες διαμονής τους. Για τους μαθητές με αναπηρία, η διαθεσιμότητα δεν μπορεί να εννοηθεί ανεξάρτητα από την προσβασιμότητα των εκπαιδευτικών περιβαλλόντων και υποδομών. Το εκπαιδευτικό σύστημα οφείλει να διαθέτει ευρεία γκάμα επαρκών και προσβάσιμων εκπαιδευτικών υποδομών και προγραμμάτων για όλους και για τα άτομα με αναπηρία, σε όλες τις εκπαιδευτικές βαθμίδες και τις γεωγραφικές περιοχές.</text:p>
      <text:p xml:id="id1268111038" text:style-name="P58">ΓΕΝΙΚΗ ΑΠΑΙΤΗΣΗ 1.4. Παροχή εύλογων προσαρμογών</text:p>
      <text:p xml:id="id1640904671" text:style-name="P42"><text:span text:style-name="Προεπιλεγμένη_20_γραμματοσειρά"><text:span text:style-name="T7">Το άρθρο 24 επιτάσσει την παροχή εύλογων προσαρμογών στους μαθητές με αναπηρία, ως ένα άμεσο και αναγκαίο μέτρο για την άρση των εμποδίων πρόσβασης των ατόμων με αναπηρία στην εκπαίδευση. Σύμφωνα με την ερμηνεία του άρθρου από την Επιτροπή των Η.Ε., </text:span></text:span><text:span text:style-name="Προεπιλεγμένη_20_γραμματοσειρά"><text:span text:style-name="T7">η υποχρέωση παροχής ευλογών προσαρμογών δεν υπόκειται σε προοδευτική υλοποίηση, αλλά αποτελεί άμεση απαίτηση, ενώ η άρνηση παροχής τέτοιων προσαρμογών κατοχυρώνεται νομοθετικά ως διάκριση. Ως εύλογες προσαρμογές στην εκπαιδευτική διαδικασία </text:span></text:span><text:soft-page-break/><text:span text:style-name="Προεπιλεγμένη_20_γραμματοσειρά"><text:span text:style-name="T7">νοούνται προσαρ</text:span></text:span><text:span text:style-name="Προεπιλεγμένη_20_γραμματοσειρά"><text:span text:style-name="T7">μογές όπως: η αλλαγή σχολικής αίθουσας, το εκπαιδευτικό υλικό με μεγάλη γραμματοσειρά, </text:span></text:span><text:span text:style-name="Προεπιλεγμένη_20_γραμματοσειρά"><text:span text:style-name="T16">easy</text:span></text:span><text:span text:style-name="Προεπιλεγμένη_20_γραμματοσειρά"><text:span text:style-name="T7"> </text:span></text:span><text:span text:style-name="Προεπιλεγμένη_20_γραμματοσειρά"><text:span text:style-name="T16">to</text:span></text:span><text:span text:style-name="Προεπιλεγμένη_20_γραμματοσειρά"><text:span text:style-name="T7"> </text:span></text:span><text:span text:style-name="Προεπιλεγμένη_20_γραμματοσειρά"><text:span text:style-name="T16">read</text:span></text:span><text:span text:style-name="Προεπιλεγμένη_20_γραμματοσειρά"><text:span text:style-name="T7"> κ.λπ., η χρήση υποστηρικτικής τεχνολογίας, οι «μορφές ζωντανής βοήθειας» (π.χ. παροχή διερμηνείας στη νοηματική γλώσσα), οι εναλλακτικές διαδικασίες αξιολόγ</text:span></text:span><text:span text:style-name="Προεπιλεγμένη_20_γραμματοσειρά"><text:span text:style-name="T7">ησης, η προσαρμογή του σχολικού ωραρίου κ.α.</text:span></text:span></text:p>
      <text:p xml:id="id1235870926" text:style-name="P92">ΑΡΧΗ 2: ΣΥΜΠΕΡΙΛΗΠΤΙΚΗ ΕΚΠΑΙΔΕΥΣΗ</text:p>
      <text:p xml:id="id2131824651" text:style-name="P5">Το δικαίωμα στην εκπαίδευση, όπως οροθετείται στο άρθρο 24, δεν περιορίζεται στην δυνατότητα εισόδου/πρόσβασης στο εκπαιδευτικό σύστημα. Τα κράτη οφείλουν να διατηρούν ένα εκπαιδευτικό σύστημα το οποίο, όχι μόνο δεν εμποδίζει, αλλά διευκολύνει και προωθεί τη πρόσβαση, τη συμμετοχή και τη σχολική εξέλιξη όλων των μαθητών και των ατόμων με αναπηρία, εξασφαλίζοντας ισότιμες εκπαιδευτικές ευκαιρίες για όλους. Η συμπερίληψη, σε αντίθεση με την ενσωμάτωση/ένταξη, προϋποθέτει την προσαρμογή του εκπαιδευτικού συστήματος στην ποικιλομορφία και τις διαφορετικές εκπαιδευτικές ανάγκες των μαθητών και όχι το αντίστροφο.</text:p>
      <text:p xml:id="id1865113290" text:style-name="P57"><text:span text:style-name="Προεπιλεγμένη_20_γραμματοσειρά"><text:span text:style-name="T9">ΓΕΝΙΚΗ ΑΠΑΙΤΗΣΗ 2.1. Η ολιστική-συστημική προσέγγιση του εκπαιδευτικ</text:span></text:span><text:span text:style-name="Προεπιλεγμένη_20_γραμματοσειρά"><text:span text:style-name="T9">ού συστήματος</text:span></text:span><text:span text:style-name="Προεπιλεγμένη_20_γραμματοσειρά"><text:span text:style-name="T7">: Το υπουργείο Παιδείας πρέπει να διασφαλίσει ότι όλοι οι πόροι επενδύονται στην προώθηση της συμπεριληπτικής εκπαίδευσης και στην εισαγωγή των αναγκαίων αλλαγών στη θεσμική κουλτούρα, τις πολιτικές και τις πρακτικές.</text:span></text:span></text:p>
      <text:p xml:id="id458545373" text:style-name="P57"><text:span text:style-name="Προεπιλεγμένη_20_γραμματοσειρά"><text:span text:style-name="T9">ΓΕΝΙΚΗ ΑΠΑΙΤΗΣΗ 2.2. Η ολ</text:span></text:span><text:span text:style-name="Προεπιλεγμένη_20_γραμματοσειρά"><text:span text:style-name="T9">ιστική-συστημική προσέγγιση των εκπαιδευτικών περιβαλλόντων</text:span></text:span><text:span text:style-name="Προεπιλεγμένη_20_γραμματοσειρά"><text:span text:style-name="T7">: Η σχολική ηγεσία είναι προσανατολισμένη στην εμπέδωση της κουλτούρας, των πολιτικών και πρακτικών για την επίτευξη της συμπεριληπτικής εκπαίδευσης σε όλα τα επίπεδα: διδασκαλία και σχέσεις στην τ</text:span></text:span><text:span text:style-name="Προεπιλεγμένη_20_γραμματοσειρά"><text:span text:style-name="T7">άξη, οργάνωση σχολικής μονάδας, εποπτεία των εκπαιδευτικών, συνεργασία με τους γονείς και την τοπική κοινότητα κ.α.</text:span></text:span></text:p>
      <text:p xml:id="id17570983" text:style-name="P57"><text:span text:style-name="Προεπιλεγμένη_20_γραμματοσειρά"><text:span text:style-name="T9">ΓΕΝΙΚΗ ΑΠΑΙΤΗΣΗ 2.3. Η ολιστική προσέγγιση του ατόμου/μαθητή</text:span></text:span><text:span text:style-name="Προεπιλεγμένη_20_γραμματοσειρά"><text:span text:style-name="T7">: η οποία αναγνωρίζει την ικανότητα κάθε ατόμου για μάθηση, και δημιουργεί υψηλ</text:span></text:span><text:span text:style-name="Προεπιλεγμένη_20_γραμματοσειρά"><text:span text:style-name="T7">ές προσδοκίες για όλους τους μαθητές, παρέχοντας την αναγκαία υποστήριξη.</text:span></text:span></text:p>
      <text:p xml:id="id345794042" text:style-name="P57"><text:span text:style-name="Προεπιλεγμένη_20_γραμματοσειρά"><text:span text:style-name="T9">ΓΕΝΙΚΗ ΑΠΑΙΤΗΣΗ 2.4. Υποστήριξη των εκπαιδευτικών</text:span></text:span><text:span text:style-name="Προεπιλεγμένη_20_γραμματοσειρά"><text:span text:style-name="T7">: Όλοι οι εκπαιδευτικοί και το λοιπό προσωπικό της εκπαίδευσης θα πρέπει να λαμβάνουν κατάρτιση και επιμόρφωση ώστε να μπορούν να αν</text:span></text:span><text:span text:style-name="Προεπιλεγμένη_20_γραμματοσειρά"><text:span text:style-name="T7">ταποκριθούν σε συμπεριληπτικά εκπαιδευτικά περιβάλλοντα. Η συμπεριληπτική κουλτούρα προϋποθέτει ωστόσο και ένα προσβάσιμο και υποστηρικτικό περιβάλλον για ίδιους τους εκπαιδευτικούς, το οποίο θα ενθαρρύνει τη συνεργασία και την από κοινού επίλυση προβλημάτ</text:span></text:span><text:span text:style-name="Προεπιλεγμένη_20_γραμματοσειρά"><text:span text:style-name="T7">ων.</text:span></text:span></text:p>
      <text:p xml:id="id645564674" text:style-name="P57"><text:span text:style-name="Προεπιλεγμένη_20_γραμματοσειρά"><text:span text:style-name="T9">ΓΕΝΙΚΗ ΑΠΑΙΤΗΣΗ 2.5. Σεβασμός και αξία στην ποικιλομορφία</text:span></text:span><text:span text:style-name="Προεπιλεγμένη_20_γραμματοσειρά"><text:span text:style-name="T7">: Όλοι οι μαθητές πρέπει να αισθάνονται ότι αναγνωρίζεται η αξία τους, ότι τους σέβονται και τους συμπεριλαμβάνουν, ανεξαρτήτως της αναπηρίας, του φύλου, της καταγωγής του κ.λπ.</text:span></text:span></text:p>
      <text:p xml:id="id374044660" text:style-name="P57"><text:span text:style-name="Προεπιλεγμένη_20_γραμματοσειρά"><text:span text:style-name="T9">ΓΕΝΙΚΗ ΑΠΑΙΤΗΣΗ</text:span></text:span><text:span text:style-name="Προεπιλεγμένη_20_γραμματοσειρά"><text:span text:style-name="T9"> 2.6. Περιβάλλον φιλικό προς τη μάθηση</text:span></text:span><text:span text:style-name="Προεπιλεγμένη_20_γραμματοσειρά"><text:span text:style-name="T7">: Τα μαθησιακά περιβάλλοντα πρέπει να είναι απολύτως προσβάσιμα και ασφαλή για όλους. Οι μαθητές πρέπει να αισθάνονται ασφαλείς και να νιώθουν ότι υποστηρίζονται και ότι μπορούν να εκφράσουν την ατομικότητα τους. Θα πρ</text:span></text:span><text:span text:style-name="Προεπιλεγμένη_20_γραμματοσειρά"><text:span text:style-name="T7">έπει μέσα στο περιβάλλον μάθησης να δίνεται έμφαση στην οικοδόμηση θετικών σχέσεων και στη προώθηση της φιλίας και της αποδοχής.</text:span></text:span></text:p>
      <text:p xml:id="id1221712375" text:style-name="P57"><text:span text:style-name="Προεπιλεγμένη_20_γραμματοσειρά"><text:span text:style-name="T9">ΓΕΝΙΚΗ ΑΠΑΙΤΗΣΗ 2.7. Αναγνώριση εταίρων και εμπλοκή τους στην εκπαιδευτική διαδικασία</text:span></text:span><text:span text:style-name="Προεπιλεγμένη_20_γραμματοσειρά"><text:span text:style-name="T7">: Οι σύλλογοι των </text:span></text:span><text:span text:style-name="Προεπιλεγμένη_20_γραμματοσειρά"><text:span text:style-name="T7">εκπαιδευτικών, τα συμβούλια των μαθητών και οι σχολικές επιτροπές, οι ενώσεις των γονέων και οι φορείς του αναπηρικού κινήματος αναγνωρίζονται ως εταίροι, και συμμετέχουν ενεργά στον εκπαιδευτικό σχεδιασμό. Επίσης αναγνωρίζεται και προωθείται η σχέση μεταξ</text:span></text:span><text:span text:style-name="Προεπιλεγμένη_20_γραμματοσειρά"><text:span text:style-name="T7">ύ του σχολείου και της ευρύτερης κοινότητας.</text:span></text:span></text:p>
      <text:p xml:id="id1636010187" text:style-name="P34"/>
      <text:p xml:id="id32975256" text:style-name="P59"><text:span text:style-name="Προεπιλεγμένη_20_γραμματοσειρά"><text:span text:style-name="T9">ΓΕΝΙΚΗ ΑΠΑΙΤΗΣΗ 2.8. Προσαρμοστικότητα (</text:span></text:span><text:span text:style-name="Προεπιλεγμένη_20_γραμματοσειρά"><text:span text:style-name="T17">Adaptability</text:span></text:span><text:span text:style-name="Προεπιλεγμένη_20_γραμματοσειρά"><text:span text:style-name="T9">)</text:span></text:span></text:p>
      <text:p xml:id="id130153243" text:style-name="P42"><text:span text:style-name="Προεπιλεγμένη_20_γραμματοσειρά"><text:span text:style-name="T7">Για να είναι η εκπαίδευση κατάλληλη για όλους, θα πρέπει να είναι ευέλικτη, να προσαρμόζεται και να ανταποκρίνεται στις ανάγκες όλων των μαθητών. Η επιτροπ</text:span></text:span><text:span text:style-name="Προεπιλεγμένη_20_γραμματοσειρά"><text:span text:style-name="T7">ή ενθαρρύνει τα κράτη να εφαρμόσουν την αρχή του καθολικού σχεδιασμού στην μάθηση (</text:span></text:span><text:span text:style-name="Προεπιλεγμένη_20_γραμματοσειρά"><text:span text:style-name="T16">Universal</text:span></text:span><text:span text:style-name="Προεπιλεγμένη_20_γραμματοσειρά"><text:span text:style-name="T7"> </text:span></text:span><text:span text:style-name="Προεπιλεγμένη_20_γραμματοσειρά"><text:span text:style-name="T16">Design</text:span></text:span><text:span text:style-name="Προεπιλεγμένη_20_γραμματοσειρά"><text:span text:style-name="T7"> </text:span></text:span><text:span text:style-name="Προεπιλεγμένη_20_γραμματοσειρά"><text:span text:style-name="T16">for</text:span></text:span><text:span text:style-name="Προεπιλεγμένη_20_γραμματοσειρά"><text:span text:style-name="T7"> </text:span></text:span><text:span text:style-name="Προεπιλεγμένη_20_γραμματοσειρά"><text:span text:style-name="T16">Learning</text:span></text:span><text:span text:style-name="Προεπιλεγμένη_20_γραμματοσειρά"><text:span text:style-name="T7"> (</text:span></text:span><text:span text:style-name="Προεπιλεγμένη_20_γραμματοσειρά"><text:span text:style-name="T16">UDL</text:span></text:span><text:span text:style-name="Προεπιλεγμένη_20_γραμματοσειρά"><text:span text:style-name="T7">)).</text:span></text:span></text:p>
      <text:p xml:id="id540160511" text:style-name="P40">Ο καθολικός σχεδιασμός στη μάθηση βασίζεται σε ένα σύνολο αρχών που παρέχουν στους εκπαιδευτικούς και το υπόλοιπο προσωπικό μια δομή για τη δημιουργία προσαρμόσιμων μαθησιακών περιβαλλόντων και διδακτικών οδηγιών για την κάλυψη των ποικίλων αναγκών όλων των εκπαιδευομένων. Ο καθολικός σχεδιασμός αναγνωρίζει ότι κάθε μαθητής μαθαίνει με έναν μοναδικό τρόπο και περιλαμβάνει την ανάπτυξη ευέλικτων τρόπων μάθησης: δημιουργώντας ένα συμμετοχικό περιβάλλον στην τάξη, διατηρώντας υψηλές προσδοκίες για όλους τους μαθητές και επιτρέποντας ταυτόχρονα πολλαπλούς τρόπους ανταπόκρισης, ενδυναμώνοντας τους εκπαιδευτικούς ώστε να μπορούν να ανταποκριθούν στις απαιτήσεις της διαφοροποιημένης διδασκαλίας, και εστιάζοντας στα εκπαιδευτικά αποτελέσματα για όλους, συμπεριλαμβανομένων των ατόμων με αναπηρία. Τα προγράμματα σπουδών πρέπει να σχεδιάζονται και να εφαρμόζονται προσαρμοσμένα στις απαιτήσεις και τις εκπαιδευτικές ανάγκες κάθε μαθητή/ σπουδαστή. Οι τυποποιημένες διαδικασίες αξιολόγησης πρέπει να αντικατασταθούν από ευέλικτες και πολλαπλές μορφές αξιολόγησης και από την αναγνώριση της ατομικής προόδου μέσω εναλλακτικών διαδρομών μάθησης. Για να εξασφαλίζεται λοιπόν η πραγματική πρόσβαση για τα άτομα με αναπηρία θα πρέπει η διαδικασία της διδασκαλίας, που αποτελεί και την πιο σημαντική διάσταση του εκπαιδευτικού συστήματος, να είναι συμπεριληπτική, λαμβάνοντας υπόψη την ποικιλομορφία του μαθητικού πληθυσμού.</text:p>
      <text:p xml:id="id1753051087" text:style-name="P58">ΓΕΝΙΚΗ ΑΠΑΙΤΗΣΗ 2.9: Υποστήριξη των μαθητών με αναπηρία ή/και ειδικές εκπαιδευτικές ανάγκες εντός του γενικού εκπαιδευτικού συστήματος</text:p>
      <text:p xml:id="id1484432464" text:style-name="P42"><text:span text:style-name="Προεπιλεγμένη_20_γραμματοσειρά"><text:span text:style-name="T7">Η ικανότητα των εκπαιδευτικών συστημάτων να ανταποκρίνονται θετικά στις διαφορετικές ανάγκες των μαθητών προϋποθέτε</text:span></text:span><text:span text:style-name="Προεπιλεγμένη_20_γραμματοσειρά"><text:span text:style-name="T7">ι και την δυνατότητα να παρέχουν εξειδικευμένη και εξατομικευμένη υποστήριξη, η οποία συμπληρώνει και ενισχύει την διδασκαλία. Η UNESCO</text:span></text:span><text:span text:style-name="Παραπομπή_20_υποσημείωσης"><text:span text:style-name="T7"><text:note text:id="ftn30" text:note-class="footnote"><text:note-citation>30</text:note-citation><text:note-body><text:p text:style-name="P37"><text:span text:style-name="Προεπιλεγμένη_20_γραμματοσειρά"><text:span text:style-name="T22"><text:s/>Βλ. Blanco &amp; Mascardi &amp; Narvarte. (2011). Regional Education System on Students with Disabilities | SIRIED, </text:span></text:span><text:span text:style-name="Προεπιλεγμένη_20_γραμματοσειρά"><text:span text:style-name="T22">Methodological Proposal. </text:span></text:span><text:span text:style-name="Προεπιλεγμένη_20_γραμματοσειρά"><text:span text:style-name="T23">Σαντιάγο</text:span></text:span><text:span text:style-name="Προεπιλεγμένη_20_γραμματοσειρά"><text:span text:style-name="T22">: Regional Bureau of Education for Latin America and the Caribbean (OREALC/UNESCO Santiago).</text:span></text:span></text:p></text:note-body></text:note></text:span></text:span><text:span text:style-name="Προεπιλεγμένη_20_γραμματοσειρά"><text:span text:style-name="T7"> ορίζει την υποστήριξη ως το σύνολο των ανθρώπινων πόρων που συμπληρώνουν ή ενισχύουν τη δραστηριότητα των εκπαιδευτικών, προκειμέν</text:span></text:span><text:span text:style-name="Προεπιλεγμένη_20_γραμματοσειρά"><text:span text:style-name="T7">ου να ανταποκριθούν στις εκπαιδευτικές ανάγκες όλων των μαθητών, δίδοντας ιδιαίτερη προσοχή σε εκείνους που χρειάζονται τη μεγαλύτερη βοήθεια για να βελτιστοποιήσουν την εξέλιξή τους και να συμμετέχουν αποτελεσματικά στη μάθηση.</text:span></text:span></text:p>
      <text:p xml:id="id1789575141" text:style-name="P40">Η απαίτηση για υποστήριξη αφορά και στη διάθεση και επάρκεια του ειδικού εκπαιδευτικού προσωπικού στα γενικά σχολεία, την παροχή συστηματικής συμβουλευτικής και ψυχοκοινωνικής στήριξης, καθώς και στην παροχή υπηρεσιών επαγγελματιών υγείας. Επίσης, η υποστήριξη, όπως περιγράφεται στο άρθρο 24, περιλαμβάνει την εφαρμογή εξατομικευμένων μέτρων εκπαιδευτικής υποστήριξης. Η εξατομικευμένη υποστήριξη αναφέρεται κυρίως στα εξατομικευμένα προγράμματα εκπαίδευσης (ΑΠΕ) και στην παράλληλη στήριξη. Τα ΑΠΕ οφείλουν να προσδιορίζουν τις εύλογες προσαρμογές, την υποστήριξη που χρειάζεται ο κάθε μαθητής, την υποστηρικτική τεχνολογία και τα τεχνικά βοηθήματα, ανάλογα με τις εκπαιδευτικές του ανάγκες, το εκπαιδευτικό υλικό σε εναλλακτικές/προσβάσιμες μορφές, τους τρόπους και τα μέσα επικοινωνίας. Το είδος των προσαρμογών και της υποστήριξης πρέπει να συν-αποφασίζεται με τη συμμετοχή των γονέων/κηδεμόνων και των παιδιών με αναπηρία, και να αξιολογείται σε τακτική βάση. Η απαίτηση για υποστήριξη των μαθητών με αναπηρία αφορά και στην πρώιμη προσχολική ηλικία, και επιτάσσει την πρώιμη παρέμβαση και υποστήριξη των παιδιών αυτών, με σκοπό την ενίσχυση και εξέλιξη των ικανοτήτων τους ώστε να είναι σε θέση να συμμετέχουν αποτελεσματικά και να μεγιστοποιήσουν την μετέπειτα σχολική τους εξέλιξη και πρόοδο.</text:p>
      <text:p xml:id="id191494148" text:style-name="P92">ΑΡΧΗ 3: ΠΟΙΟΤΙΚΗ ΕΚΠΑΙΔΕΥΣΗ</text:p>
      <text:p xml:id="id1746733341" text:style-name="P8"><text:span text:style-name="Προεπιλεγμένη_20_γραμματοσειρά"><text:span text:style-name="T7">Η εκπαίδευση, δεν οφείλει μόνο να είναι προσβάσιμη και διαθέσιμη, πρέπει να είναι και ποιοτική για όλους. </text:span></text:span><text:span text:style-name="Προεπιλεγμένη_20_γραμματοσειρά"><text:span text:style-name="T9">Η ποιότητα στην εκπαίδευση, είναι μια έννοια εξελισσόμενη, το περιεχόμενο της οποίας μεταβάλλεται στις εκάστοτε κοινωνικές συ</text:span></text:span><text:span text:style-name="Προεπιλεγμένη_20_γραμματοσειρά"><text:span text:style-name="T9">νθήκες. Ωστόσο, σε κάθε περίπτωση υπερβαίνει την προβληματική της πρόσβασης/σχολικής ένταξης, για να συμπεριλάβει ζητήματα που σχετίζονται με το τι και πώς </text:span></text:span><text:span text:style-name="Προεπιλεγμένη_20_γραμματοσειρά"><text:span text:style-name="T9">μαθαίνουν οι μαθητές, και πώς επωφελούνται τελικά από την εκπαίδευση που λαμβάνουν </text:span></text:span><text:span text:style-name="Προεπιλεγμένη_20_γραμματοσειρά"><text:span text:style-name="T32">(</text:span></text:span><text:span text:style-name="Προεπιλεγμένη_20_γραμματοσειρά"><text:span text:style-name="T33">EFA</text:span></text:span><text:span text:style-name="Προεπιλεγμένη_20_γραμματοσειρά"><text:span text:style-name="T32"> </text:span></text:span><text:span text:style-name="Προεπιλεγμένη_20_γραμματοσειρά"><text:span text:style-name="T33">GMR</text:span></text:span><text:span text:style-name="Προεπιλεγμένη_20_γραμματοσειρά"><text:span text:style-name="T32"> 2005, </text:span></text:span><text:span text:style-name="Προεπιλεγμένη_20_γραμματοσειρά"><text:span text:style-name="T33">Ed</text:span></text:span><text:span text:style-name="Προεπιλεγμένη_20_γραμματοσειρά"><text:span text:style-name="T33">ucation</text:span></text:span><text:span text:style-name="Προεπιλεγμένη_20_γραμματοσειρά"><text:span text:style-name="T32"> </text:span></text:span><text:span text:style-name="Προεπιλεγμένη_20_γραμματοσειρά"><text:span text:style-name="T33">for</text:span></text:span><text:span text:style-name="Προεπιλεγμένη_20_γραμματοσειρά"><text:span text:style-name="T32"> </text:span></text:span><text:span text:style-name="Προεπιλεγμένη_20_γραμματοσειρά"><text:span text:style-name="T33">All</text:span></text:span><text:span text:style-name="Προεπιλεγμένη_20_γραμματοσειρά"><text:span text:style-name="T32"> – </text:span></text:span><text:span text:style-name="Προεπιλεγμένη_20_γραμματοσειρά"><text:span text:style-name="T33">The</text:span></text:span><text:span text:style-name="Προεπιλεγμένη_20_γραμματοσειρά"><text:span text:style-name="T32"> </text:span></text:span><text:span text:style-name="Προεπιλεγμένη_20_γραμματοσειρά"><text:span text:style-name="T33">Quality</text:span></text:span><text:span text:style-name="Προεπιλεγμένη_20_γραμματοσειρά"><text:span text:style-name="T32"> </text:span></text:span><text:span text:style-name="Προεπιλεγμένη_20_γραμματοσειρά"><text:span text:style-name="T33">Imperative</text:span></text:span><text:span text:style-name="Προεπιλεγμένη_20_γραμματοσειρά"><text:span text:style-name="T32">)</text:span></text:span><text:span text:style-name="Προεπιλεγμένη_20_γραμματοσειρά"><text:span text:style-name="T9">.</text:span></text:span></text:p>
      <text:p xml:id="id66042296" text:style-name="P40"><text:soft-page-break/>Σύμφωνα με τη δικαιωματική προσέγγιση, η εκπαίδευση, για να είναι ποιοτική, πρέπει να υπηρετεί τους βασικούς σκοπούς της, όπως ορίζονται στο διεθνές δίκαιο των δικαιωμάτων, ανταποκρινόμενη στις προσδοκίες αλλά και τις εξελισσόμενες ανάγκες των κοινωνιών. Παράλληλα, η εκπαίδευση οφείλει να ανταποκρίνεται στην ποικιλομορφία του μαθητικού πληθυσμού και να προσαρμόζεται στην κουλτούρα, τη γλώσσα, τις ανάγκες και τα ενδιαφέροντα των εκπαιδευόμενων, ώστε να πετυχαίνει κατάλληλα μαθησιακά αποτελέσματα για όλους. Επιπροσθέτως, η ποιότητα στο πλαίσιο της προσέγγισης που προκρίνεται εδώ, συνδέεται άρρηκτα με την εκπαιδευτική ισότητα και τον σεβασμό των ανθρωπίνων δικαιωμάτων.</text:p>
      <text:p xml:id="id2026544269" text:style-name="P59"><text:span text:style-name="Προεπιλεγμένη_20_γραμματοσειρά"><text:span text:style-name="T9">ΓΕΝΙΚΗ ΑΠΑΙΤΗΣΗ 3.1. Συνάφεια (</text:span></text:span><text:span text:style-name="Προεπιλεγμένη_20_γραμματοσειρά"><text:span text:style-name="T17">Relevance</text:span></text:span><text:span text:style-name="Προεπιλεγμένη_20_γραμματοσειρά"><text:span text:style-name="T9">)</text:span></text:span></text:p>
      <text:p xml:id="id294158203" text:style-name="P42"><text:span text:style-name="Προεπιλεγμένη_20_γραμματοσειρά"><text:span text:style-name="T9">Η </text:span></text:span><text:span text:style-name="Προεπιλεγμένη_20_γραμματοσειρά"><text:span text:style-name="T9">συνάφεια εξετάζει τον σκοπό, τους στόχους και το περιεχόμενο της παρεχόμενης εκπαίδευσης, ως προς τις προσδοκίες και τις ανάγκες των εξελισσόμενων κοινωνιών</text:span></text:span><text:span text:style-name="Προεπιλεγμένη_20_γραμματοσειρά"><text:span text:style-name="T7">. Η εκπαίδευση οφείλει να υπηρετεί τον σκοπό της, όπως αυτός ορίζεται στα διεθνή νομικά κείμενα, αλλ</text:span></text:span><text:span text:style-name="Προεπιλεγμένη_20_γραμματοσειρά"><text:span text:style-name="T7">ά και να </text:span></text:span><text:span text:style-name="Προεπιλεγμένη_20_γραμματοσειρά"><text:span text:style-name="T9">ενισχύει πολύπλευρα την κοινωνικοποίηση και την ατομική εξέλιξη, διδάσκοντας τις δεξιότητες που απαιτούνται για τη συμμετοχή στους διαφορετικούς τομείς της σύγχρονης κοινωνίας</text:span></text:span><text:span text:style-name="Προεπιλεγμένη_20_γραμματοσειρά"><text:span text:style-name="T7">, ώστε το άτομο να μάθει «να μαθαίνει»- να μάθει «να κάνει»- να μάθει «ν</text:span></text:span><text:span text:style-name="Προεπιλεγμένη_20_γραμματοσειρά"><text:span text:style-name="T7">α είναι» -να μάθει «να ζει μαζί με τους άλλους». Ως βασικός μοχλός, όχι μόνο της ατομικής αλλά και της κοινωνικής εξέλιξης και συνοχής, η εκπαίδευση οφείλει να είναι προσανατολισμένη σε ένα ευρύ φάσμα αξιών, να στοχεύει στην προώθηση του αμοιβαίου σεβασμού</text:span></text:span><text:span text:style-name="Προεπιλεγμένη_20_γραμματοσειρά"><text:span text:style-name="T7">, των δικαιωμάτων και της αξίας της ανθρώπινης ποικιλομορφίας, και να προετοιμάζει τα άτομα για τον ρόλο τους ως πολίτες στην κοινωνία ενσωματώνοντας θεματικές σχετικά με τα ζητήματα της βιώσιμης ανάπτυξης, του περιβάλλοντος, της κοινωνικής δικαιοσύνης/ισό</text:span></text:span><text:span text:style-name="Προεπιλεγμένη_20_γραμματοσειρά"><text:span text:style-name="T7">τητας.</text:span></text:span></text:p>
      <text:p xml:id="id51446746" text:style-name="P58">ΓΕΝΙΚΗ ΑΠΑΙΤΗΣΗ 3.2. Καταλληλόλητα (Pertinence)</text:p>
      <text:p xml:id="id1619034043" text:style-name="P42"><text:span text:style-name="Προεπιλεγμένη_20_γραμματοσειρά"><text:span text:style-name="T9">Αυτή η διάσταση αφορά στη μέτρηση της ικανότητας των εκπαιδευτικών συστημάτων να ανταποκρίνονται στις διαφορετικές ανάγκες, τα χαρακτηριστικά και τις ταυτότητες των μαθητών/σπουδαστών</text:span></text:span><text:span text:style-name="Προεπιλεγμένη_20_γραμματοσειρά"><text:span text:style-name="T7">, ώστε να τους δί</text:span></text:span><text:span text:style-name="Προεπιλεγμένη_20_γραμματοσειρά"><text:span text:style-name="T7">νεται η δυνατότητα να οικειοποιούνται το περιεχόμενο της κουλτούρας και να αναπτύσσουν τη δική τους ιδιαίτερη ταυτότητα</text:span></text:span><text:span text:style-name="Παραπομπή_20_υποσημείωσης"><text:span text:style-name="T7"><text:note text:id="ftn31" text:note-class="footnote"><text:note-citation>31</text:note-citation><text:note-body><text:p text:style-name="P37"><text:span text:style-name="Προεπιλεγμένη_20_γραμματοσειρά"><text:span text:style-name="T22"><text:s/>UNESCO Office Santiago and Regional Bureau for Education in Latin America and the Caribbean. (2007). </text:span></text:span><text:span text:style-name="Προεπιλεγμένη_20_γραμματοσειρά"><text:span text:style-name="T28">Quality education for all: a hu</text:span></text:span><text:span text:style-name="Προεπιλεγμένη_20_γραμματοσειρά"><text:span text:style-name="T28">man rights issue.</text:span></text:span><text:span text:style-name="Προεπιλεγμένη_20_γραμματοσειρά"><text:span text:style-name="T22"> Chile: OREALC.</text:span></text:span></text:p></text:note-body></text:note></text:span></text:span><text:span text:style-name="Προεπιλεγμένη_20_γραμματοσειρά"><text:span text:style-name="T7">.</text:span></text:span></text:p>
      <text:p xml:id="id2132036442" text:style-name="P42"><text:span text:style-name="Προεπιλεγμένη_20_γραμματοσειρά"><text:span text:style-name="T9">Η εκπαίδευση οφείλει να πετύχει μια δύσκολη ισορροπία μεταξύ της καθολικότητας των σκοπών της και της πολυμορφίας της ανθρωπότητας</text:span></text:span><text:span text:style-name="Προεπιλεγμένη_20_γραμματοσειρά"><text:span text:style-name="T7">, διασφαλίζοντας ότι οι αρχές, οι στόχοι και τα μαθησιακά αποτελέσματα είναι κοινά αποδεκτά</text:span></text:span><text:span text:style-name="Προεπιλεγμένη_20_γραμματοσειρά"><text:span text:style-name="T7"> από όλους, διασφαλίζοντας ταυτόχρονα την ισότητα των ευκαιριών. Η καταλληλόλητα της εκπαίδευσης συμπεριλαμβάνει και το κριτήριο της αποδοχής (</text:span></text:span><text:span text:style-name="Προεπιλεγμένη_20_γραμματοσειρά"><text:span text:style-name="T16">Acceptability</text:span></text:span><text:span text:style-name="Προεπιλεγμένη_20_γραμματοσειρά"><text:span text:style-name="T7">) που τυγχάνει το περιεχόμενο και η διαδικασία της εκπαίδευσης από τις εμπλεκόμενες ομάδες και ειδικ</text:span></text:span><text:span text:style-name="Προεπιλεγμένη_20_γραμματοσειρά"><text:span text:style-name="T7">ότερα από τους μαθητές με αναπηρία και τις οικογένειες τους. Η εκπαίδευση, για να είναι αποδεκτή, πρέπει σε κάθε περίπτωση να λαμβάνει υπόψη τις κουλτούρες, τη γλώσσα και τις ανάγκες των ατόμων με αναπηρία, εξασφαλίζοντας μέσω θετικών μέτρων ότι η εκπαίδευ</text:span></text:span><text:span text:style-name="Προεπιλεγμένη_20_γραμματοσειρά"><text:span text:style-name="T7">ση είναι καλής ποιότητας για όλους.</text:span></text:span></text:p>
      <text:p xml:id="id1856591702" text:style-name="P58">ΓΕΝΙΚΗ ΑΠΑΙΤΗΣΗ 3.3. Αποτελεσματικότητα</text:p>
      <text:p xml:id="id397230910" text:style-name="P40">Η ποιότητα στην εκπαίδευση είναι εύλογο ότι πρέπει να αποτιμάται και με όρους αποτελεσματικότητας. Η δικαιωματική προσέγγιση επιτάσσει την εξασφάλιση ισότιμων εκπαιδευτικών αποτελεσμάτων για τους μαθητές με αναπηρία, παρέχοντας ίσες ευκαιρίες και δυνατότητες επιτυχίας στην ακαδημαϊκή και κοινωνική μάθηση και στις ευκαιρίες μετάβασης που είναι ανοιχτές στους μαθητές με ειδικές εκπαιδευτικές ανάγκες. Στην αποτελεσματικότητα περιλαμβάνονται τα συγκεκριμένα εκπαιδευτικά αποτελέσματα (μέτρα απόδοσης και σχολικής επιτυχίας των μαθητών), αλλά και η γενική αποτελεσματικότητα της παρεχόμενης εκπαίδευσης αναφορικά με την προσωπική εξέλιξη και αυτονομία των μαθητών και την αποτελεσματική ένταξή τους στην κοινωνία.</text:p>
      <text:p xml:id="id1691297647" text:style-name="P58">ΓΕΝΙΚΗ ΑΠΑΙΤΗΣΗ 3.4. Σεβασμός των δικαιωμάτων στο εκπαιδευτικό περιβάλλον</text:p>
      <text:p xml:id="id106878809" text:style-name="P42"><text:span text:style-name="Προεπιλεγμένη_20_γραμματοσειρά"><text:span text:style-name="T7">Τα ανθρώπινα δικαιώματα είναι αναφαίρετα, με άλλα λόγια είναι εγγενή σε κάθε ανθρώπινο ον. Συνεπώς, σε όλα τα εκπαιδευτικά/μαθησιακά περιβάλλοντα θα </text:span></text:span><text:span text:style-name="Προεπιλεγμένη_20_γραμματοσειρά"><text:span text:style-name="T7">πρέπει να γίνονται σεβαστά όλα τα ανθρώπινα δικαιώματα. Το δικαίωμα στη συμπεριληπτική εκπαίδευση είναι σε άμεση συνάρτηση με τα δικαιώματα συμμετοχής και </text:span></text:span><text:span text:style-name="Προεπιλεγμένη_20_γραμματοσειρά"><text:span text:style-name="T7">έκφρασης γνώμης, με τον σεβασμό στην ακεραιότητα και την αξιοπρέπεια του κάθε ατόμου και παιδιού, καθ</text:span></text:span><text:span text:style-name="Προεπιλεγμένη_20_γραμματοσειρά"><text:span text:style-name="T7">ώς και τον σεβασμό στην κουλτούρα και την ταυτότητα του</text:span></text:span><text:span text:style-name="Παραπομπή_20_υποσημείωσης"><text:span text:style-name="T7"><text:note text:id="ftn32" text:note-class="footnote"><text:note-citation>32</text:note-citation><text:note-body><text:p text:style-name="P37"><text:span text:style-name="Προεπιλεγμένη_20_γραμματοσειρά"><text:span text:style-name="T22"><text:s/>UNICEF / UNESCO (2007), </text:span></text:span><text:span text:style-name="Προεπιλεγμένη_20_γραμματοσειρά"><text:span text:style-name="T28">A Human Rights-Based Approach to EDUCATION FOR ALL</text:span></text:span><text:span text:style-name="Προεπιλεγμένη_20_γραμματοσειρά"><text:span text:style-name="T22">, New York and Paris. </text:span></text:span><text:span text:style-name="Προεπιλεγμένη_20_γραμματοσειρά"><text:span text:style-name="T23">Διατίθεται στη διεύθυνση: </text:span></text:span><text:span text:style-name="Προεπιλεγμένη_20_γραμματοσειρά"><text:span text:style-name="T22">https</text:span></text:span><text:span text:style-name="Προεπιλεγμένη_20_γραμματοσειρά"><text:span text:style-name="T23">://</text:span></text:span><text:span text:style-name="Προεπιλεγμένη_20_γραμματοσειρά"><text:span text:style-name="T22">www</text:span></text:span><text:span text:style-name="Προεπιλεγμένη_20_γραμματοσειρά"><text:span text:style-name="T23">.</text:span></text:span><text:span text:style-name="Προεπιλεγμένη_20_γραμματοσειρά"><text:span text:style-name="T22">unicef</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publications</text:span></text:span><text:span text:style-name="Προεπιλεγμένη_20_γραμματοσειρά"><text:span text:style-name="T23">/</text:span></text:span><text:span text:style-name="Προεπιλεγμένη_20_γραμματοσειρά"><text:span text:style-name="T22">files</text:span></text:span><text:span text:style-name="Προεπιλεγμένη_20_γραμματοσειρά"><text:span text:style-name="T23">/</text:span></text:span><text:span text:style-name="Προεπιλεγμένη_20_γραμματοσειρά"><text:span text:style-name="T22">A</text:span></text:span><text:span text:style-name="Προεπιλεγμένη_20_γραμματοσειρά"><text:span text:style-name="T23">_</text:span></text:span><text:span text:style-name="Προεπιλεγμένη_20_γραμματοσειρά"><text:span text:style-name="T22">Human</text:span></text:span><text:span text:style-name="Προεπιλεγμένη_20_γραμματοσειρά"><text:span text:style-name="T23">_</text:span></text:span><text:span text:style-name="Προεπιλεγμένη_20_γραμματοσειρά"><text:span text:style-name="T22">Rights</text:span></text:span><text:span text:style-name="Προεπιλεγμένη_20_γραμματοσειρά"><text:span text:style-name="T23">_</text:span></text:span><text:span text:style-name="Προεπιλεγμένη_20_γραμματοσειρά"><text:span text:style-name="T22">Based</text:span></text:span><text:span text:style-name="Προεπιλεγμένη_20_γραμματοσειρά"><text:span text:style-name="T23">_</text:span></text:span><text:span text:style-name="Προεπιλεγμένη_20_γραμματοσειρά"><text:span text:style-name="T22">Approach</text:span></text:span><text:span text:style-name="Προεπιλεγμένη_20_γραμματοσειρά"><text:span text:style-name="T23">_</text:span></text:span><text:span text:style-name="Προεπιλεγμένη_20_γραμματοσειρά"><text:span text:style-name="T22">to</text:span></text:span><text:span text:style-name="Προεπιλεγμένη_20_γραμματοσειρά"><text:span text:style-name="T23">_</text:span></text:span><text:span text:style-name="Προεπιλεγμένη_20_γραμματοσειρά"><text:span text:style-name="T22">Education</text:span></text:span><text:span text:style-name="Προεπιλεγμένη_20_γραμματοσειρά"><text:span text:style-name="T23">_</text:span></text:span><text:span text:style-name="Προεπιλεγμένη_20_γραμματοσειρά"><text:span text:style-name="T22">for</text:span></text:span><text:span text:style-name="Προεπιλεγμένη_20_γραμματοσειρά"><text:span text:style-name="T23">_</text:span></text:span><text:span text:style-name="Προεπιλεγμένη_20_γραμματοσειρά"><text:span text:style-name="T22">All</text:span></text:span><text:span text:style-name="Προεπιλεγμένη_20_γραμματοσειρά"><text:span text:style-name="T23">.</text:span></text:span><text:span text:style-name="Προεπιλεγμένη_20_γραμματοσειρά"><text:span text:style-name="T22">pdf</text:span></text:span></text:p></text:note-body></text:note></text:span></text:span><text:span text:style-name="Προεπιλεγμένη_20_γραμματοσειρά"><text:span text:style-name="T7">.</text:span></text:span></text:p>
      <text:h xml:id="id1131889535" text:style-name="Επικεφαλίδα_20_2" text:outline-level="2"><text:bookmark-start text:name="_Toc39440928"/><text:bookmark-start text:name="_Toc39441347"/><text:soft-page-break/>Προτεινόμενοι γενικοί δείκτες<text:bookmark-end text:name="_Toc39440928"/><text:bookmark-end text:name="_Toc39441347"/></text:h>
      <text:p xml:id="id266682412" text:style-name="P5">Θα πρέπει να επισημανθεί ότι οι προτεινόμενοι δείκτες αποτελούν ένα ενδεικτικό πλαίσιο που δεν είναι εξαντλητικό, ωστόσο μπορεί να αποτελέσει μια γόνιμη βάση διαλόγου με όλα τα ενδιαφερόμενα μέρη ώστε να επιλεχθούν οι πλέον αντιπροσωπευτικοί για το ελληνικό πλαίσιο δείκτες, και στη συνέχεια να εξειδικευτούν τα κατάλληλα στατιστικά μέτρα.</text:p>
      <text:list xml:id="list1304136222673949664" text:style-name="L8">
        <text:list-item>
          <text:p xml:id="id1983957397" text:style-name="P129">ΠΡΟΣΒΑΣΗ ΣΤΟ ΓΕΝΙΚΟ ΕΚΠΑΙΔΕΥΤΙΚΟ ΣΥΣΤΗΜΑ (ΕΝΙΑΙΑ ΔΩΡΕΑΝ ΥΠΟΧΡΕΩΤΙΚΗ ΕΚΠΑΙΔΕΥΣΗ)</text:p>
          <text:list>
            <text:list-item>
              <text:p xml:id="id1528099962" text:style-name="P131">Αρχή της μη-διάκρισης</text:p>
              <text:list>
                <text:list-item>
                  <text:p xml:id="id1290309689" text:style-name="P135">Εκστρατείες ενημέρωσης των ατόμων και των παιδιών με αναπηρία για τα δικαιώματα τους στην εκπαίδευση καθώς και για τα υφιστάμενα νομικά και εξωδικαστικά μέσα προστασίας</text:p>
                </text:list-item>
                <text:list-item>
                  <text:p xml:id="id1951691911" text:style-name="P135">Ύπαρξη καταγγελιών για διακριτική μεταχείριση στην εκπαίδευση (άρνηση εγγραφής σε γενικό σχολείο δημοσίου ή ιδιωτικού τομέα , έμμεσες διακρίσεις όπως η υποβολή των ατόμων σε τεστ αξιολόγησης χωρίς την παροχή υποστήριξη ή εύλογων προσαρμογών κ.α.)</text:p>
                </text:list-item>
                <text:list-item>
                  <text:p xml:id="id1805335928" text:style-name="P135">Μαθητές με αναπηρία που φοιτούν σε διαχωρισμένα πλαίσια εκπαίδευσης</text:p>
                </text:list-item>
              </text:list>
            </text:list-item>
            <text:list-item>
              <text:p xml:id="id810380030" text:style-name="P132"><text:span text:style-name="Προεπιλεγμένη_20_γραμματοσειρά"><text:span text:style-name="T9">Προσβασιμότητα </text:span></text:span><text:span text:style-name="Προεπιλεγμένη_20_γραμματοσειρά"><text:span text:style-name="T9">(</text:span></text:span><text:span text:style-name="Προεπιλεγμένη_20_γραμματοσειρά"><text:span text:style-name="T17">Accessibility</text:span></text:span><text:span text:style-name="Προεπιλεγμένη_20_γραμματοσειρά"><text:span text:style-name="T9">) &amp; Διαθεσιμότητα (</text:span></text:span><text:span text:style-name="Προεπιλεγμένη_20_γραμματοσειρά"><text:span text:style-name="T17">Availability</text:span></text:span><text:span text:style-name="Προεπιλεγμένη_20_γραμματοσειρά"><text:span text:style-name="T9">)</text:span></text:span></text:p>
              <text:list>
                <text:list-item>
                  <text:p xml:id="id946036245" text:style-name="P135">Φυσική προσβασιμότητα σχολικών μονάδων και επάρκεια προσβάσιμων σχολείων αντίστοιχα με το πλήθος των μαθητών με αναπηρία <text:s/></text:p>
                </text:list-item>
                <text:list-item>
                  <text:p xml:id="id1472505332" text:style-name="P135">Ενδείξεις για την προσβασιμοποίηση των παλιών σχολικών κτηρίων και υποδομών (εγκαταστάσεις παροχής νερού και υγιεινής, κοινόχρηστοι και προάυλιοι χώροι κ.λπ.)</text:p>
                </text:list-item>
                <text:list-item>
                  <text:p xml:id="id1902650569" text:style-name="P135">Προσβάσιμα και ασφαλή μέσα μεταφοράς από και προς το σχολείο</text:p>
                </text:list-item>
                <text:list-item>
                  <text:p xml:id="id598930135" text:style-name="P135">Προσβασιμότητα σχολικών εγχειριδίων και εκπαιδευτικού υλικού (π.χ. Σχολικά εγχειρίδια σε προσβάσιμες μορφές ως αναλογία των σχολικών εγχειριδίων ανά βαθμίδα εκπαίδευσης)</text:p>
                </text:list-item>
                <text:list-item>
                  <text:p xml:id="id317201207" text:style-name="P135">Προσβασιμότητα αναλυτικών προγραμμάτων και εποπτικού υλικού</text:p>
                </text:list-item>
                <text:list-item>
                  <text:p xml:id="id2000697752" text:style-name="P135">Προσβασιμότητα υποστηρικτικών δομών και υπηρεσιών της εκπαίδευσης</text:p>
                </text:list-item>
                <text:list-item>
                  <text:p xml:id="id916844882" text:style-name="P135">Προσβασιμότητα διαδικασιών αξιολόγησης των μαθητών</text:p>
                </text:list-item>
                <text:list-item>
                  <text:p xml:id="id420110703" text:style-name="P135">Μαθητές με αναπηρία που αναγκάζονται να φοιτούν σε σχολικές μονάδες εκτός της κοινότητας/του δήμου διαμονής της οικογένειας τους</text:p>
                </text:list-item>
                <text:list-item>
                  <text:p xml:id="id973472899" text:style-name="P135">Μαθητές με αναπηρία που αντιμετωπίζουν δυσκολία στη μετακίνηση από και προς το σχολείο</text:p>
                </text:list-item>
                <text:list-item>
                  <text:p xml:id="id1697615771" text:style-name="P135">Ιδιωτικές δαπάνες των νοικοκυριών για την εκπαίδευση και την υποστήριξη των παιδιών/μαθητών με αναπηρία</text:p>
                </text:list-item>
              </text:list>
            </text:list-item>
            <text:list-item>
              <text:p xml:id="id132547651" text:style-name="P133">Παροχή εύλογων προσαρμογών</text:p>
              <text:list>
                <text:list-item>
                  <text:p xml:id="id871771891" text:style-name="P135">Μεταφορά υλικών πόρων μεταξύ των σχολικών μονάδων ώστε να ικανοποιηθούν οι απαιτήσεις για εύλογες προσαρμογές όπου υπάρχει ανάγκη</text:p>
                </text:list-item>
                <text:list-item>
                  <text:p xml:id="id909576409" text:style-name="P135">Μαθητές με αναπηρία που απολαμβάνουν το δικαίωμα τους σε εύλογες προσαρμογές</text:p>
                </text:list-item>
                <text:list-item>
                  <text:p xml:id="id60105292" text:style-name="P135">Καταγγελίες γονέων/μαθητών για άρνηση παροχής εύλογων προσαρμογών στην εκπαίδευση</text:p>
                </text:list-item>
                <text:list-item>
                  <text:p xml:id="id1099001524" text:style-name="P135">Συμμετοχή των γονέων και των παιδιών με αναπηρία στην απόφαση σχετικά με το είδος των προσαρμογών που απαιτούνται</text:p>
                </text:list-item>
              </text:list>
            </text:list-item>
          </text:list>
        </text:list-item>
      </text:list>
      <text:p xml:id="id1707425598" text:style-name="P93"/>
      <text:list xml:id="list40702827" text:continue-numbering="true" text:style-name="L8">
        <text:list-item>
          <text:p xml:id="id1210552160" text:style-name="P129">ΣΥΜΠΕΡΙΛΗΠΤΙΚΗ ΕΚΠΑΙΔΕΥΣΗ</text:p>
          <text:list>
            <text:list-item>
              <text:p xml:id="id1266166544" text:style-name="P134">Ολιστική-συστημική προσέγγιση του εκπαιδευτικού συστήματος</text:p>
              <text:list>
                <text:list-item>
                  <text:p xml:id="id512183617" text:style-name="P136">Βαθμός στον οποίο εφαρμόζονται πολιτικές ανακατανομής των πόρων προς τη κατεύθυνση της συμπεριληπτικής εκπαίδευσης</text:p>
                </text:list-item>
              </text:list>
            </text:list-item>
            <text:list-item>
              <text:p xml:id="id1472207414" text:style-name="P138">Ολιστική-συστημική προσέγγιση των εκπαιδευτικών περιβαλλόντων</text:p>
              <text:list>
                <text:list-item>
                  <text:p xml:id="id2010417736" text:style-name="P136"><text:soft-page-break/>Βαθμός στον οποίο η σχολική ηγεσία είναι προσανατολισμένη στην εμπέδωση της κουλτούρας, των πολιτικών και πρακτικών για την επίτευξη της συμπεριληπτικής εκπαίδευσης σε όλα τα επίπεδα</text:p>
                </text:list-item>
              </text:list>
            </text:list-item>
            <text:list-item>
              <text:p xml:id="id1998423963" text:style-name="P138">Ολιστική προσέγγιση του ατόμου/μαθητή</text:p>
              <text:list>
                <text:list-item>
                  <text:p xml:id="id1598510562" text:style-name="P136">Αναγνωρίζεται η ικανότητα κάθε ατόμου/μαθητή για μάθηση και καλλιεργούνται υψηλές προσδοκίες για όλους τους μαθητές</text:p>
                </text:list-item>
              </text:list>
            </text:list-item>
            <text:list-item>
              <text:p xml:id="id1829725781" text:style-name="P138">Υποστήριξη των εκπαιδευτικών</text:p>
              <text:list>
                <text:list-item>
                  <text:p xml:id="id73055891" text:style-name="P137">Παρέχεται κατάλληλη εκπαίδευση κατά τη διάρκεια των προπτυχιακών σπουδών</text:p>
                </text:list-item>
                <text:list-item>
                  <text:p xml:id="id1752259669" text:style-name="P137">Παρέχεται ενδο-υπηρεσιακή επιμόρφωση και υποστήριξη ώστε να μπορούν να ανταποκριθούν στην ποικιλομορφία του μαθητικού πληθυσμού σε συμπεριληπτικό πλαίσιο, και στις ανάγκες των μαθητών με αναπηρία ή/και εκπαιδευτικές ανάγκες</text:p>
                </text:list-item>
                <text:list-item>
                  <text:p xml:id="id526945689" text:style-name="P137">Διευκολύνεται η απασχόληση των εκπαιδευτικών με αναπηρία στην εκπαίδευση</text:p>
                </text:list-item>
                <text:list-item>
                  <text:p xml:id="id2092687260" text:style-name="P137">Παρέχεται υποστήριξη και εύλογες προσαρμογές στους εκπαιδευτικούς με αναπηρία</text:p>
                </text:list-item>
                <text:list-item>
                  <text:p xml:id="id1347220019" text:style-name="P137">Καλλιεργείται κλίμα συνεργασίας μεταξύ των εκπαιδευτικών</text:p>
                </text:list-item>
              </text:list>
            </text:list-item>
            <text:list-item>
              <text:p xml:id="id1913779980" text:style-name="P138">Σεβασμός και αξία στην ποικιλομορφία</text:p>
              <text:list>
                <text:list-item>
                  <text:p xml:id="id462718570" text:style-name="P137">Οι μαθητές αισθάνονται ότι αναγνωρίζεται η αξία τους, ότι τους σέβονται και τους συμπεριλαμβάνουν, ανεξαρτήτως της αναπηρίας, του φύλου, της καταγωγής του κ.λπ.</text:p>
                </text:list-item>
              </text:list>
            </text:list-item>
            <text:list-item>
              <text:p xml:id="id2031373177" text:style-name="P138">Περιβάλλον φιλικό προς τη μάθηση</text:p>
              <text:list>
                <text:list-item>
                  <text:p xml:id="id1661416576" text:style-name="P137">Όλοι οι μαθητές αισθάνονται ασφαλής</text:p>
                </text:list-item>
                <text:list-item>
                  <text:p xml:id="id1737854964" text:style-name="P137">Υποστηρίζεται και ενθαρρύνεται η προσωπική έκφραση των μαθητών</text:p>
                </text:list-item>
                <text:list-item>
                  <text:p xml:id="id1462529977" text:style-name="P137">Καλλιεργούνται θετικές σχέσεις και προωθείται η φιλία και η αποδοχή μεταξύ των μαθητών στη βάση του ομαδο-συνεργατικού μοντέλου μάθησης</text:p>
                </text:list-item>
              </text:list>
            </text:list-item>
            <text:list-item>
              <text:p xml:id="id1695068205" text:style-name="P138">Αναγνώριση εταίρων και εμπλοκή τους στην εκπαιδευτική διαδικασία</text:p>
              <text:list>
                <text:list-item>
                  <text:p xml:id="id679434147" text:style-name="P137">Προωθείται η ευαισθητοποίηση της κοινωνίας και όλων των εμπλεκομένων στην εκπαίδευση ομάδων στα δικαιώματα των ατόμων με αναπηρία και στα πλεονεκτήματα της συμπεριληπτικής εκπαίδευσης</text:p>
                </text:list-item>
                <text:list-item>
                  <text:p xml:id="id1840200482" text:style-name="P137">Προωθείται η συμμετοχή των γονέων, των οργανώσεων και των μαθητών στις διαδικασίες λήψης αποφάσεων και εκπαιδευτικού σχεδιασμού</text:p>
                </text:list-item>
                <text:list-item>
                  <text:p xml:id="id313393106" text:style-name="P137">Αναγνωρίζεται και προωθείται η σχέση των σχολικών μονάδων με την ευρύτερη κοινότητα</text:p>
                </text:list-item>
              </text:list>
            </text:list-item>
            <text:list-item>
              <text:p xml:id="id1270469216" text:style-name="P139"><text:span text:style-name="Προεπιλεγμένη_20_γραμματοσειρά"><text:span text:style-name="T9">Προσαρμοστικότητα (</text:span></text:span><text:span text:style-name="Προεπιλεγμένη_20_γραμματοσειρά"><text:span text:style-name="T17">Adaptability</text:span></text:span><text:span text:style-name="Προεπιλεγμένη_20_γραμματοσειρά"><text:span text:style-name="T9">)</text:span></text:span></text:p>
              <text:list>
                <text:list-item>
                  <text:p xml:id="id1417955668" text:style-name="P137">Τα αναλυτικά προγράμματα σχεδιάζονται και εφαρμόζονται με βάση την αρχή του καθολικού σχεδιασμού</text:p>
                </text:list-item>
                <text:list-item>
                  <text:p xml:id="id2009081526" text:style-name="P137">Εφαρμόζονται ευέλικτες και εναλλακτικές διαδικασίες αξιολόγησης των μαθητών</text:p>
                </text:list-item>
                <text:list-item>
                  <text:p xml:id="id1478134917" text:style-name="P137">Καταρτίζονται και εφαρμόζονται Ατομικά Προγράμματα Εκπαίδευσης σε όλους τους μαθητές με αναπηρία ή/και ειδικές εκπαιδευτικές ανάγκες</text:p>
                </text:list-item>
                <text:list-item>
                  <text:p xml:id="id1978333651" text:style-name="P137">Συμμετοχή των γονέων και των παιδιών με αναπηρία στον σχεδιασμό των Ατομικών Προγραμμάτων Εκπαίδευσης</text:p>
                </text:list-item>
              </text:list>
            </text:list-item>
            <text:list-item>
              <text:p xml:id="id513503586" text:style-name="P138">Υποστήριξη των μαθητών με αναπηρία ή/και ειδικές εκπαιδευτικές ανάγκες εντός του γενικού εκπαιδευτικού συστήματος</text:p>
              <text:list>
                <text:list-item>
                  <text:p xml:id="id39527913" text:style-name="P137">Παρέχεται παράλληλη στήριξη σε όλους τους μαθητές που το έχουν ανάγκη με βάση το είδος των δυσκολιών τους.</text:p>
                </text:list-item>
                <text:list-item>
                  <text:p xml:id="id1557568869" text:style-name="P137">Επάρκεια ειδικού εκπαιδευτικού και βοηθητικού προσωπικού (πλήθος ψυχολόγων, σχολικών νοσηλευτών, εκπαιδευτικών ειδικής αγωγής, σχολικών συμβούλων και κοινωνικών λειτουργών ανά βαθμίδα εκπαίδευσης)</text:p>
                </text:list-item>
                <text:list-item>
                  <text:p xml:id="id1716501945" text:style-name="P137">Επάρκεια των υποστηρικτικών δομών της εκπαίδευσης (ΚΕΣΥ)</text:p>
                </text:list-item>
                <text:list-item>
                  <text:p xml:id="id273504983" text:style-name="P137">Παροχή εξειδικευμένης υποστήριξης ανάλογα με το είδος της αναπηρίας/δυσκολίας και της εκπαιδευτικής ανάγκης</text:p>
                </text:list-item>
                <text:list-item>
                  <text:p xml:id="id838921639" text:style-name="P137">Μαθητές με αναπηρία που λαμβάνουν εξειδικευμένη υποστήριξη με οικονομική επιβάρυνση που επωμίζεται η οικογένεια/οι κηδεμόνες</text:p>
                </text:list-item>
                <text:list-item>
                  <text:p xml:id="id1268995661" text:style-name="P137">Παρέχεται μέσω κατάλληλων δομών και προγραμμάτων υποστήριξη στους γονείς και κηδεμόνες των παιδιών/μαθητών με αναπηρία /ειδικές εκπαιδευτικές ανάγκες</text:p>
                </text:list-item>
                <text:list-item>
                  <text:p xml:id="id1225317463" text:style-name="P137"><text:soft-page-break/>Παρέχεται μέσω κατάλληλων δομών και οργανωμένων προγραμμάτων πρώιμη παρέμβαση και υποστήριξη στα βρέφη και νήπια με αναπηρία</text:p>
                </text:list-item>
              </text:list>
            </text:list-item>
          </text:list>
        </text:list-item>
        <text:list-item>
          <text:p xml:id="id1230748833" text:style-name="P130">ΠΟΙΟΤΙΚΗ ΕΚΠΑΙΔΕΥΣΗ</text:p>
          <text:list>
            <text:list-item>
              <text:p xml:id="id7688478" text:style-name="P139"><text:span text:style-name="Προεπιλεγμένη_20_γραμματοσειρά"><text:span text:style-name="T9">Συνάφεια (</text:span></text:span><text:span text:style-name="Προεπιλεγμένη_20_γραμματοσειρά"><text:span text:style-name="T17">Relevance</text:span></text:span><text:span text:style-name="Προεπιλεγμένη_20_γραμματοσειρά"><text:span text:style-name="T9">)</text:span></text:span></text:p>
              <text:list>
                <text:list-item>
                  <text:p xml:id="id1359262650" text:style-name="P137">Η παρεχόμενη εκπαίδευση ενισχύει τον σεβασμό στα ανθρωπίνων δικαιωμάτων και προάγει την αξία της ανθρώπινης ποικιλομορφίας</text:p>
                </text:list-item>
                <text:list-item>
                  <text:p xml:id="id235812071" text:style-name="P137">Η εκπαίδευση περιλαμβάνει την εκμάθηση δεξιοτήτων για προσωπική και κοινωνική ανάπτυξη</text:p>
                </text:list-item>
                <text:list-item>
                  <text:p xml:id="id1785057346" text:style-name="P137">Η εκπαίδευση προάγει και προωθεί την αξία της συμμετοχής του πολίτη στα κοινά (εκπαίδευση στην ιδιότητα του πολίτη)</text:p>
                </text:list-item>
                <text:list-item>
                  <text:p xml:id="id791947182" text:style-name="P137">Η εκπαίδευση περιλαμβάνει ζητήματα αγωγής της υγείας</text:p>
                </text:list-item>
                <text:list-item>
                  <text:p xml:id="id1359541722" text:style-name="P137">Παρέχεται επαρκής εκπαίδευση στις νέες τεχνολογίες</text:p>
                </text:list-item>
                <text:list-item>
                  <text:p xml:id="id897910142" text:style-name="P137">Η παρεχόμενη εκπαίδευση δίνει τη δυνατότητα στα άτομα με αναπηρία να αποκτήσουν γνώσεις, δεξιότητες και αυτοπεποίθηση, που είναι απαραίτητες για τη μετάβαση στην ανοιχτή αγορά εργασίας</text:p>
                </text:list-item>
              </text:list>
            </text:list-item>
            <text:list-item>
              <text:p xml:id="id198256971" text:style-name="P138">Καταλληλόλητα (Pertinence)</text:p>
              <text:list>
                <text:list-item>
                  <text:p xml:id="id337205266" text:style-name="P137">Εκμάθηση γραφής braille για τυφλούς μαθητές και μαθητές με προβλήματα όρασης</text:p>
                </text:list-item>
                <text:list-item>
                  <text:p xml:id="id985169662" text:style-name="P137">Εκμάθηση νοηματικής γλώσσας και προώθηση της γλωσσικής ταυτότητας των κωφών και βαρήκοων μαθητών</text:p>
                </text:list-item>
                <text:list-item>
                  <text:p xml:id="id1915493118" text:style-name="P137">Η παρεχόμενη εκπαίδευση είναι χρήσιμη και αποδεκτή για τους μαθητές με αναπηρία και τις οικογένειες τους (Acceptability)</text:p>
                </text:list-item>
              </text:list>
            </text:list-item>
            <text:list-item>
              <text:p xml:id="id1354782967" text:style-name="P138">Αποτελεσματικότητα</text:p>
              <text:list>
                <text:list-item>
                  <text:p xml:id="id1493550904" text:style-name="P137">Αποτελεσματικές μεταβάσεις των μαθητών με αναπηρία /ειδικές εκπαιδευτικές ανάγκες μεταξύ των εκπαιδευτικών βαθμίδων (ποσοστά ολοκλήρωσης της φοίτησης ανά βαθμίδα)</text:p>
                </text:list-item>
                <text:list-item>
                  <text:p xml:id="id483250316" text:style-name="P137">Σχολική διαρροή και σχολική εγκατάλειψη των μαθητών με αναπηρία</text:p>
                </text:list-item>
                <text:list-item>
                  <text:p xml:id="id869407387" text:style-name="P137">Μαθητές με αναπηρία που έχουν αποκτήσει τουλάχιστον ένα ελάχιστο επίπεδο επάρκειας σε βασικές δεξιότητες (ανάγνωση, μαθηματικά) <text:s/></text:p>
                </text:list-item>
                <text:list-item>
                  <text:p xml:id="id684035399" text:style-name="P137">Νέοι και ενήλικες με αναπηρία που έχουν αποκτήσει δεξιότητες στις τεχνολογίες πληροφόρησης και επικοινωνίας</text:p>
                </text:list-item>
                <text:list-item>
                  <text:p xml:id="id1727050391" text:style-name="P137">Άτομα με αναπηρία που έχουν ολοκληρώσει την τριτοβάθμια εκπαίδευση</text:p>
                </text:list-item>
              </text:list>
            </text:list-item>
            <text:list-item>
              <text:p xml:id="id1042833569" text:style-name="P138">Σεβασμός των δικαιωμάτων</text:p>
              <text:list>
                <text:list-item>
                  <text:p xml:id="id995238876" text:style-name="P137">Οι μαθητές αισθάνονται ότι η γνώμη τους για θέματα που τους αφορούν λαμβάνεται υπόψη στο εκπαιδευτικό περιβάλλον</text:p>
                </text:list-item>
                <text:list-item>
                  <text:p xml:id="id1973538958" text:style-name="P137">Λαμβάνονται μέτρα αποτροπής του σχολικού εκφοβισμού σε βάρος το παιδιών με αναπηρία</text:p>
                </text:list-item>
                <text:list-item>
                  <text:p xml:id="id363348549" text:style-name="P139"><text:span text:style-name="Προεπιλεγμένη_20_γραμματοσειρά"><text:span text:style-name="T7">Αριθμός επιθέσεων σε μαθητές και προσωπικό με αναπηρία στα σχ</text:span></text:span><text:span text:style-name="Προεπιλεγμένη_20_γραμματοσειρά"><text:span text:style-name="T7">ολεία</text:span></text:span></text:p>
                </text:list-item>
              </text:list>
            </text:list-item>
          </text:list>
        </text:list-item>
      </text:list>
      <text:p xml:id="id1147675070" text:style-name="P33"/>
      <text:h xml:id="id1329108264" text:style-name="Επικεφαλίδα_20_1" text:outline-level="1"><text:bookmark-start text:name="_Toc39440929"/><text:bookmark-start text:name="_Toc39441348"/>Γενικές συστάσεις για το εθνικό πλαίσιο συλλογής και ανάλυσης στατιστικών δεδομένων για τη συμπεριληπτική εκπαίδευση<text:bookmark-end text:name="_Toc39440929"/><text:bookmark-end text:name="_Toc39441348"/></text:h>
      <text:list xml:id="list5728000925929389612" text:style-name="L9">
        <text:list-item>
          <text:p xml:id="id373364792" text:style-name="P140">Ενσωμάτωση των αρχών της δικαιωματικής προσέγγισης σε όλο το φάσμα των διαδικασιών σχεδιασμού-συλλογής-ανάλυσης των εκπαιδευτικών δεδομένων</text:p>
        </text:list-item>
      </text:list>
      <text:p xml:id="id646437950" text:style-name="P8"><text:span text:style-name="Προεπιλεγμένη_20_γραμματοσειρά"><text:span text:style-name="T7">Η δικαιωματική προσέγγιση στα στατιστικά δεδομένα</text:span></text:span><text:span text:style-name="Παραπομπή_20_υποσημείωσης"><text:span text:style-name="T7"><text:note text:id="ftn33" text:note-class="footnote"><text:note-citation>33</text:note-citation><text:note-body><text:p text:style-name="P37"><text:span text:style-name="Προεπιλεγμένη_20_γραμματοσειρά"><text:span text:style-name="T23"><text:s/>Η προσέγγιση περιγράφεται στο: </text:span></text:span><text:span text:style-name="Προεπιλεγμένη_20_γραμματοσειρά"><text:span text:style-name="T22">OHCHR</text:span></text:span><text:span text:style-name="Προεπιλεγμένη_20_γραμματοσειρά"><text:span text:style-name="T23">. </text:span></text:span><text:span text:style-name="Προεπιλεγμένη_20_γραμματοσειρά"><text:span text:style-name="T22">(2018). </text:span></text:span><text:span text:style-name="Προεπιλεγμένη_20_γραμματοσειρά"><text:span text:style-name="T28">A Human Rights Based Approach to Data - Leaving No One Behind in the 2030 Agenda for Sustainable De</text:span></text:span><text:span text:style-name="Προεπιλεγμένη_20_γραμματοσειρά"><text:span text:style-name="T28">velopment</text:span></text:span><text:span text:style-name="Προεπιλεγμένη_20_γραμματοσειρά"><text:span text:style-name="T22">. United Nations.</text:span></text:span></text:p></text:note-body></text:note></text:span></text:span><text:span text:style-name="Προεπιλεγμένη_20_γραμματοσειρά"><text:span text:style-name="T7">, συνιστά ένα σύνολο βασικών αρχών που ορίζουν την παραγωγή, τη χρήση και τη διάχυση δεδομένων στο δικαιωματικό πλαίσιο, σύμφωνα και με τις απαιτήσεις της Ατζέντας 2030 για τη βιώσιμη ανάπτυξη.</text:span></text:span></text:p>
      <text:p xml:id="id872266814" text:style-name="P40">Πιο αναλυτικά, οι αρχές της δικαιωματικής προσέγγισης στα στατιστικά δεδομένα είναι:</text:p>
      <text:list xml:id="list34297224" text:style-name="L7">
        <text:list-item>
          <text:p xml:id="id1685632704" text:style-name="P125"><text:span text:style-name="Προεπιλεγμένη_20_γραμματοσειρά"><text:span text:style-name="T9">Η αρχή της συμμετοχής των </text:span></text:span><text:span text:style-name="Προεπιλεγμένη_20_γραμματοσειρά"><text:span text:style-name="T17">Right</text:span></text:span><text:span text:style-name="Προεπιλεγμένη_20_γραμματοσειρά"><text:span text:style-name="T9">-</text:span></text:span><text:span text:style-name="Προεπιλεγμένη_20_γραμματοσειρά"><text:span text:style-name="T17">Holders</text:span></text:span><text:span text:style-name="Προεπιλεγμένη_20_γραμματοσειρά"><text:span text:style-name="T9"> στο σχεδιασμό, τη συλλογή και τη διάχυση των δεδομένων</text:span></text:span><text:span text:style-name="Προεπιλεγμένη_20_γραμματοσειρά"><text:span text:style-name="T7">: Η εμπλοκή των οργανώσεων και των ατόμων/οικογενειών παιδιών με αναπηρία στις διαδικασίες παρακολούθησης/αξιολόγησης της εκπαίδευσης επιβάλλεται από τις σχετικές συμβάσεις δικαιωμάτων.</text:span></text:span></text:p>
        </text:list-item>
        <text:list-item>
          <text:p xml:id="id183899444" text:style-name="P125"><text:span text:style-name="Προεπιλεγμένη_20_γραμματοσειρά"><text:span text:style-name="T9">Η απαίτηση για</text:span></text:span><text:span text:style-name="Προεπιλεγμένη_20_γραμματοσειρά"><text:span text:style-name="T9"> αναλυτικά δεδομένα σύμφωνα με την αρχή της μη-διάκρισης</text:span></text:span><text:span text:style-name="Προεπιλεγμένη_20_γραμματοσειρά"><text:span text:style-name="T7">: απαιτείται η ανάλυση των δεδομένων για τους μαθητές ανά κατηγορία αναπηρίας και ειδικής εκπαιδευτικής ανάγκης, φύλο, εθνικότητας, καθώς και στη βάση οποιουδήποτε άλλου χαρακτηριστικού υπόκειται στο </text:span></text:span><text:span text:style-name="Προεπιλεγμένη_20_γραμματοσειρά"><text:span text:style-name="T7">πεδίο των απαγορευμένων διακρίσεων.</text:span></text:span></text:p>
        </text:list-item>
        <text:list-item>
          <text:p xml:id="id692064381" text:style-name="P125"><text:span text:style-name="Προεπιλεγμένη_20_γραμματοσειρά"><text:span text:style-name="T9">Η αρχή του αυτοπροσδιορισμού (</text:span></text:span><text:span text:style-name="Προεπιλεγμένη_20_γραμματοσειρά"><text:span text:style-name="T17">Self</text:span></text:span><text:span text:style-name="Προεπιλεγμένη_20_γραμματοσειρά"><text:span text:style-name="T9">-</text:span></text:span><text:span text:style-name="Προεπιλεγμένη_20_γραμματοσειρά"><text:span text:style-name="T17">identification</text:span></text:span><text:span text:style-name="Προεπιλεγμένη_20_γραμματοσειρά"><text:span text:style-name="T9">)</text:span></text:span><text:span text:style-name="Προεπιλεγμένη_20_γραμματοσειρά"><text:span text:style-name="T7">: Οι διαδικασίες συλλογής δεδομένων (απογραφές, έρευνες, διοικητικά δεδομένα), δεν πρέπει να ενισχύουν τις υφιστάμενες προκαταλήψεις και τα στερεότυπα κατά των ατόμων με</text:span></text:span><text:span text:style-name="Προεπιλεγμένη_20_γραμματοσειρά"><text:span text:style-name="T7"> αναπηρία, μεταξύ άλλων με τρόπο που να αρνούνται την ταυτότητα τους. Όλες οι απόψεις και οι ενστάσεις των ομάδων που υφίστανται διακρίσεις πρέπει να λαμβάνονται υπόψη στον σχεδιασμό των συστημάτων συλλογής δεδομένων, και ειδικότερα στις ταξινομήσεις που χ</text:span></text:span><text:span text:style-name="Προεπιλεγμένη_20_γραμματοσειρά"><text:span text:style-name="T7">ρησιμοποιούνται για την ταυτοποίηση τους στις έρευνες.</text:span></text:span></text:p>
        </text:list-item>
        <text:list-item>
          <text:p xml:id="id1603210292" text:style-name="P125"><text:span text:style-name="Προεπιλεγμένη_20_γραμματοσειρά"><text:span text:style-name="T9">Οι αρχές της διαφάνειας και της διάχυσης των δεδομένων</text:span></text:span><text:span text:style-name="Προεπιλεγμένη_20_γραμματοσειρά"><text:span text:style-name="T7">: Οι επίσημες στατιστικές αποτελούν τμήμα του συλλογικού δικαιώματος για πληροφόρηση. Οι φορείς συλλογής δεδομένων πρέπει να παρέχουν σαφείς και π</text:span></text:span><text:span text:style-name="Προεπιλεγμένη_20_γραμματοσειρά"><text:span text:style-name="T7">ροσβάσιμες πληροφορίες για τις ερευνητικές διαδικασίες που ακολουθούν και να μεριμνούν για την ευρεία διάχυση των παραγόμενων δεδομένων στους πολίτες και στις οργανώσεις της κοινωνίας των πολιτών.</text:span></text:span></text:p>
        </text:list-item>
        <text:list-item>
          <text:p xml:id="id601286479" text:style-name="P125"><text:span text:style-name="Προεπιλεγμένη_20_γραμματοσειρά"><text:span text:style-name="T9">Ιδιωτικότητα και εμπιστευτικότητα</text:span></text:span><text:span text:style-name="Προεπιλεγμένη_20_γραμματοσειρά"><text:span text:style-name="T7">: Η απαίτηση για δεδομένα</text:span></text:span><text:span text:style-name="Προεπιλεγμένη_20_γραμματοσειρά"><text:span text:style-name="T7"> για τα άτομα με αναπηρία και ειδικότερα στον ευαίσθητο τομέα της εκπαίδευσης, εγείρει εύλογες ανησυχίες σχετικά με τη χρήση και τη δημοσιοποίηση αυτών των στοιχείων. Τα εκπαιδευτικά δεδομένα απαγορεύεται να δημοσιεύονται με τρόπο που να επιτρέπει την ταυτ</text:span></text:span><text:span text:style-name="Προεπιλεγμένη_20_γραμματοσειρά"><text:span text:style-name="T7">οποίηση συγκεκριμένου μαθητή /ατόμου, είτε άμεσα είτε και έμμεσα. Οι φορείς συλλογείς δεδομένων θέτουν σε λειτουργία αδιάβλητους μηχανισμούς και διαδικασίες προστασίας και ανωνυμοποίησης των στατιστικών δεδομένων. Το θεσμικό πλαίσιο και οι πολιτικές των φο</text:span></text:span><text:span text:style-name="Προεπιλεγμένη_20_γραμματοσειρά"><text:span text:style-name="T7">ρέων σχετικά με την προστασία των δεδομένων, οφείλουν να γνωστοποιούνται στους πολίτες ώστε να διασφαλίζεται η εμπιστοσύνη και η πληροφορημένη συγκατάθεση τους.</text:span></text:span></text:p>
        </text:list-item>
        <text:list-item>
          <text:p xml:id="id508744930" text:style-name="P125"><text:span text:style-name="Προεπιλεγμένη_20_γραμματοσειρά"><text:span text:style-name="T9">Η αρχή της υπευθυνότητας</text:span></text:span><text:span text:style-name="Προεπιλεγμένη_20_γραμματοσειρά"><text:span text:style-name="T7">: Οι φορείς συλλογής των δεδομένων είναι υπεύθυνοι για την υπεράσπιση </text:span></text:span><text:span text:style-name="Προεπιλεγμένη_20_γραμματοσειρά"><text:span text:style-name="T7">των ανθρώπινων δικαιωμάτων κατά τις διαδικασίες που θέτουν σε εφαρμογή. Ταυτόχρονα, η αρχή της υπευθυνότητας αφορά και στη χρήση των δεδομένων. Τα δεδομένα πρέπει να χρησιμοποιούνται ώστε τα κράτη και οι αρμόδιοι φορείς να λογοδοτούν απέναντι στην κοινωνία</text:span></text:span><text:span text:style-name="Προεπιλεγμένη_20_γραμματοσειρά"><text:span text:style-name="T7"> και στα ενδιαφερόμενα μέρη.</text:span></text:span></text:p>
        </text:list-item>
      </text:list>
      <text:p xml:id="id1002502373" text:style-name="P2"/>
      <text:list xml:id="list34317647" text:style-name="L9">
        <text:list-item>
          <text:p xml:id="id809929905" text:style-name="P140"><text:soft-page-break/>Υιοθέτηση ολιστικής/συστημικής προσέγγισης στη συλλογή των δεδομένων για τη συμπεριληπτική εκπαίδευση των ατόμων/μαθητών με αναπηρία</text:p>
        </text:list-item>
      </text:list>
      <text:p xml:id="id321885080" text:style-name="P5">Ένα σύστημα δεικτών παρακολούθησης/αξιολόγησης της συμπεριληπτικής εκπαίδευσης πρέπει να αποτυπώνει την υφιστάμενη κατάσταση και τις μεταβολές που συντελούνται στα διαφορετικά επίπεδα του εκπαιδευτικού συστήματος, στο εθνικό, στο περιφερειακό, στο επίπεδο της σχολικής μονάδας, καθώς και να αξιολογεί τα αποτελέσματα των εκπαιδευτικών πολιτικών και των παρεμβάσεων στους μαθητές και τα άτομα με αναπηρία ή/και ειδικές εκπαιδευτικές ανάγκες.</text:p>
      <text:p xml:id="id541670919" text:style-name="P41">Απαιτείται, στη βάση ενός εθνικού σχεδίου, να κινητοποιηθούν και να αξιοποιηθούν συνδυαστικά οργανισμοί, φορείς και υπηρεσίες της διοίκησης, τεχνολογικοί πόροι και πηγές δεδομένων, ώστε να συλλέγονται τα απαιτούμενα δεδομένα, από διαφορετικές πηγές, εντός και εκτός του εκπαιδευτικού συστήματος.</text:p>
      <text:p xml:id="id971359177" text:style-name="P42"><text:span text:style-name="Προεπιλεγμένη_20_γραμματοσειρά"><text:span text:style-name="T7">Προτείνεται να εμπλουτιστούν τα δεδομένα που συλλέγονται από το πληροφορικό σύστημα </text:span></text:span><text:span text:style-name="Προεπιλεγμένη_20_γραμματοσειρά"><text:span text:style-name="T16">My</text:span></text:span><text:span text:style-name="Προεπιλεγμένη_20_γραμματοσειρά"><text:span text:style-name="T7">-</text:span></text:span><text:span text:style-name="Προεπιλεγμένη_20_γραμματοσειρά"><text:span text:style-name="T16">School</text:span></text:span><text:span text:style-name="Προεπιλεγμένη_20_γραμματοσειρά"><text:span text:style-name="T7"> με στατιστικά στοιχεία εθνικών ερευνών και απογραφών που διενεργούνται από την ελληνική στατιστική αρχή, και με δεδομένα στοχευμένων πρωτογενών ερευνών στις ομάδες των μαθητών με αναπηρία και των οικογενειών τους.</text:span></text:span></text:p>
      <text:p xml:id="id1087460172" text:style-name="P88"><text:meta xml:id="id743244445"/><text:span text:style-name="Προεπιλεγμένη_20_γραμματοσειρά"><text:span text:style-name="T25">Ανάγκη εκπόνησης στοχευμένων ερευνών και </text:span></text:span><text:span text:style-name="Προεπιλεγμένη_20_γραμματοσειρά"><text:span text:style-name="T25">συλλογή δεδομένων εκτός των εκπαιδευτικών ιδρυμάτων Οι συστάσεις της UNESCO για την συλλογή εκπαιδευτικών δεδομένων για τον στόχο 4 της Ατζέντας</text:span></text:span><text:span text:style-name="Προεπιλεγμένη_20_γραμματοσειρά"><text:span text:style-name="T23"> αναφέρουν την ανάγκη διασύνδεσης των πληροφοριακών συστημάτων της εκπαίδευσης με δημογραφικά στοιχεία και δεδομ</text:span></text:span><text:span text:style-name="Προεπιλεγμένη_20_γραμματοσειρά"><text:span text:style-name="T23">ένα εθνικών ερευνών. Για παράδειγμα, τα δεδομένα σχετικά με την υγεία και την ψυχοκοινωνική ευημερία παιδιών ηλικίας έως πέντε ετών (δείκτες 4.2.1 και 4.2.3) δεν είναι διαθέσιμα από τα επίσημα εκπαιδευτικά ιδρύματα, αλλά θα μπορούσαν να αντληθούν από οικογ</text:span></text:span><text:span text:style-name="Προεπιλεγμένη_20_γραμματοσειρά"><text:span text:style-name="T23">ενειακές έρευνες όπως η </text:span></text:span><text:span text:style-name="Προεπιλεγμένη_20_γραμματοσειρά"><text:span text:style-name="T26">UNICEF</text:span></text:span><text:span text:style-name="Προεπιλεγμένη_20_γραμματοσειρά"><text:span text:style-name="T23">/</text:span></text:span><text:span text:style-name="Προεπιλεγμένη_20_γραμματοσειρά"><text:span text:style-name="T26">WG</text:span></text:span><text:span text:style-name="Προεπιλεγμένη_20_γραμματοσειρά"><text:span text:style-name="T23"> </text:span></text:span><text:span text:style-name="Προεπιλεγμένη_20_γραμματοσειρά"><text:span text:style-name="T26">Module</text:span></text:span><text:span text:style-name="Προεπιλεγμένη_20_γραμματοσειρά"><text:span text:style-name="T23"> </text:span></text:span><text:span text:style-name="Προεπιλεγμένη_20_γραμματοσειρά"><text:span text:style-name="T26">on</text:span></text:span><text:span text:style-name="Προεπιλεγμένη_20_γραμματοσειρά"><text:span text:style-name="T23"> </text:span></text:span><text:span text:style-name="Προεπιλεγμένη_20_γραμματοσειρά"><text:span text:style-name="T26">Inclusive</text:span></text:span><text:span text:style-name="Προεπιλεγμένη_20_γραμματοσειρά"><text:span text:style-name="T23"> </text:span></text:span><text:span text:style-name="Προεπιλεγμένη_20_γραμματοσειρά"><text:span text:style-name="T26">Education</text:span></text:span><text:span text:style-name="Προεπιλεγμένη_20_γραμματοσειρά"><text:span text:style-name="T23">. Το ίδιο ισχύει και για τα δεδομένα συμμετοχής στην άτυπη εκπαίδευση και κατάρτιση και για τα στοιχεία σχετικά με τον πληθυσμό των παιδιών εκτός σχολείου.(http://uis.unesco.org/sites/default/f</text:span></text:span><text:span text:style-name="Προεπιλεγμένη_20_γραμματοσειρά"><text:span text:style-name="T23">iles/documents/quick-guide-educationindicators-sdg4-2018-en.pdf)</text:span></text:span><text:meta xml:id="id706584332"/></text:p>
      <text:p xml:id="id714630211" text:style-name="P88"><text:meta xml:id="id765257091"/><text:span text:style-name="Προεπιλεγμένη_20_γραμματοσειρά"><text:span text:style-name="T25">Σε παρόμοιες συστάσεις καταλήγει και το Γενικό Σχόλιο αρ. 4 της Επιτροπής για τα Δικαιώματα των Ατόμων με Αναπηρία</text:span></text:span><text:span text:style-name="Προεπιλεγμένη_20_γραμματοσειρά"><text:span text:style-name="T23">: Οι έρευνες, οι απογραφές και τα διοικητικά δεδομένα, πρέπει να συλλέγουν δ</text:span></text:span><text:span text:style-name="Προεπιλεγμένη_20_γραμματοσειρά"><text:span text:style-name="T23">εδομένα και για τους μαθητές που διαβιούν σε ιδρύματα. Τα κράτη πρέπει να υιοθετήσουν στρατηγικές ώστε να αντιμετωπίσουν τον αποκλεισμό των ατόμων με αναπηρία από τους εθνικούς μηχανισμούς συλλογής ποσοτικών και ποιοτικών δεδομένων, συμπεριλαμβανομένης της</text:span></text:span><text:span text:style-name="Προεπιλεγμένη_20_γραμματοσειρά"><text:span text:style-name="T23"> απροθυμίας των γονιών να παραδεχτούν ότι έχουν κάποιο παιδί με αναπηρία.</text:span></text:span><text:meta xml:id="id703124291"/></text:p>
      <text:p xml:id="id800275213" text:style-name="P46">Η αξιολόγηση των αποτελεσμάτων της εκπαίδευσης περιλαμβάνει τη απαίτηση να αποτυπώνεται, εκτός των άλλων, ο βαθμός στον οποίο τα εκπαιδευτικά συστήματα συμβάλλουν στην εξασφάλιση της αποτελεσματικής συμμετοχής του ατόμου στην κοινωνία. Συνεπώς, απαιτούνται για δια-τομεακές συνέργειες και συμφωνίες (σε επίπεδο προσεγγίσεων και ορισμών), ώστε να εξετάζεται ο αντίκτυπος της εκπαίδευσης και σε τομείς όπως η απασχόληση και η συμμετοχή στην κοινωνική ζωή.</text:p>
      <text:list xml:id="list40704244" text:continue-numbering="true" text:style-name="L9">
        <text:list-item>
          <text:p xml:id="id1831751656" text:style-name="P141"><text:span text:style-name="Προεπιλεγμένη_20_γραμματοσειρά"><text:span text:style-name="T35">Αναπροσδιορισμός και διεύρυνση του πληροφοριακού συστήματος του Υπ. Παιδείας (</text:span></text:span><text:span text:style-name="Προεπιλεγμένη_20_γραμματοσειρά"><text:span text:style-name="T36">My</text:span></text:span><text:span text:style-name="Προεπιλεγμένη_20_γραμματοσειρά"><text:span text:style-name="T35">-</text:span></text:span><text:span text:style-name="Προεπιλεγμένη_20_γραμματοσειρά"><text:span text:style-name="T36">school</text:span></text:span><text:span text:style-name="Προεπιλεγμένη_20_γραμματοσειρά"><text:span text:style-name="T35">) που αποτελεί την καρδιά της συλλογής δεδομένων για τη συμπεριληπτική εκπαίδευση</text:span></text:span></text:p>
        </text:list-item>
      </text:list>
      <text:p xml:id="id1326178672" text:style-name="P8"><text:span text:style-name="Προεπιλεγμένη_20_γραμματοσειρά"><text:span text:style-name="T7">Η παρακολούθηση του δικαιώματος σε ισότιμη και χωρίς αποκλεισ</text:span></text:span><text:span text:style-name="Προεπιλεγμένη_20_γραμματοσειρά"><text:span text:style-name="T7">μούς εκπαίδευση απαιτεί την ανάπτυξη ευρύτερων, ευέλικτων και εξελισσόμενων συστημάτων συλλογής δεδομένων ώστε να είναι σε θέση να ενσωματώνουν περισσότερο σύνθετες μεταβλητές (όπως είναι η συνάφεια, η ποιότητα και ο σεβασμός των δικαιωμάτων). Είναι φυσικό</text:span></text:span><text:span text:style-name="Προεπιλεγμένη_20_γραμματοσειρά"><text:span text:style-name="T7"> ότι η καρδιά ενός πλαισίου συλλογής δεδομένων για τη συμπεριληπτική εκπαίδευση είναι το πληροφοριακό σύστημα του Υπουργείου Παιδείας «</text:span></text:span><text:span text:style-name="Προεπιλεγμένη_20_γραμματοσειρά"><text:span text:style-name="T16">My</text:span></text:span><text:span text:style-name="Προεπιλεγμένη_20_γραμματοσειρά"><text:span text:style-name="T7">-</text:span></text:span><text:span text:style-name="Προεπιλεγμένη_20_γραμματοσειρά"><text:span text:style-name="T16">School</text:span></text:span><text:span text:style-name="Προεπιλεγμένη_20_γραμματοσειρά"><text:span text:style-name="T7">», καθώς ο μεγαλύτερος όγκος των αναγκαίων στοιχείων αφορά σε δεδομένα που συλλέγονται σε επίπεδο </text:span></text:span><text:span text:style-name="Προεπιλεγμένη_20_γραμματοσειρά"><text:span text:style-name="T7">σχολικής μονάδας.</text:span></text:span></text:p>
      <text:p xml:id="id2005198329" text:style-name="P89"><text:meta xml:id="id591249954"/>Ακριβώς επειδή η αναπηρία αναφέρεται στη σχέση αλληλεπίδρασης των ατομικών χαρακτηριστικών (λειτουργικοί περιορισμοί) με του περιβαλλοντικούς παράγοντες, το πληροφοριακό σύστημα του υπουργείου αποτελεί το φυσικό χώρο για τη συλλογή δεδομένων και πληροφοριών που αφορούν όχι μόνο στον μαθητή, αλλά και σε όλους τους συντελεστές που διαμορφώνουν το εκπαιδευτικό/μαθησιακό περιβάλλον.<text:meta xml:id="id519288932"/></text:p>
      <text:p xml:id="id909725943" text:style-name="P42"><text:span text:style-name="Προεπιλεγμένη_20_γραμματοσειρά"><text:span text:style-name="T7">Οι αυξανόμενες, ωστόσο, απαιτήσεις για λογοδοσία και δεδομένα αξιολόγησης για την συμπεριληπτική ε</text:span></text:span><text:span text:style-name="Προεπιλεγμένη_20_γραμματοσειρά"><text:span text:style-name="T7">κπαίδευση, δημιουργούν μια ανάγκη για αναδιαμόρφωση και αναπροσδιορισμό του ρόλου των πληροφοριακών </text:span></text:span><text:soft-page-break/><text:span text:style-name="Προεπιλεγμένη_20_γραμματοσειρά"><text:span text:style-name="T7">συστημάτων της εκπαίδευσης σε διεθνές επίπεδο, σύμφωνα και με τις συστάσεις της Unesco</text:span></text:span><text:span text:style-name="Παραπομπή_20_υποσημείωσης"><text:span text:style-name="T7"><text:note text:id="ftn34" text:note-class="footnote"><text:note-citation>34</text:note-citation><text:note-body><text:p text:style-name="P37"><text:span text:style-name="Προεπιλεγμένη_20_γραμματοσειρά"><text:span text:style-name="T22"><text:s/>Βλ. UNESCO Education Sector (2018), Re-orienting Education Manage</text:span></text:span><text:span text:style-name="Προεπιλεγμένη_20_γραμματοσειρά"><text:span text:style-name="T22">ment Information Systems (EMIS) towards inclusive and equitable quality education and lifelong learning. Paris</text:span></text:span><text:span text:style-name="Προεπιλεγμένη_20_γραμματοσειρά"><text:span text:style-name="T23">, </text:span></text:span><text:span text:style-name="Προεπιλεγμένη_20_γραμματοσειρά"><text:span text:style-name="T22">UNESCO</text:span></text:span><text:span text:style-name="Προεπιλεγμένη_20_γραμματοσειρά"><text:span text:style-name="T23">. Διατίθεται στη διεύθυνση: </text:span></text:span><text:span text:style-name="Προεπιλεγμένη_20_γραμματοσειρά"><text:span text:style-name="T22">https</text:span></text:span><text:span text:style-name="Προεπιλεγμένη_20_γραμματοσειρά"><text:span text:style-name="T23">://</text:span></text:span><text:span text:style-name="Προεπιλεγμένη_20_γραμματοσειρά"><text:span text:style-name="T22">unesdoc</text:span></text:span><text:span text:style-name="Προεπιλεγμένη_20_γραμματοσειρά"><text:span text:style-name="T23">.</text:span></text:span><text:span text:style-name="Προεπιλεγμένη_20_γραμματοσειρά"><text:span text:style-name="T22">unesco</text:span></text:span><text:span text:style-name="Προεπιλεγμένη_20_γραμματοσειρά"><text:span text:style-name="T23">.</text:span></text:span><text:span text:style-name="Προεπιλεγμένη_20_γραμματοσειρά"><text:span text:style-name="T22">org</text:span></text:span><text:span text:style-name="Προεπιλεγμένη_20_γραμματοσειρά"><text:span text:style-name="T23">/</text:span></text:span><text:span text:style-name="Προεπιλεγμένη_20_γραμματοσειρά"><text:span text:style-name="T22">ark</text:span></text:span><text:span text:style-name="Προεπιλεγμένη_20_γραμματοσειρά"><text:span text:style-name="T23">:/48223/</text:span></text:span><text:span text:style-name="Προεπιλεγμένη_20_γραμματοσειρά"><text:span text:style-name="T22">pf</text:span></text:span><text:span text:style-name="Προεπιλεγμένη_20_γραμματοσειρά"><text:span text:style-name="T23">0000261943</text:span></text:span></text:p></text:note-body></text:note></text:span></text:span><text:span text:style-name="Προεπιλεγμένη_20_γραμματοσειρά"><text:span text:style-name="T7">. Τα πληροφοριακά συστήματα πρέπει να είναι σε θέση, όχι μόν</text:span></text:span><text:span text:style-name="Προεπιλεγμένη_20_γραμματοσειρά"><text:span text:style-name="T7">ο να καταστήσουν αποτελεσματική τη διοίκηση των εκπαιδευτικών οργανισμών και υπηρεσιών, αλλά και να παρέχουν πληροφορίες που θα επιτρέπουν τον τεκμηριωμένο εκπαιδευτικό σχεδιασμό σε όλα τα επίπεδα και την αξιολόγηση της επιτυχίας των εφαρμοζόμενων εκπαιδευ</text:span></text:span><text:span text:style-name="Προεπιλεγμένη_20_γραμματοσειρά"><text:span text:style-name="T7">τικών πολιτικών.</text:span></text:span></text:p>
      <text:p xml:id="id1483670360" text:style-name="P57"><text:span text:style-name="Προεπιλεγμένη_20_γραμματοσειρά"><text:span text:style-name="T9">Συνεπώς, απαιτείται η διεύρυνση του πληροφοριακού συστήματος ώστε να μπορεί να δέχεται δεδομένα διαφορετικής φύσης (ποσοτικά και ποιοτικά δεδομένα), και ειδικότερα το </text:span></text:span><text:span text:style-name="Προεπιλεγμένη_20_γραμματοσειρά"><text:span text:style-name="T17">My</text:span></text:span><text:span text:style-name="Προεπιλεγμένη_20_γραμματοσειρά"><text:span text:style-name="T9">-</text:span></text:span><text:span text:style-name="Προεπιλεγμένη_20_γραμματοσειρά"><text:span text:style-name="T17">School</text:span></text:span><text:span text:style-name="Προεπιλεγμένη_20_γραμματοσειρά"><text:span text:style-name="T9"> προτείνεται:</text:span></text:span></text:p>
      <text:list xml:id="list8194797870084247010" text:style-name="L10">
        <text:list-item>
          <text:p xml:id="id2120455882" text:style-name="P144"><text:meta xml:id="id1720649775"/>Να ενσωματώνει στοιχεία μέσω της διαδικασίας αυτό-αξιολόγησης των σχολικών μονάδων τα οποία μπορούν να τροφοδοτήσουν δείκτες για τις ποιοτικές διαστάσεις τις εκπαιδευτικής διαδικασίας: εκπαιδευτικές πρακτικές και εργαλεία, σχολική κουλτούρα και συστήματα αξιολόγησης, σχέσεις μέσα στη τάξη κ.α.<text:meta xml:id="id1706759749"/></text:p>
        </text:list-item>
        <text:list-item>
          <text:p xml:id="id1947439625" text:style-name="P144"><text:meta xml:id="id2134667318"/>Να ενσωματώνει διοικητικά δεδομένα που συλλέγονται από όλες τις υποστηρικτές δομές και υπηρεσίες της εκπαίδευσης.<text:meta xml:id="id1714224510"/></text:p>
        </text:list-item>
      </text:list>
      <text:list xml:id="list34293460" text:style-name="L9">
        <text:list-item>
          <text:p xml:id="id771003291" text:style-name="P142">Ξεκάθαρη σύνδεση των διαδικασιών συλλογής στατιστικών δεδομένων με την αξιολόγηση του εκπαιδευτικού συστήματος και ένταξη της διάστασης της αναπηρίας σε όλες τις διαδικασίες αξιολόγησης/αποτίμησης της εκπαίδευσης</text:p>
        </text:list-item>
      </text:list>
      <text:p xml:id="id2090469577" text:style-name="P67"><text:span text:style-name="Προεπιλεγμένη_20_γραμματοσειρά"><text:span text:style-name="T7">Είναι συχνό το φαινόμενο να συλλέγονται πολλά δεδομένα τα οποία παραμένουν σε αχρηστία στο βαθμό που δεν ενσωματώνονται σε ένα συγκροτημένο πλαίσιο ανάλυσης και </text:span></text:span><text:span text:style-name="Προεπιλεγμένη_20_γραμματοσειρά"><text:span text:style-name="T7">αξιολόγησης. Είναι πολύ σημαντικό να καθοριστεί ένα σαφές οργανωτικό πλαίσιο που θα καθορίζει όχι μόνο τους φορείς που εμπλέκονται στις διαδικασίες αξιολόγησης/αποτίμησης αυτών των στοιχείων, αλλά να προσδιορίζονται με ακρίβεια η κάθετη και οριζόντια συνερ</text:span></text:span><text:span text:style-name="Προεπιλεγμένη_20_γραμματοσειρά"><text:span text:style-name="T7">γασία και δικτύωση αυτών των φορέων χωρίς να υπάρχουν αλληλοεπικαλύψεις.</text:span></text:span></text:p>
      <text:p xml:id="id1207752844" text:style-name="P94"><text:meta xml:id="id1812731982"/>ΧΡΕΙΑΖΕΤΑΙ ΣΑΦΕΣ ΝΟΜΙΚΟ ΠΛΑΙΣΙΟ ΓΙΑ ΤΗΝ ΚΑΘΕΤΗ ΚΑΙ ΟΡΙΖΟΝΤΙΑ ΔΙΑΣΥΝΔΕΣΗ ΤΩΝ ΦΟΡΕΩΝ ΣΤΟ ΠΛΑΙΣΙΟ ΤΗΣ ΑΞΙΟΛΟΓΗΣΗΣ ΤΗΣ ΣΥΜΠΕΡΙΛΗΠΤΙΚΗΣ ΕΚΠΑΙΔΕΥΣΗΣ<text:meta xml:id="id1888761300"/></text:p>
      <text:p xml:id="id1196470715" text:style-name="P95"><text:meta xml:id="id578073493"/>Βασικοί φορείς που εμπλέκονται θεσμικά στην αξιολόγηση της εκπαίδευσης:<text:meta xml:id="id110060116"/></text:p>
      <text:list xml:id="list8706540374985216907" text:style-name="L11">
        <text:list-item>
          <text:p xml:id="id175117159" text:style-name="P145"><text:meta xml:id="id331965667"/><text:span text:style-name="Προεπιλεγμένη_20_γραμματοσειρά"><text:span text:style-name="T37">Σχολική Μονάδα</text:span></text:span><text:span text:style-name="Προεπιλεγμένη_20_γραμματοσειρά"><text:span text:style-name="T23">: Η σχολική μονάδα αποτελεί το βασικό φορέα προγραμματισμού, υλοποίησης και αποτίμησης του εκπαιδευτικού έργου που επιτελεί ως συγκροτημένη δομή. Η διαδικασία προγραμματισμού και αποτίμησης του εκπαιδευτικού έ</text:span></text:span><text:span text:style-name="Προεπιλεγμένη_20_γραμματοσειρά"><text:span text:style-name="T23">ργου πραγματοποιείται σε ετήσια βάση με ευθύνη του συλλόγου διδασκόντων κάθε σχολικής μονάδας, με βάση τα οριζόμενα στο άρθρο 47 του ν. 4547/2018.</text:span></text:span><text:meta xml:id="id1064661893"/></text:p>
        </text:list-item>
        <text:list-item>
          <text:p xml:id="id1687549874" text:style-name="P146"><text:meta xml:id="id343909372"/>Περιφερειακά Κέντρα Εκπαιδευτικού Σχεδιασμού (ΠΕΚΕΣ)<text:meta xml:id="id1859552915"/></text:p>
        </text:list-item>
        <text:list-item>
          <text:p xml:id="id1266841576" text:style-name="P146"><text:meta xml:id="id852900166"/>Ινστιτούτο Εκπαιδευτικής Πολιτικής (ΙΕΠ)<text:meta xml:id="id162116987"/></text:p>
        </text:list-item>
        <text:list-item>
          <text:p xml:id="id169676380" text:style-name="P146"><text:meta xml:id="id512054382"/>Αρχή Διασφάλισης της Ποιότητας στην Πρωτοβάθμια και Δευτεροβάθμια Εκπαίδευση (ΑΔΙΠΠΔΕ)<text:meta xml:id="id1071280517"/></text:p>
        </text:list-item>
        <text:list-item>
          <text:p xml:id="id1324859104" text:style-name="P146"><text:meta xml:id="id880847942"/>Υπηρεσίες του Υπουργείου Παιδείας, Έρευνας και Θρησκευμάτων (ΥΠΠΕΘ).<text:meta xml:id="id420275879"/></text:p>
        </text:list-item>
      </text:list>
      <text:p xml:id="id112509536" text:style-name="P15"/>
      <text:list xml:id="list34316573" text:style-name="L9">
        <text:list-item>
          <text:p xml:id="id1983853169" text:style-name="P143">Αναλυτική ενημέρωση και ευαισθητοποίηση όλων των εμπλεκόμενων στις διαδικασίες συλλογής και ανάλυσης των δεδομένων</text:p>
        </text:list-item>
      </text:list>
      <text:p xml:id="id1402226460" text:style-name="P20"><text:span text:style-name="Προεπιλεγμένη_20_γραμματοσειρά"><text:span text:style-name="T7">Το Υπουργείο Παιδείας θα πρέπει να διασφαλίσει την </text:span></text:span><text:span text:style-name="Προεπιλεγμένη_20_γραμματοσειρά"><text:span text:style-name="T9">απρόσκοπτη συνεργασία και τον συντονισμό όλων των εμπλεκόμενων φορέων για τη συλλογή των δεδομένων</text:span></text:span><text:span text:style-name="Προεπιλεγμένη_20_γραμματοσειρά"><text:span text:style-name="T7">, στη βάση του κοινού σκοπού, θεσμοθετώντας κατάλληλα και σαφή πλαίσια αρμοδιοτήτων.</text:span></text:span></text:p>
      <text:p xml:id="id1988994983" text:style-name="P42"><text:span text:style-name="Προεπιλεγμένη_20_γραμματοσειρά"><text:span text:style-name="T7">Συχνός αρ</text:span></text:span><text:span text:style-name="Προεπιλεγμένη_20_γραμματοσειρά"><text:span text:style-name="T7">νητικός παράγοντας που επηρεάζει την ποιότητα των δεδομένων των πληροφοριακών συστημάτων της εκπαίδευσης είναι, μεταξύ άλλων, η ελλιπής συμμόρφωση των διευθυντών/στελεχών των σχολείων αναφορικά με την ορθή και έγκαιρη συμπλήρωση και υποβολή των απαιτούμενω</text:span></text:span><text:span text:style-name="Προεπιλεγμένη_20_γραμματοσειρά"><text:span text:style-name="T7">ν στοιχείων. Είναι λοιπόν αναγκαία </text:span></text:span><text:span text:style-name="Προεπιλεγμένη_20_γραμματοσειρά"><text:span text:style-name="T9">η συστηματική επιμόρφωση των αρμόδιων στελεχών της εκπαίδευσης σχετικά με την ορθή χρήση και συμπλήρωση των δεδομένων</text:span></text:span><text:span text:style-name="Προεπιλεγμένη_20_γραμματοσειρά"><text:span text:style-name="T7"> στο πληροφοριακό σύστημα του Υπουργείου.</text:span></text:span></text:p>
      <text:p xml:id="id1703112174" text:style-name="P42"><text:soft-page-break/><text:span text:style-name="Προεπιλεγμένη_20_γραμματοσειρά"><text:span text:style-name="T7">Ωστόσο, εκτός από την τεχνική κατάρτιση των στελεχών, είναι </text:span></text:span><text:span text:style-name="Προεπιλεγμένη_20_γραμματοσειρά"><text:span text:style-name="T9">α</text:span></text:span><text:span text:style-name="Προεπιλεγμένη_20_γραμματοσειρά"><text:span text:style-name="T9">ναγκαία η υλοποίηση δράσεων και παρεμβάσεων για τη διαμόρφωση «κουλτούρας αξιολόγησης» και «πολιτισμού εμπιστοσύνης» στα σχολεία</text:span></text:span><text:span text:style-name="Προεπιλεγμένη_20_γραμματοσειρά"><text:span text:style-name="T7">. Τέτοιες δράσεις πρέπει να περιλαμβάνουν ξεκάθαρη και αναλυτική ενημέρωση σχετικά με τη σημασία της συλλογής των δεδομένων, τις</text:span></text:span><text:span text:style-name="Προεπιλεγμένη_20_γραμματοσειρά"><text:span text:style-name="T7"> πιθανές χρήσεις των δεδομένων και τους μηχανισμούς που έχουν τεθεί σε λειτουργία αναφορικά με τα ευαίσθητα δεδομένα των μαθητών αλλά και του προσωπικού. Ειδικότερη έμφαση πρέπει να δοθεί και στην ενημέρωση των γονέων, ώστε καθησυχαστούν ως προς την ασφάλε</text:span></text:span><text:span text:style-name="Προεπιλεγμένη_20_γραμματοσειρά"><text:span text:style-name="T7">ια και τις ενδεχόμενες χρήσεις των δεδομένων.</text:span></text:span></text:p>
      <text:p xml:id="id1518394685" text:style-name="P42"><text:span text:style-name="Προεπιλεγμένη_20_γραμματοσειρά"><text:span text:style-name="T7">Επιπροσθέτως, η </text:span></text:span><text:span text:style-name="Προεπιλεγμένη_20_γραμματοσειρά"><text:span text:style-name="T9">απαίτηση για ευρεία διάχυση των συλλεγόμενων στοιχείων και η διευκόλυνση της πρόσβασης όλων των ενδιαφερόμενων</text:span></text:span><text:span text:style-name="Προεπιλεγμένη_20_γραμματοσειρά"><text:span text:style-name="T7"> σε αυτά, </text:span></text:span><text:span text:style-name="Προεπιλεγμένη_20_γραμματοσειρά"><text:span text:style-name="T9">καθιστά αναγκαία και την αναλυτική ενημέρωση όλων των χρηστών</text:span></text:span><text:span text:style-name="Προεπιλεγμένη_20_γραμματοσειρά"><text:span text:style-name="T7"> ώστε να μπορούν να κατανοούν και να χρησιμοποιούν με ορθό τρόπο τα εν λόγω δεδομένα.</text:span></text:span></text:p>
      <text:list xml:id="list40709073" text:continue-numbering="true" text:style-name="L9">
        <text:list-item>
          <text:p xml:id="id814354562" text:style-name="P142">Προσέγγιση και καταγραφή των μαθητών με αναπηρία με βάση το επίπεδο λειτουργικότητα και τις δυσκολίες που αντιμετωπίζουν</text:p>
        </text:list-item>
      </text:list>
      <text:p xml:id="id1287723060" text:style-name="P8"><text:span text:style-name="Προεπιλεγμένη_20_γραμματοσειρά"><text:span text:style-name="T9">Βασικός σκοπός της συλλογής στατιστικών και ερευνητικών δεδομένων για τα άτομα με αναπηρία είναι η διερεύνηση του βαθμού στον οποίο τα άτομα με αναπηρία μπορούν να συμμετέχουν στην κοινωνία και να απολαμβάνουν τα ανθρώπινα δικαιώματά</text:span></text:span><text:span text:style-name="Προεπιλεγμένη_20_γραμματοσειρά"><text:span text:style-name="T9"> τους σε ισότιμη βάση με τους άλλους</text:span></text:span><text:span text:style-name="Προεπιλεγμένη_20_γραμματοσειρά"><text:span text:style-name="T7">. Σε αυτή τη βάση και η επιτροπή των Η.Ε. για τα δικαιώματα των ατόμων με αναπηρία συστήνει στα κράτη να αναλύουν όλα τα εκπαιδευτικά δεδομένα ανά κατηγορία αναπηρίας, καθώς αναγνωρίζει ότι ορισμένες κατηγορίες υπόκειται</text:span></text:span><text:span text:style-name="Προεπιλεγμένη_20_γραμματοσειρά"><text:span text:style-name="T7"> σε μεγαλύτερο κίνδυνο αποκλεισμού από το γενικό εκπαιδευτικό σύστημα. Ωστόσο, το ζήτημα της ερευνητικής καταγραφής των κατηγοριών /ειδών αναπηρίας δεν εγείρει μόνο ανησυχίες σχετικά με την εμπιστευτική χρήση των δεδομένων, αλλά προσκρούει και στην προβλημ</text:span></text:span><text:span text:style-name="Προεπιλεγμένη_20_γραμματοσειρά"><text:span text:style-name="T7">ατική σχετικά με τον λειτουργικό ορισμό της αναπηρίας και των κατηγοριών της.</text:span></text:span></text:p>
      <text:p xml:id="id853219429" text:style-name="P42"><text:span text:style-name="Προεπιλεγμένη_20_γραμματοσειρά"><text:span text:style-name="T7">Στο ελληνικό νομικό πλαίσιο, το οποίο έχει ενσωματώσει τους ορισμούς της Σύμβασης των Ηνωμένων Εθνών για τα Δικαιώματα των Ατόμων με Αναπηρίες, </text:span></text:span><text:span text:style-name="Προεπιλεγμένη_20_γραμματοσειρά"><text:span text:style-name="T9">ως «Άτομα με Αναπηρίες» νοούνται </text:span></text:span><text:span text:style-name="Προεπιλεγμένη_20_γραμματοσειρά"><text:span text:style-name="T9">τα άτομα με μακροχρόνιες σωματικές, ψυχικές, διανοητικές ή αισθητηριακές δυσχέρειες, οι οποίες σε αλληλεπίδραση με διάφορα εμπόδια, ιδίως θεσμικά, περιβαλλοντικά ή εμπόδια κοινωνικής συμπεριφοράς, δύναται να παρεμποδίσουν την πλήρη και αποτελεσματική συμμε</text:span></text:span><text:span text:style-name="Προεπιλεγμένη_20_γραμματοσειρά"><text:span text:style-name="T9">τοχή των ατόμων αυτών στην κοινωνία σε ίση βάση με τους άλλους»</text:span></text:span><text:span text:style-name="Προεπιλεγμένη_20_γραμματοσειρά"><text:span text:style-name="T7"> (ν.4488/2017, άρθρο 60). Σύμφωνα με το βιοψυχοκοινωνικό μοντέλο κατανόησης της αναπηρίας που υιοθετεί η Σύμβαση, γίνεται κατανοητό ότι, οι περιορισμοί που αντιμετωπίζουν τα άτομα με αναπηρία δ</text:span></text:span><text:span text:style-name="Προεπιλεγμένη_20_γραμματοσειρά"><text:span text:style-name="T7">εν αποτελούν φυσική απόρροια των σωματικών ή νοητικών δυσχερειών τους, αλλά αποτέλεσμα της αλληλεπίδρασης των ατομικών (βιολογικών, ψυχικών) παραγόντων με τα θεσμικά, αρχιτεκτονικά, ιδεολογικά και συμπεριφορικά εμπόδια.</text:span></text:span></text:p>
      <text:p xml:id="id2084714165" text:style-name="P40">Συνεπώς, και στο πεδίο της εκπαίδευσης, η υιοθέτηση αυτού του μοντέλου συνεπάγεται ότι χρειαζόμαστε αναλυτικά δεδομένα τόσο για τους σωματικούς /λειτουργικούς περιορισμούς και δυσκολίες που αντιμετωπίζουν οι μαθητές, όσο και για τους παράγοντες που εμποδίζουν ή διευκολύνουν την αποτελεσματική συμμετοχή τους στην εκπαίδευση.</text:p>
      <text:p xml:id="id428487633" text:style-name="P42"><text:span text:style-name="Προεπιλεγμένη_20_γραμματοσειρά"><text:span text:style-name="T9">Στη βάση αυτής της θεώρησης, η συλλογή δεδομένων με βάση τις ιατρικές διαγνώσεις όχι μόνο συντηρεί μια ξεπερασμένη αντίληψη για την αναπηρία, αλλά επίσης δεν παράγει αξιόπιστα δεδομένα</text:span></text:span><text:span text:style-name="Προεπιλεγμένη_20_γραμματοσειρά"><text:span text:style-name="T7"> για τον εκπαιδευτικό σχεδιασμό (καθώ</text:span></text:span><text:span text:style-name="Προεπιλεγμένη_20_γραμματοσειρά"><text:span text:style-name="T7">ς οι εκπαιδευτικοί ενδέχεται να μην είναι σε θέση να γνωρίζουν την ακριβή διάγνωση για έναν μαθητή, μια διάγνωση μπορεί να μην παρέχει καμία πληροφορία για τις ανάγκες υποστήριξης </text:span></text:span><text:span text:style-name="Προεπιλεγμένη_20_γραμματοσειρά"><text:span text:style-name="T7">του κάθε μαθητή, ενώ και μαθητές με την ίδια διάγνωση μπορεί να έχουν τελείω</text:span></text:span><text:span text:style-name="Προεπιλεγμένη_20_γραμματοσειρά"><text:span text:style-name="T7">ς διαφορετικό επίπεδο λειτουργικότητας).</text:span></text:span></text:p>
      <text:p xml:id="id463494714" text:style-name="P42"><text:span text:style-name="Προεπιλεγμένη_20_γραμματοσειρά"><text:span text:style-name="T9">Έτσι, οι διεθνείς πρακτικές στην έρευνα και την καταγραφή των ατόμων με αναπηρία, και στο πεδίο της εκπαίδευσης, προσανατολίζονται πλέον στη λειτουργική προσέγγιση της αναπηρίας</text:span></text:span><text:span text:style-name="Προεπιλεγμένη_20_γραμματοσειρά"><text:span text:style-name="T7"> και επικεντρώνονται στις δυσκολίες π</text:span></text:span><text:span text:style-name="Προεπιλεγμένη_20_γραμματοσειρά"><text:span text:style-name="T7">ου αντιμετωπίζουν τα άτομα στην καθημερινή τους δραστηριότητα. H UNESCO</text:span></text:span><text:span text:style-name="Παραπομπή_20_υποσημείωσης"><text:span text:style-name="T7"><text:note text:id="ftn35" text:note-class="footnote"><text:note-citation>35</text:note-citation><text:note-body><text:p text:style-name="P37"><text:span text:style-name="Προεπιλεγμένη_20_γραμματοσειρά"><text:span text:style-name="T22"><text:s/>UNESCO Inclusive Policy Lab, Webinar “Making schools inclusive for children with disabilities”, </text:span></text:span><text:span text:style-name="Προεπιλεγμένη_20_γραμματοσειρά"><text:span text:style-name="T23">Διατίθεται</text:span></text:span><text:span text:style-name="Προεπιλεγμένη_20_γραμματοσειρά"><text:span text:style-name="T22"> </text:span></text:span><text:span text:style-name="Προεπιλεγμένη_20_γραμματοσειρά"><text:span text:style-name="T23">στο</text:span></text:span><text:span text:style-name="Προεπιλεγμένη_20_γραμματοσειρά"><text:span text:style-name="T22">: https://en.unesco.org/inclusivepolicylab/learning/making-schools-inclusive-children-disabilities.</text:span></text:span></text:p></text:note-body></text:note></text:span></text:span><text:span text:style-name="Προεπιλεγμένη_20_γραμματοσειρά"><text:span text:style-name="T7"> συστήνει στα Κράτη να σχεδιάζουν τα πληροφοριακά συστήματα της εκπαίδευσης, ώστε να είναι σε θέση να προσδιορίζουν τους μαθητές με αναπηρία με βάση τις </text:span></text:span><text:span text:style-name="Προεπιλεγμένη_20_γραμματοσειρά"><text:span text:style-name="T7">λειτουργικές δυσκολίες, καθώς έχει αποδειχθεί ότι αυτή η μέθοδος είναι περισσότερο αξιόπιστη για την ταυτοποίηση τους. Επίσης, σύμφωνα πάλι με την UNESCO, </text:span></text:span><text:span text:style-name="Προεπιλεγμένη_20_γραμματοσειρά"><text:span text:style-name="T9">είναι αναγκαία και η καταγραφή της σοβαρότητας της αναπηρίας</text:span></text:span><text:span text:style-name="Προεπιλεγμένη_20_γραμματοσειρά"><text:span text:style-name="T7">. Η σημασία να καταγράφεται η </text:span></text:span><text:soft-page-break/><text:span text:style-name="Προεπιλεγμένη_20_γραμματοσειρά"><text:span text:style-name="T7">σοβαρότητα </text:span></text:span><text:span text:style-name="Προεπιλεγμένη_20_γραμματοσειρά"><text:span text:style-name="T7">της </text:span></text:span><text:span text:style-name="Προεπιλεγμένη_20_γραμματοσειρά"><text:span text:style-name="T7">αναπηρίας είναι μεγάλη καθώς είναι πολύ διαφορετικές οι ανάγκες υποστήριξης και τα εμπόδια που αντιμετωπίζουν οι μαθητές ανάλογα με τη βαρύτητα της αναπηρίας τους. Επίσης, η καταγραφή ακόμα και μέτριων ή μικρών δυσκολιών εξασφαλίζει ότι θα λαμβάνονται </text:span></text:span><text:span text:style-name="Προεπιλεγμένη_20_γραμματοσειρά"><text:span text:style-name="T7">υπόψη και οι ανάγκες των μαθητών που δεν αντιμετωπίζουν σοβαρές αναπηρίες αλλά ωστόσο χρήζουν πρόσθετης υποστήριξης.</text:span></text:span></text:p>
      <text:p xml:id="id1018525876" text:style-name="P42"><text:span text:style-name="Προεπιλεγμένη_20_γραμματοσειρά"><text:span text:style-name="T7">Ιδιαίτερα χρήσιμο, ως προς την ενσωμάτωση της διάστασης της αναπηρίας στα σύστημα συλλογής πληροφοριών της εκπαίδευσης, είναι το τεχνικό φ</text:span></text:span><text:span text:style-name="Προεπιλεγμένη_20_γραμματοσειρά"><text:span text:style-name="T7">υλλάδιο που έχει εκπονήσει η </text:span></text:span><text:span text:style-name="Προεπιλεγμένη_20_γραμματοσειρά"><text:span text:style-name="T9">UNICEF με τίτλο “</text:span></text:span><text:span text:style-name="Προεπιλεγμένη_20_γραμματοσειρά"><text:span text:style-name="T17">Education</text:span></text:span><text:span text:style-name="Προεπιλεγμένη_20_γραμματοσειρά"><text:span text:style-name="T9"> </text:span></text:span><text:span text:style-name="Προεπιλεγμένη_20_γραμματοσειρά"><text:span text:style-name="T17">Management</text:span></text:span><text:span text:style-name="Προεπιλεγμένη_20_γραμματοσειρά"><text:span text:style-name="T9"> </text:span></text:span><text:span text:style-name="Προεπιλεγμένη_20_γραμματοσειρά"><text:span text:style-name="T17">Information</text:span></text:span><text:span text:style-name="Προεπιλεγμένη_20_γραμματοσειρά"><text:span text:style-name="T9"> </text:span></text:span><text:span text:style-name="Προεπιλεγμένη_20_γραμματοσειρά"><text:span text:style-name="T17">Systems</text:span></text:span><text:span text:style-name="Προεπιλεγμένη_20_γραμματοσειρά"><text:span text:style-name="T9"> </text:span></text:span><text:span text:style-name="Προεπιλεγμένη_20_γραμματοσειρά"><text:span text:style-name="T17">and</text:span></text:span><text:span text:style-name="Προεπιλεγμένη_20_γραμματοσειρά"><text:span text:style-name="T9"> </text:span></text:span><text:span text:style-name="Προεπιλεγμένη_20_γραμματοσειρά"><text:span text:style-name="T17">Children</text:span></text:span><text:span text:style-name="Προεπιλεγμένη_20_γραμματοσειρά"><text:span text:style-name="T9"> </text:span></text:span><text:span text:style-name="Προεπιλεγμένη_20_γραμματοσειρά"><text:span text:style-name="T17">with</text:span></text:span><text:span text:style-name="Προεπιλεγμένη_20_γραμματοσειρά"><text:span text:style-name="T9"> </text:span></text:span><text:span text:style-name="Προεπιλεγμένη_20_γραμματοσειρά"><text:span text:style-name="T17">Disabilities</text:span></text:span><text:span text:style-name="Προεπιλεγμένη_20_γραμματοσειρά"><text:span text:style-name="T9">”</text:span></text:span><text:span text:style-name="Προεπιλεγμένη_20_γραμματοσειρά"><text:span text:style-name="T7"> (2014). Σε αυτό προτείνεται ένα σύνολο ελάχιστων ερωτήσεων προς χρήση στα πληροφοριακά συστήματα της εκπαίδευσης με στόχο την ταυτοποίηση</text:span></text:span><text:span text:style-name="Προεπιλεγμένη_20_γραμματοσειρά"><text:span text:style-name="T7"> των παιδιών με αναπηρία. Τα ερωτήματα σκόπιμα δεν περιλαμβάνουν στην διατύπωση τους τη λέξη «αναπηρία» ώστε να περιορίζετε ο στιγματισμός των μαθητών. Ταυτόχρονα, δίνουν τη δυνατότητα να καταγράφεται το είδος αλλά και η σοβαρότητα της αναπηρίας. Τέλος τα </text:span></text:span><text:span text:style-name="Προεπιλεγμένη_20_γραμματοσειρά"><text:span text:style-name="T7">ερωτήματα της UNICEF, που παρουσιάζονται στον ακόλουθο πίνακα, επιτρέπουν τη καταγραφή της πολλαπλής αναπηρίας αλλά και το πλήθος των μαθητών που αντιμετωπίζουν συγκεκριμένες δυσκολίες.</text:span></text:span></text:p>
      <text:p xml:id="id422204981" text:style-name="P70"><text:span text:style-name="Προεπιλεγμένη_20_γραμματοσειρά"><text:span text:style-name="T39">Πίνακας 3</text:span></text:span></text:p>
      <text:p xml:id="id1022491148" text:style-name="P21"><text:meta xml:id="id1386451785"/>Σε σύγκριση με τα παιδιά της ίδιας ηλικίας, πόσοι μαθητές έχουν εγγραφεί στο σχολείο με δυσκολίες στους ακόλουθους τομείς (ένα παιδί μπορεί να μετρηθεί σε περισσότερους από έναν τομείς):<text:meta xml:id="id323333052"/></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header-rows>
          <table:table-row table:style-name="Table3.1">
            <table:table-cell table:style-name="Table3.A1" office:value-type="string">
              <text:p xml:id="id601030111" text:style-name="P96"/>
            </table:table-cell>
            <table:table-cell table:style-name="Table3.B1" office:value-type="string">
              <text:p xml:id="id631223796" text:style-name="P96"><text:meta xml:id="id1135642096"/>Όραση<text:meta xml:id="id460880462"/></text:p>
            </table:table-cell>
            <table:table-cell table:style-name="Table3.B1" office:value-type="string">
              <text:p xml:id="id208570143" text:style-name="P97"><text:meta xml:id="id1150453115"/><text:span text:style-name="Προεπιλεγμένη_20_γραμματοσειρά"><text:span text:style-name="T23">Ακοή</text:span></text:span><text:meta xml:id="id436353083"/></text:p>
            </table:table-cell>
            <table:table-cell table:style-name="Table3.B1" office:value-type="string">
              <text:p xml:id="id1024600160" text:style-name="P96"><text:meta xml:id="id1384771793"/>Αδρή κινητικότητα (π.χ. περπάτημα, ανέβασμα σκαλιών)<text:meta xml:id="id2126171409"/></text:p>
            </table:table-cell>
            <table:table-cell table:style-name="Table3.B1" office:value-type="string">
              <text:p xml:id="id831888871" text:style-name="P96"><text:meta xml:id="id409727773"/>Λεπτή κινητικότητα (π.χ. γράψιμο με μολύβι)<text:meta xml:id="id1286320969"/></text:p>
            </table:table-cell>
            <table:table-cell table:style-name="Table3.B1" office:value-type="string">
              <text:p xml:id="id503995503" text:style-name="P96"><text:meta xml:id="id649646370"/>Γνωστικές/ Νοητικές λειτουργίες<text:meta xml:id="id1227974643"/></text:p>
            </table:table-cell>
            <table:table-cell table:style-name="Table3.B1" office:value-type="string">
              <text:p xml:id="id282455763" text:style-name="P96"><text:meta xml:id="id1057264551"/>Επικοινωνία (μπορεί να καταλαβαίνει τους άλλους και να γίνεται κατανοητός/η σε αυτούς όταν προσπαθεί να επικοινωνήσει<text:meta xml:id="id536829744"/></text:p>
            </table:table-cell>
            <table:table-cell table:style-name="Table3.H1" office:value-type="string">
              <text:p xml:id="id1775009414" text:style-name="P96"><text:meta xml:id="id1905517121"/>Συμπεριφορά και κοινωνικοποίηση<text:meta xml:id="id929411142"/></text:p>
            </table:table-cell>
          </table:table-row>
        </table:table-header-rows>
        <table:table-row table:style-name="Table3.2">
          <table:table-cell table:style-name="Table3.A2" office:value-type="string">
            <text:p xml:id="id1233420252" text:style-name="P17"/>
          </table:table-cell>
          <table:table-cell table:style-name="Table3.B2" office:value-type="string">
            <text:p xml:id="id737330894" text:style-name="P98"><text:meta xml:id="id1939350359"/>Μικρή δυσκολία<text:meta xml:id="id1176164917"/></text:p>
            <text:p xml:id="id384750680" text:style-name="P98"/>
            <text:p xml:id="id1155168998" text:style-name="P98"><text:meta xml:id="id94596547"/>Μεγάλη δυσκολία<text:meta xml:id="id1420488705"/></text:p>
          </table:table-cell>
          <table:table-cell table:style-name="Table3.B2" office:value-type="string">
            <text:p xml:id="id738652590" text:style-name="P98"><text:meta xml:id="id1170752323"/>Μικρή δυσκολία<text:meta xml:id="id1071090519"/></text:p>
            <text:p xml:id="id1601688704" text:style-name="P98"/>
            <text:p xml:id="id925355598" text:style-name="P98"><text:meta xml:id="id441059804"/>Μεγάλη δυσκολία<text:meta xml:id="id501777061"/></text:p>
          </table:table-cell>
          <table:table-cell table:style-name="Table3.B2" office:value-type="string">
            <text:p xml:id="id1072427116" text:style-name="P98"><text:meta xml:id="id876314105"/>Μικρή δυσκολία<text:meta xml:id="id2129399847"/></text:p>
            <text:p xml:id="id417052737" text:style-name="P98"/>
            <text:p xml:id="id1710680283" text:style-name="P98"><text:meta xml:id="id619982924"/>Μεγάλη δυσκολία<text:meta xml:id="id1236386487"/></text:p>
          </table:table-cell>
          <table:table-cell table:style-name="Table3.B2" office:value-type="string">
            <text:p xml:id="id1291860746" text:style-name="P98"><text:meta xml:id="id1405377396"/>Μικρή δυσκολία<text:meta xml:id="id359266735"/></text:p>
            <text:p xml:id="id1826560197" text:style-name="P98"/>
            <text:p xml:id="id1180191270" text:style-name="P98"><text:meta xml:id="id1612367991"/>Μεγάλη δυσκολία<text:meta xml:id="id1894972573"/></text:p>
          </table:table-cell>
          <table:table-cell table:style-name="Table3.B2" office:value-type="string">
            <text:p xml:id="id1064630269" text:style-name="P98"><text:meta xml:id="id389574421"/>Μικρή δυσκολία<text:meta xml:id="id1325312442"/></text:p>
            <text:p xml:id="id1601826041" text:style-name="P98"/>
            <text:p xml:id="id527043740" text:style-name="P98"><text:meta xml:id="id1041993959"/>Μεγάλη δυσκολία<text:meta xml:id="id1100429072"/></text:p>
          </table:table-cell>
          <table:table-cell table:style-name="Table3.B2" office:value-type="string">
            <text:p xml:id="id1349536018" text:style-name="P98"><text:meta xml:id="id618695526"/>Μικρή δυσκολία<text:meta xml:id="id1635918666"/></text:p>
            <text:p xml:id="id517776959" text:style-name="P98"/>
            <text:p xml:id="id1443590803" text:style-name="P98"><text:meta xml:id="id377718101"/>Μεγάλη δυσκολία<text:meta xml:id="id12080084"/></text:p>
          </table:table-cell>
          <table:table-cell table:style-name="Table3.B2" office:value-type="string">
            <text:p xml:id="id2101403135" text:style-name="P98"><text:meta xml:id="id416221997"/>Μικρή δυσκολία<text:meta xml:id="id1264846707"/></text:p>
            <text:p xml:id="id512749148" text:style-name="P98"/>
            <text:p xml:id="id1886481807" text:style-name="P98"><text:meta xml:id="id622006157"/>Μεγάλη δυσκολία<text:meta xml:id="id1159143588"/></text:p>
          </table:table-cell>
        </table:table-row>
        <table:table-row table:style-name="Table3.1">
          <table:table-cell table:style-name="Table3.A2" office:value-type="string">
            <text:p xml:id="id1660417141" text:style-name="P99"><text:meta xml:id="id1489903427"/>Αγόρια<text:meta xml:id="id1955084446"/></text:p>
          </table:table-cell>
          <table:table-cell table:style-name="Table3.A2" office:value-type="string">
            <text:p xml:id="id149903816" text:style-name="P100"><text:meta xml:id="id918045680"/><text:meta xml:id="id2016619879"/><text:span text:style-name="Προεπιλεγμένη_20_γραμματοσειρά"><text:span text:style-name="T38"></text:span></text:span><text:meta xml:id="id305640735"/><text:meta xml:id="id1335733835"/></text:p>
          </table:table-cell>
          <table:table-cell table:style-name="Table3.A2" office:value-type="string">
            <text:p xml:id="id1520310615" text:style-name="P100"><text:meta xml:id="id1625392803"/><text:meta xml:id="id1791322654"/><text:span text:style-name="Προεπιλεγμένη_20_γραμματοσειρά"><text:span text:style-name="T38"></text:span></text:span><text:meta xml:id="id440779584"/><text:meta xml:id="id1539578678"/></text:p>
          </table:table-cell>
          <table:table-cell table:style-name="Table3.A2" office:value-type="string">
            <text:p xml:id="id2115012138" text:style-name="P100"><text:meta xml:id="id1489537052"/><text:meta xml:id="id781065156"/><text:span text:style-name="Προεπιλεγμένη_20_γραμματοσειρά"><text:span text:style-name="T38"></text:span></text:span><text:meta xml:id="id553134926"/><text:meta xml:id="id1417527504"/></text:p>
          </table:table-cell>
          <table:table-cell table:style-name="Table3.A2" office:value-type="string">
            <text:p xml:id="id147320635" text:style-name="P100"><text:meta xml:id="id1386385100"/><text:meta xml:id="id1812421336"/><text:span text:style-name="Προεπιλεγμένη_20_γραμματοσειρά"><text:span text:style-name="T38"></text:span></text:span><text:meta xml:id="id1474847571"/><text:meta xml:id="id309948559"/></text:p>
          </table:table-cell>
          <table:table-cell table:style-name="Table3.A2" office:value-type="string">
            <text:p xml:id="id1900337833" text:style-name="P100"><text:meta xml:id="id725329256"/><text:meta xml:id="id503910158"/><text:span text:style-name="Προεπιλεγμένη_20_γραμματοσειρά"><text:span text:style-name="T38"></text:span></text:span><text:meta xml:id="id97066357"/><text:meta xml:id="id325745302"/></text:p>
          </table:table-cell>
          <table:table-cell table:style-name="Table3.A2" office:value-type="string">
            <text:p xml:id="id508467092" text:style-name="P100"><text:meta xml:id="id278504634"/><text:meta xml:id="id1950527289"/><text:span text:style-name="Προεπιλεγμένη_20_γραμματοσειρά"><text:span text:style-name="T38"></text:span></text:span><text:meta xml:id="id401423090"/><text:meta xml:id="id918840457"/></text:p>
          </table:table-cell>
          <table:table-cell table:style-name="Table3.A2" office:value-type="string">
            <text:p xml:id="id1791143904" text:style-name="P100"><text:meta xml:id="id154137055"/><text:meta xml:id="id892543383"/><text:span text:style-name="Προεπιλεγμένη_20_γραμματοσειρά"><text:span text:style-name="T38"></text:span></text:span><text:meta xml:id="id1624504770"/><text:meta xml:id="id156848003"/></text:p>
          </table:table-cell>
        </table:table-row>
        <table:table-row table:style-name="Table3.1">
          <table:table-cell table:style-name="Table3.A2" office:value-type="string">
            <text:p xml:id="id587604953" text:style-name="P99"><text:meta xml:id="id546560897"/>Κορίτσια<text:meta xml:id="id599917737"/></text:p>
          </table:table-cell>
          <table:table-cell table:style-name="Table3.A2" office:value-type="string">
            <text:p xml:id="id1677240823" text:style-name="P100"><text:meta xml:id="id94181317"/><text:meta xml:id="id1538822074"/><text:span text:style-name="Προεπιλεγμένη_20_γραμματοσειρά"><text:span text:style-name="T38"></text:span></text:span><text:meta xml:id="id522148067"/><text:meta xml:id="id1940861769"/></text:p>
          </table:table-cell>
          <table:table-cell table:style-name="Table3.A2" office:value-type="string">
            <text:p xml:id="id287665539" text:style-name="P100"><text:meta xml:id="id1855730904"/><text:meta xml:id="id818251627"/><text:span text:style-name="Προεπιλεγμένη_20_γραμματοσειρά"><text:span text:style-name="T38"></text:span></text:span><text:meta xml:id="id1858990032"/><text:meta xml:id="id76240096"/></text:p>
          </table:table-cell>
          <table:table-cell table:style-name="Table3.A2" office:value-type="string">
            <text:p xml:id="id1615648294" text:style-name="P100"><text:meta xml:id="id283692812"/><text:meta xml:id="id896664774"/><text:span text:style-name="Προεπιλεγμένη_20_γραμματοσειρά"><text:span text:style-name="T38"></text:span></text:span><text:meta xml:id="id870952778"/><text:meta xml:id="id2113193490"/></text:p>
          </table:table-cell>
          <table:table-cell table:style-name="Table3.A2" office:value-type="string">
            <text:p xml:id="id290735808" text:style-name="P100"><text:meta xml:id="id73310975"/><text:meta xml:id="id1744838643"/><text:span text:style-name="Προεπιλεγμένη_20_γραμματοσειρά"><text:span text:style-name="T38"></text:span></text:span><text:meta xml:id="id1303895496"/><text:meta xml:id="id1061603199"/></text:p>
          </table:table-cell>
          <table:table-cell table:style-name="Table3.A2" office:value-type="string">
            <text:p xml:id="id2072082218" text:style-name="P100"><text:meta xml:id="id1918285359"/><text:meta xml:id="id524906126"/><text:span text:style-name="Προεπιλεγμένη_20_γραμματοσειρά"><text:span text:style-name="T38"></text:span></text:span><text:meta xml:id="id558269565"/><text:meta xml:id="id1927038509"/></text:p>
          </table:table-cell>
          <table:table-cell table:style-name="Table3.A2" office:value-type="string">
            <text:p xml:id="id1814938830" text:style-name="P100"><text:meta xml:id="id978661709"/><text:meta xml:id="id2094452097"/><text:span text:style-name="Προεπιλεγμένη_20_γραμματοσειρά"><text:span text:style-name="T38"></text:span></text:span><text:meta xml:id="id2009863191"/><text:meta xml:id="id2005669705"/></text:p>
          </table:table-cell>
          <table:table-cell table:style-name="Table3.A2" office:value-type="string">
            <text:p xml:id="id2084176370" text:style-name="P100"><text:meta xml:id="id1933433851"/><text:meta xml:id="id819753586"/><text:span text:style-name="Προεπιλεγμένη_20_γραμματοσειρά"><text:span text:style-name="T38"></text:span></text:span><text:meta xml:id="id793627133"/><text:meta xml:id="id2034956176"/></text:p>
          </table:table-cell>
        </table:table-row>
      </table:table>
      <text:p xml:id="id79880162" text:style-name="P101"><text:meta xml:id="id1558055552"/><text:span text:style-name="Προεπιλεγμένη_20_γραμματοσειρά"><text:span text:style-name="T23">Πηγή: UNICEF, </text:span></text:span><text:span text:style-name="Προεπιλεγμένη_20_γραμματοσειρά"><text:span text:style-name="T26">Webinar</text:span></text:span><text:span text:style-name="Προεπιλεγμένη_20_γραμματοσειρά"><text:span text:style-name="T23">, 6</text:span></text:span><text:meta xml:id="id80935209"/></text:p>
      <text:p xml:id="id1410360887" text:style-name="P45"><text:span text:style-name="Προεπιλεγμένη_20_γραμματοσειρά"><text:span text:style-name="T7">Ειδικότερα πρέπει να τονιστεί ότι, είναι </text:span></text:span><text:span text:style-name="Προεπιλεγμένη_20_γραμματοσειρά"><text:span text:style-name="T7">αναγκαίο σε ένα τέτοιο σύστημα να μπορούν </text:span></text:span><text:span text:style-name="Προεπιλεγμένη_20_γραμματοσειρά"><text:span text:style-name="T9">να καταγράφονται για κάθε μαθητή οι δυσκολίες που αντιμετωπίζει αναλυτικά, και όχι μόνο η σοβαρότερη αυτών</text:span></text:span><text:span text:style-name="Προεπιλεγμένη_20_γραμματοσειρά"><text:span text:style-name="T7">, καθώς μπορεί ο μαθητής να χρειάζεται προσαρμογές ή υποστήριξη αναφορικά και με τις λιγότερο σοβαρές αναπηρ</text:span></text:span><text:span text:style-name="Προεπιλεγμένη_20_γραμματοσειρά"><text:span text:style-name="T7">ίες/δυσκολίες. Επιπροσθέτως, έννοιες όπως η πολλαπλή αναπηρία δεν μας βοηθάνε να καταλάβουμε τους λειτουργικούς περιορισμούς που αντιμετωπίζει ο μαθητής.</text:span></text:span></text:p>
      <text:p xml:id="id592862850" text:style-name="P88"><text:meta xml:id="id1325574981"/><text:span text:style-name="Προεπιλεγμένη_20_γραμματοσειρά"><text:span text:style-name="T23">Για παράδειγμα, παιδί με μεγάλη κινητική δυσκολία (ημιπληγία) αντιμετωπίζει </text:span></text:span><text:span text:style-name="Προεπιλεγμένη_20_γραμματοσειρά"><text:span text:style-name="T23">ταυτόχρονα σοβαρές μαθησιακές δυσκολίες. Η χωριστή καταγραφή αυτών δυσκολιών επιτρέπει αφενός την ολοκληρωμένη μακροπρόθεσμη παρακολούθηση της εξέλιξης του μαθητή και της αποτελεσματικότητας της υποστήριξης και των παρεμβάσεων που υλοποιήθηκαν ατομικά, αφε</text:span></text:span><text:span text:style-name="Προεπιλεγμένη_20_γραμματοσειρά"><text:span text:style-name="T23">τέρου δίνει τη δυνατότητα να αποτυπωθούν τα πραγματικά μεγέθη των διαφορετικών ειδών αναπηρίας/δυσκολίας στον μαθητικό πληθυσμό και να σχεδιαστούν πολιτικές αντιμετώπισης των αναγκών σε υποστήριξη.</text:span></text:span><text:meta xml:id="id514440816"/></text:p>
      <text:p xml:id="id1863146944" text:style-name="P45"><text:span text:style-name="Προεπιλεγμένη_20_γραμματοσειρά"><text:span text:style-name="T7">Προκειμένου να είναι εφικτή η μέγιστη αξιοποίηση της πληρο</text:span></text:span><text:span text:style-name="Προεπιλεγμένη_20_γραμματοσειρά"><text:span text:style-name="T7">φορίας αναφορικά με τις δυσκολίες που αντιμετωπίζει ο μαθητικός πληθυσμός, θα πρέπει </text:span></text:span><text:span text:style-name="Προεπιλεγμένη_20_γραμματοσειρά"><text:span text:style-name="T9">οι δυσκολίες να καταγράφονται στο ατομικό επίπεδο του μαθητή</text:span></text:span><text:span text:style-name="Προεπιλεγμένη_20_γραμματοσειρά"><text:span text:style-name="T7">, ώστε να μπορεί να γίνει διασταύρωση με άλλες μεταβλητές (για παράδειγμα με δείκτες σχολικής </text:span></text:span><text:soft-page-break/><text:span text:style-name="Προεπιλεγμένη_20_γραμματοσειρά"><text:span text:style-name="T7">επίδοσης) και να </text:span></text:span><text:span text:style-name="Προεπιλεγμένη_20_γραμματοσειρά"><text:span text:style-name="T7">παράγονται οι δείκτες παρακολούθησης και αξιολόγησης της εφαρμογής του άρθρου 24 της </text:span></text:span><text:span text:style-name="Προεπιλεγμένη_20_γραμματοσειρά"><text:span text:style-name="T7">Σύμβασης. Το να γνωρίζουμε το συνολικό πλήθος των μαθητών με δυσκολίες παρότι είναι στοιχειωδώς αναγκαίο στον σχεδιασμό οποιασδήποτε πολιτικής, δεν επαρκεί, καθώς δεν μας </text:span></text:span><text:span text:style-name="Προεπιλεγμένη_20_γραμματοσειρά"><text:span text:style-name="T7">δίνει πληροφόρηση σχετικά με την </text:span></text:span><text:span text:style-name="Προεπιλεγμένη_20_γραμματοσειρά"><text:span text:style-name="T7">υποστήριξη που λαμβάνουν οι μαθητές ανά κατηγορία αναπηρίας, τη σχολική εξέλιξη και τα εκπαιδευτικά αποτελέσματα.</text:span></text:span></text:p>
      <text:p xml:id="id703290515" text:style-name="P42"><text:span text:style-name="Προεπιλεγμένη_20_γραμματοσειρά"><text:span text:style-name="T9">Η καταγραφή της αναπηρίας στο πλαίσιο του </text:span></text:span><text:span text:style-name="Προεπιλεγμένη_20_γραμματοσειρά"><text:span text:style-name="T17">My</text:span></text:span><text:span text:style-name="Προεπιλεγμένη_20_γραμματοσειρά"><text:span text:style-name="T9">-</text:span></text:span><text:span text:style-name="Προεπιλεγμένη_20_γραμματοσειρά"><text:span text:style-name="T17">School</text:span></text:span><text:span text:style-name="Προεπιλεγμένη_20_γραμματοσειρά"><text:span text:style-name="T9">, με βάση τις λειτουργικές δυσκολίες των μαθητών, διευκολ</text:span></text:span><text:span text:style-name="Προεπιλεγμένη_20_γραμματοσειρά"><text:span text:style-name="T9">ύνει σε μεγάλο βαθμό τη συσχέτιση αυτών των δεδομένων με στοιχεία εθνικών ερευνών</text:span></text:span><text:span text:style-name="Προεπιλεγμένη_20_γραμματοσειρά"><text:span text:style-name="T7"> και στοιχείων του ελληνικού και ευρωπαϊκού στατιστικού συστήματος, καθώς όλο και περισσότερο στις έρευνες πληθυσμού ενσωματώνεται πλέον η λειτουργική προσέγγιση της αναπηρίας</text:span></text:span><text:span text:style-name="Προεπιλεγμένη_20_γραμματοσειρά"><text:span text:style-name="T7">.</text:span></text:span></text:p>
      <text:p xml:id="id751284625" text:style-name="P42"><text:span text:style-name="Προεπιλεγμένη_20_γραμματοσειρά"><text:span text:style-name="T7">Τέλος, η προτεινόμενη προσέγγιση είναι περισσότερο συμβατή με ένα πλαίσιο συλλογής δεδομένων εντός των σχολικών μονάδων, αφού </text:span></text:span><text:span text:style-name="Προεπιλεγμένη_20_γραμματοσειρά"><text:span text:style-name="T9">δεν προϋποθέτει ειδικές γνώσεις εκ μέρους των εκπαιδευτικών</text:span></text:span><text:span text:style-name="Προεπιλεγμένη_20_γραμματοσειρά"><text:span text:style-name="T7">, αλλά τους ζητάει να εντοπίσουν δυσκολίες, οι οποίες είναι εφικτό ν</text:span></text:span><text:span text:style-name="Προεπιλεγμένη_20_γραμματοσειρά"><text:span text:style-name="T7">α παρατηρηθούν στην καθημερινή αλληλεπίδραση που έχουν με τον μαθητή/ρια. Ωστόσο, απαιτείται εκ μέρους του υπουργείου η σύνταξη αναλυτικών οδηγιών και η υλοποίηση σεμιναρίων επιμόρφωσης των εκπαιδευτικών στην ορθή συμπλήρωση αυτών των δεδομένων ώστε να είν</text:span></text:span><text:span text:style-name="Προεπιλεγμένη_20_γραμματοσειρά"><text:span text:style-name="T7">αι σε θέση να εντοπίζουν ορθά και έγκαιρα τις δυσκολίες των μαθητών. Γενικές έννοιες όπως «μικρή/μεγάλη δυσκολία» θα πρέπει να αποσαφηνιστούν και μέσω της χρήσης τυποποιημένων παραδειγμάτων και περιπτώσεων.</text:span></text:span></text:p>
      <text:p xml:id="id1840323971" text:style-name="P14"/>
      <text:p xml:id="id1168254484" text:style-name="P14"/>
      <text:section text:style-name="Sect1" text:name="Sect4">
        <text:p xml:id="id1253848727" text:style-name="P14"/>
      </text:section>
      <text:p xml:id="id1084187551" text:style-name="P110"/>
      <text:p xml:id="id1924822241" text:style-name="P102">Τα κείμενα πολιτικής έχουν ως αντικείμενο την ανάδειξη επίκαιρων προβλημάτων και προκλήσεων στο πεδίο των πολιτικών για την αναπηρία, και τη διατύπωση συστάσεων για την άρση των εμποδίων που αντιμετωπίζουν τα άτομα με αναπηρία και χρόνιες παθήσεις στην προσπάθειά τους να ασκήσουν τα ανθρώπινα δικαιώματά τους. Ειδικότερα, στοχεύουν στη διατύπωση τεκμηριωμένων συστάσεων στη βάση δεδομένων και αναλύσεων της υφιστάμενης κατάστασης, αξιοποιώντας: τα ευρήματα που προκύπτουν στο πλαίσιο του ερευνητικού έργου του «Παρατηρητηρίου Θεμάτων Αναπηρίας», την πολύπλευρη δράση και εμπειρία της Ε.Σ.Α.μεΑ. σε όλα τα πεδία άσκησης των δικαιωμάτων των ατόμων με αναπηρία και χρόνιες παθήσεις, σύγχρονα επιστημονικά δεδομένα και αναλύσεις από διαφορετικές πηγές και έγκυρους φορείς. Στόχος του Παρατηρητηρίου Θεμάτων Αναπηρίας είναι τα κείμενα πολιτικής να παρέχουν στοχευμένη και συνοπτική πληροφόρηση ώστε να είναι προσιτά στους εμπλεκόμενους φορείς και σε κάθε ενδιαφερόμενο πολίτη, με ή χωρίς αναπηρία.</text:p>
      <text:p xml:id="id625954410" text:style-name="P2"/>
      <text:p xml:id="id383189775" text:style-name="P112">ISBN πρωτότυπης έκδοσης (έντυπο βιβλίο): 978-618-5124-12-0</text:p>
      <text:p xml:id="id123226860" text:style-name="P103"><text:span text:style-name="Προεπιλεγμένη_20_γραμματοσειρά"><text:span text:style-name="T42"/></text:span></text:p>
      <text:p xml:id="id2049096933" text:style-name="Βασικό"/>
      <text:p xml:id="id1960106806"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ITCKabelHellenicW15-Book" svg:font-family="ITCKabelHellenicW15-Book" style:font-pitch="variable"/>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Myriad Pro SemiCond" svg:font-family="'Myriad Pro SemiCond'" style:font-family-generic="swiss" style:font-pitch="variable"/>
    <style:font-face style:name="ITCKabelHellenicW15-Book1" svg:font-family="ITCKabelHellenicW15-Book" style:font-family-generic="system" style:font-pitch="variable"/>
    <style:font-face style:name="MS Gothic" svg:font-family="'MS Gothic'"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Επικεφαλίδα_20_1" style:display-name="Επικεφαλίδα 1" style:family="paragraph" style:parent-style-name="Βασικό" style:next-style-name="Βασικό" style:default-outline-level="1">
      <style:paragraph-properties fo:margin-top="0.423cm" fo:margin-bottom="1.058cm" fo:keep-together="always" fo:hyphenation-ladder-count="no-limit" fo:keep-with-next="always"/>
      <style:text-properties fo:color="#800000" style:font-name="PF DinDisplay Pro" fo:font-size="16pt" fo:language="el" fo:country="GR" fo:font-weight="bold" style:font-name-asian="Times New Roman" style:font-size-asian="16pt" style:font-weight-asian="bold" style:font-size-complex="16pt" style:font-weight-complex="bold" fo:hyphenate="false" fo:hyphenation-remain-char-count="0" fo:hyphenation-push-char-count="0"/>
    </style:style>
    <style:style style:name="Επικεφαλίδα_20_2" style:display-name="Επικεφαλίδα 2" style:family="paragraph" style:parent-style-name="Επικεφαλίδα_20_1" style:next-style-name="Βασικό" style:default-outline-level="2">
      <style:paragraph-properties fo:margin-top="0cm" fo:margin-bottom="0.282cm" fo:hyphenation-ladder-count="no-limit"/>
      <style:text-properties fo:font-size="13pt" style:font-size-asian="13pt" style:font-size-complex="13pt" fo:hyphenate="false" fo:hyphenation-remain-char-count="0" fo:hyphenation-push-char-count="0"/>
    </style:style>
    <style:style style:name="Επικεφαλίδα_20_3" style:display-name="Επικεφαλίδα 3" style:family="paragraph" style:parent-style-name="Επικεφαλίδα_20_2" style:next-style-name="Βασικό" style:default-outline-level="3">
      <style:paragraph-properties fo:hyphenation-ladder-count="no-limit"/>
      <style:text-properties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style-complex="italic" fo:hyphenate="fals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071cm" fo:margin-bottom="0cm" fo:keep-together="always" fo:hyphenation-ladder-count="no-limit" fo:keep-with-next="always"/>
      <style:text-properties fo:color="#2f5496" style:font-name="Calibri Light" style:font-name-asian="Times New Roman" fo:hyphenate="fals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071cm" fo:margin-bottom="0cm" fo:keep-together="always" fo:hyphenation-ladder-count="no-limit" fo:keep-with-next="always"/>
      <style:text-properties fo:color="#1f3763" style:font-name="Calibri Light" style:font-name-asian="Times New Roman" fo:hyphenate="fals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071cm" fo:margin-bottom="0cm" fo:keep-together="always" fo:hyphenation-ladder-count="no-limit" fo:keep-with-next="always"/>
      <style:text-properties fo:color="#1f3763" style:font-name="Calibri Light" fo:font-style="italic" style:font-name-asian="Times New Roman" style:font-style-asian="italic" style:font-style-complex="italic" fo:hyphenate="fals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size-complex="10.5pt" fo:hyphenate="fals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size-complex="10.5pt" style:font-style-complex="italic"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Τίτλος" style:family="paragraph" style:parent-style-name="Βασικό" style:next-style-name="Βασικό">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size-complex="28pt" fo:hyphenate="false" fo:hyphenation-remain-char-count="0" fo:hyphenation-push-char-count="0"/>
    </style:style>
    <style:style style:name="Υπότιτλος" style:family="paragraph" style:parent-style-name="Βασικό" style:next-style-name="Βασικό">
      <style:paragraph-properties fo:hyphenation-ladder-count="no-limit"/>
      <style:text-properties fo:color="#5a5a5a" fo:letter-spacing="0.026cm" style:font-name-asian="Times New Roman" fo:hyphenate="fals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Υποσέλιδο"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1" style:list-style-name="">
      <style:paragraph-properties fo:margin-top="0cm" fo:margin-bottom="0cm" fo:hyphenation-ladder-count="no-limit"/>
      <style:text-properties fo:color="#2f5496" style:font-name="Calibri Light" fo:language="en" fo:country="US" fo:font-weight="normal" style:font-weight-asian="normal" style:font-weight-complex="normal"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100%" fo:margin-left="1.501cm" fo:margin-right="0cm" fo:margin-top="0cm" fo:margin-bottom="0.176cm" fo:hyphenation-ladder-count="no-limit" fo:text-indent="-0.75cm" style:auto-text-indent="false">
        <style:tab-stops>
          <style:tab-stop style:position="0.051cm"/>
          <style:tab-stop style:position="14.404cm" style:type="right" style:leader-style="dotted" style:leader-text="."/>
        </style:tab-stops>
      </style:paragraph-properties>
      <style:text-properties fo:hyphenate="false" fo:hyphenation-remain-char-count="0" fo:hyphenation-push-char-count="0"/>
    </style:style>
    <style:style style:name="Λεζάντα" style:family="paragraph" style:parent-style-name="Βασικό" style:next-style-name="Βασικό">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ΠΠ_20_3" style:display-name="ΠΠ 3" style:family="paragraph" style:parent-style-name="Βασικό" style:next-style-name="Βασικό" style:auto-update="true">
      <style:paragraph-properties fo:margin="100%" fo:margin-left="2.501cm" fo:margin-right="0cm" fo:margin-top="0cm" fo:margin-bottom="0.176cm" fo:hyphenation-ladder-count="no-limit" fo:text-indent="-1cm" style:auto-text-indent="false">
        <style:tab-stops>
          <style:tab-stop style:position="13.404cm" style:type="right" style:leader-style="dotted" style:leader-text="."/>
        </style:tab-stops>
      </style:paragraph-properties>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282cm" fo:hyphenation-ladder-count="no-limit" fo:text-indent="-0.499cm" style:auto-text-indent="false" text:number-lines="false" text:line-number="0">
        <style:tab-stops/>
      </style:paragraph-properties>
      <style:text-properties fo:font-size="10pt" style:font-size-asian="10pt" style:font-size-complex="10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WW_5f_CharLFO1LVL1" style:display-name="WW_CharLFO1LVL1" style:family="text">
      <style:text-properties fo:color="#8b0304" style:font-name="PF DinText Pro" fo:font-size="16pt" style:font-size-asian="16pt"/>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fo:background-color="#e1dfdd"/>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fo:letter-spacing="0.026cm" style:font-name-asian="Times New Roman"/>
    </style:style>
    <style:style style:name="Επικεφαλίδα_20_1_20_Char" style:display-name="Επικεφαλίδα 1 Char" style:family="text" style:parent-style-name="Προεπιλεγμένη_20_γραμματοσειρά">
      <style:text-properties fo:color="#800000" style:font-name="PF DinDisplay Pro" fo:font-size="16pt" fo:language="el" fo:country="GR" fo:font-weight="bold" style:font-name-asian="Times New Roman" style:font-size-asian="16pt" style:font-weight-asian="bold" style:font-name-complex="Times New Roman"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800000" style:font-name="PF DinDisplay Pro" fo:font-size="13pt" fo:language="el" fo:country="GR" fo:font-weight="bold" style:font-name-asian="Times New Roman" style:font-size-asian="13pt" style:font-weight-asian="bold" style:font-name-complex="Times New Roman" style:font-size-complex="13pt" style:font-weight-complex="bold"/>
    </style:style>
    <style:style style:name="Επικεφαλίδα_20_3_20_Char" style:display-name="Επικεφαλίδα 3 Char" style:family="text" style:parent-style-name="Προεπιλεγμένη_20_γραμματοσειρά">
      <style:text-properties fo:color="#800000" style:font-name="PF DinDisplay Pro" fo:font-size="13pt" fo:language="el" fo:country="GR" fo:font-weight="bold" style:font-name-asian="Times New Roman" style:font-size-asian="13pt" style:font-weight-asian="bold" style:font-name-complex="Times New Roman"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2f5496" style:font-name="Calibri Light" fo:font-style="italic" style:font-name-asian="Times New Roman" style:font-style-asian="italic" style:font-name-complex="Times New Roman" style:font-style-complex="italic"/>
    </style:style>
    <style:style style:name="Επικεφαλίδα_20_5_20_Char" style:display-name="Επικεφαλίδα 5 Char" style:family="text" style:parent-style-name="Προεπιλεγμένη_20_γραμματοσειρά">
      <style:text-properties fo:color="#2f5496" style:font-name="Calibri Light" style:font-name-asian="Times New Roman" style:font-name-complex="Times New Roman"/>
    </style:style>
    <style:style style:name="Επικεφαλίδα_20_6_20_Char" style:display-name="Επικεφαλίδα 6 Char" style:family="text" style:parent-style-name="Προεπιλεγμένη_20_γραμματοσειρά">
      <style:text-properties fo:color="#1f3763" style:font-name="Calibri Light" style:font-name-asian="Times New Roman" style:font-name-complex="Times New Roman"/>
    </style:style>
    <style:style style:name="Επικεφαλίδα_20_7_20_Char" style:display-name="Επικεφαλίδα 7 Char" style:family="text" style:parent-style-name="Προεπιλεγμένη_20_γραμματοσειρά">
      <style:text-properties fo:color="#1f3763" style:font-name="Calibri Light" fo:font-style="italic" style:font-name-asian="Times New Roman"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style:font-name-asian="Times New Roman"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8b0304" style:font-name="PF DinText Pro" fo:font-size="16pt" style:font-size-asian="16pt"/>
    </style:style>
    <style:style style:name="WW_5f_CharOUTLINELVL1" style:display-name="WW_CharOUTLINELVL1" style:family="text">
      <style:text-properties fo:color="#8b0304" style:font-name="PF DinText Pro" fo:font-size="16pt" style:font-size-asian="16pt"/>
    </style:style>
    <style:style style:name="WW_5f_CharLFO3LVL1" style:display-name="WW_CharLFO3LVL1" style:family="text">
      <style:text-properties fo:color="#800000" style:font-name="Symbol" style:font-name-complex="Symbol"/>
    </style:style>
    <style:style style:name="WW_5f_CharLFO3LVL2" style:display-name="WW_CharLFO3LVL2" style:family="text">
      <style:text-properties style:font-name="PF DinText Pro" style:font-name-asian="Calibri" style:font-name-complex="Times New Roman"/>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use-window-font-color="true" fo:font-size="10pt" fo:font-style="normal" style:text-underline-style="none" fo:font-weight="normal" style:font-size-asian="10pt" style:font-style-asian="normal" style:font-weight-asian="normal" style:font-name-complex="Times New Roman" style:font-size-complex="10pt"/>
    </style:style>
    <style:style style:name="WW_5f_CharLFO6LVL1" style:display-name="WW_CharLFO6LVL1" style:family="text">
      <style:text-properties fo:color="#800000"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use-window-font-color="true" style:font-name="Myriad Pro SemiCond" fo:font-size="11.5pt" fo:font-style="normal" style:text-underline-style="none" fo:font-weight="normal" style:font-size-asian="11.5pt" style:font-style-asian="normal" style:font-weight-asian="normal" style:font-name-complex="Times New Roman" style:font-size-complex="10pt"/>
    </style:style>
    <style:style style:name="WW_5f_CharLFO7LVL3" style:display-name="WW_CharLFO7LVL3" style:family="text">
      <style:text-properties style:font-name="PF DinText Pro" style:font-name-asian="Calibri" style:font-name-complex="Times New Roman"/>
    </style:style>
    <style:style style:name="WW_5f_CharLFO9LVL1" style:display-name="WW_CharLFO9LVL1" style:family="text">
      <style:text-properties style:font-name="Myriad Pro Light"/>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PF DinText Pro" style:font-name-asian="Calibri" style:font-name-complex="Times New Roman"/>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2LVL1" style:display-name="WW_CharLFO12LVL1" style:family="text">
      <style:text-properties fo:color="#800000" style:font-name="Symbol" style:font-name-complex="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fo:color="#8b0304" style:font-name="PF DinText Pro" fo:font-size="12pt" fo:font-style="normal" style:text-underline-style="none" fo:font-weight="bold" style:font-size-asian="12pt" style:font-style-asian="normal" style:font-weight-asian="bold" style:font-name-complex="Times New Roman" style:font-size-complex="10pt"/>
    </style:style>
    <style:style style:name="WW_5f_CharLFO14LVL1" style:display-name="WW_CharLFO14LVL1" style:family="text">
      <style:text-properties fo:color="#800000" style:font-name="Wingdings 3"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7LVL1" style:display-name="WW_CharLFO17LVL1" style:family="text">
      <style:text-properties fo:color="#800000" style:font-name="Wingdings 3" style:font-name-complex="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9LVL1" style:display-name="WW_CharLFO19LVL1" style:family="text">
      <style:text-properties style:font-name="Myriad Pro Ligh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Στυλ1">
      <text:list-level-style-number text:level="1" text:style-name="WW_5f_CharLFO2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T1" style:family="text">
      <style:text-properties style:font-name="PF DinText Pro" fo:language="el" fo:country="G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2.54cm" fo:margin-left="2.54cm" fo:margin-right="2.54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footer>
        <text:p text:style-name="MP1"><text:span text:style-name="Προεπιλεγμένη_20_γραμματοσειρά"><text:span text:style-name="MT1"><text:page-number text:select-page="current">32</text:page-number></text:span></text:span></text:p>
      </style:footer>
    </style:master-page>
    <style:master-page style:name="MP5" style:page-layout-name="Mpm4">
      <style:footer>
        <text:p text:style-name="MP1"/>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Για ένα σχολείο χωρίς αποκλεισμούς</dc:title>
    <dc:description>Δημιουργία προσβάσιμης έκδοσης: INFALIA PC</dc:description>
    <dc:subject>Εισαγωγή της δικαιωματικής προσέγγισης στη συλλογή και ανάλυση στατιστικών δεδομένων για την εκπαίδευση των μαθητών/τριών με αναπηρία</dc:subject>
    <meta:initial-creator>ΠΑΡΑΤΗΡΗΤΗΡΙΟ ΘΕΜΑΤΩΝ ΑΝΑΠΗΡΙΑΣ</meta:initial-creator>
    <dc:creator>A M</dc:creator>
    <meta:creation-date>2020-05-03T21:53:00Z</meta:creation-date>
    <dc:date>2020-05-24T20:50:20.06</dc:date>
    <meta:print-date>2020-05-03T21:42:00Z</meta:print-date>
    <meta:editing-cycles>11</meta:editing-cycles>
    <meta:editing-duration>PT42M4S</meta:editing-duration>
    <meta:document-statistic meta:table-count="3" meta:image-count="0" meta:object-count="0" meta:page-count="35" meta:paragraph-count="488" meta:word-count="16074" meta:character-count="114692"/>
    <meta:template xlink:type="simple" xlink:actuate="onRequest" xlink:title="" xlink:href="../myPro/01%20Παρατηρητηριο/3%20ΥΠ4/5%20Exe/3%20Dels/Π2.7%20Εκπαίδευση/8_ODT/Keimena_Politikis_1-Ekpaideusi.odt/Normal.dotm"/>
  </office:meta>
</office:document-meta>
</file>